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letter-spacing="0.0277in" style:font-size-complex="12pt" style:language-asian="lt" style:country-asian="L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text-properties fo:letter-spacing="0.0277in"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style:punctuation-wrap="simple" fo:text-align="center" style:vertical-align="baseline" fo:text-indent="0.043in"/>
      <style:text-properties style:font-weight-complex="bold" fo:text-transform="uppercase"/>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variant="small-cap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variant="small-cap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gsw" fo:country="FR"/>
    </style:style>
    <style:style style:name="T64" style:parent-style-name="DefaultParagraphFont" style:family="text">
      <style:text-properties fo:font-weight="bold" style:font-weight-asian="bold" style:font-weight-complex="bold" style:font-size-complex="12pt" fo:language="gsw" fo:country="FR"/>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200%"/>
    </style:style>
    <style:style style:name="P72" style:parent-style-name="Normal" style:family="paragraph">
      <style:paragraph-properties style:punctuation-wrap="simple" fo:text-align="justify" style:vertical-align="baseline" fo:line-height="200%"/>
    </style:style>
    <style:style style:name="P73" style:parent-style-name="Normal" style:family="paragraph">
      <style:paragraph-properties style:punctuation-wrap="simple" fo:text-align="justify" style:vertical-align="baseline" fo:line-height="2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8 M. LIEPOS 4 D. ĮSAKYMO NR. 3D-445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8 METAIS PATEIKTOMS PARAIŠKOMS, PATVIRTINIMO“ PAKEITIMO</text:p>
      <text:p text:style-name="P13"/>
      <text:p text:style-name="P14">2021 m. kovo 10 d. <text:s/>Nr. 3D-156<text:s/></text:p>
      <text:p text:style-name="P15">Vilnius</text:p>
      <text:p text:style-name="P16"/>
      <text:p text:style-name="P17"/>
      <text:p text:style-name="P18"><text:span text:style-name="T19">1</text:span><text:span text:style-name="T20">. P a k e i č i u<text:s/></text:span>Lietuvos Respublikos žemės ūkio ministro 2018 m. liepos 4 d. įsakymą Nr. 3D-445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8 metais pateiktoms paraiškoms, patvirtinimo“ (Lietuvos kaimo plėtros 2014–2020 metų programos priemonės „Ūkio ir verslo plėtra“ veiklos srities „Parama investicijoms, skirtoms ne žemės ūkio veiklai kurti ir plėtoti“ veiklos „Parama investicijoms, skirtoms ekonominės veiklos kūrimui ir plėtrai“ įgyvendinimo taisyklės, taikomos nuo 2018 metų, nauja redakcija nedėstomos):</text:p>
      <text:p text:style-name="P21"/>
      <text:p text:style-name="P22"><text:span text:style-name="T23">„</text:span><text:span text:style-name="T24">LIETUVOS RESPUBLIKOS ŽEMĖS ŪKIO MINISTRAS</text:span></text:p>
      <text:p text:style-name="P25"/>
      <text:p text:style-name="P26">ĮSAKYMAS</text:p>
      <text:p text:style-name="P27"><text:span text:style-name="T28">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text:s/></text:span><text:span text:style-name="T29">NUO<text:s/></text:span><text:span text:style-name="T30">2018 METŲ, PATVIRTINIMO</text:span></text:p>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text:s/></text:span><text:soft-page-break/><text:span text:style-name="T34">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5/2013 dėl paramos kaimo plėtrai, teikiamos Europos žemės ūkio fondo kaimo plėtrai (EŽŪFKP) lėšomis, kuriuo panaikinamas Tarybos reglamentas (EB) Nr. 1698/2005, su<text:s/></text:span><text:span text:style-name="T35">visais<text:s/></text:span><text:span text:style-name="T36">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37">su visais pakeitimais</text:span><text:span text:style-name="T38">,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panaudotos EŽŪFKP lėšos,</text:span></text:p>
      <text:p text:style-name="P39"><text:span text:style-name="T40">tvirtinu</text:span><text:span text:style-name="T41"><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nuo 2018 metų (pridedama).</text:span>“</text:p>
      <text:p text:style-name="P42"><text:span text:style-name="T43">2</text:span><text:span text:style-name="T44">.<text:s/></text:span><text:span text:style-name="T45">Pakeičiu nurodytu įsakymu patvirtintas<text:s/></text:span><text:span text:style-name="T46">Lietuvos kaimo plėtros 2014–2020 metų programos priemonės „Ūkio ir verslo plėtra“ veiklos srities „Parama investicijoms, skirtoms ne žemės ūkio veiklai kurti ir plėtoti“ veiklos „Parama investicijoms, skirtoms ekonominės veiklos kūrimui ir plėtrai“</text:span><text:span text:style-name="T47"><text:s/></text:span><text:span text:style-name="T48">įgyvendinimo taisykles, taikomas nuo 2018 metų</text:span><text:span text:style-name="T49">, ir 1 punktą išdėstau taip:</text:span></text:p>
      <text:p text:style-name="P50"><text:span text:style-name="T51">„</text:span><text:span text:style-name="T52">1</text:span><text:span text:style-name="T53">. Lietuvos kaimo plėtros 2014–2020 metų programos priemonės „Ūkio ir verslo plėtra“ veiklos srities „Parama investicijoms, skirtoms ne žemės ūkio veiklai kurti ir plėtoti“ veiklos „Parama investicijoms, skirtoms ekonominės veiklos kūrimui ir plėtrai“</text:span><text:span text:style-name="T54"><text:s/></text:span><text:span text:style-name="T55">įgyvendinimo taisyklės, taikomos nuo 2018 metų (toliau – Taisyklės), parengtos vadovaujantis</text:span><text:span text:style-name="T56"><text:s/></text:span><text:span text:style-name="T57">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text:s/></text:span><text:soft-page-break/><text:span text:style-name="T58">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os Europos Parlamento ir Tarybos reglamentas (ES) Nr. 1305/2013 dėl paramos kaimo plėtrai, teikiamos Europos žemės ūkio fondo kaimo plėtrai (EŽŪFKP) lėšomis, ir nustatomos pereinamojo laikotarpio nuostatos, su visais pakeitimais,<text:s/></text:span><text:span text:style-name="T5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8 d. Komisijos reglamentu (ES) Nr. 1407/2013 dėl Sutarties dėl Europos Sąjungos veikimo 107 ir 108 straipsnių<text:s/></text:span><text:span text:style-name="T60">taikymo<text:s/></text:span><text:span text:style-name="T61">de minimis</text:span><text:span text:style-name="T62"><text:s/>pagalbai (toliau – Komisijos reglamentas Nr. 1407/2013), Europos Komisijos suvestiniu pranešimu Nr. 2008/C 95/01 dėl jurisdikcijos pagal Tarybos reglamentą (EB) Nr. 139/2004 dėl koncentracijų tarp įmonių kontrolės, 1995 m. gruodžio 18 d. Tarybos reglamentu (EB) Nr. 2988/95 dėl Europos Bendrijų finansinių interesų apsaugo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pan><text:span text:style-name="T63">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64"><text:s/></text:span><text:span text:style-name="T65">2003 m. gegužės 6 d. Komisijos rekomendacija Nr. 2003/361/EB dėl mikroįmonių, mažų ir vidutinių įmonių sampratos <text:s/>(toliau – Rekomendacija Nr. 2003/361/EB),</text:span><text:span text:style-name="T66"><text:s/></text:span><text:span text:style-name="T67">Lietuvos kaimo plėtros 2014–2020 metų programa, patvirtinta Europos Komisijos 2015 m. vasario 13 d. sprendimu Nr. C(2015)842 (toliau – Programa), Lietuvos Respublikos smulkiojo ir vidutinio verslo plėtros įstatymu, Lietuvos Respublikos Vyriausybės 2014 m. liepos 22 d. nutarimu Nr. 722 „Dėl valstybės institucijų ir įstaigų, savivaldybių ir kitų juridinių asmenų, atsakingų už Lietuvos kaimo plėtros 2014–2020 metų programos įgyvendinimą, paskyrimo“ bei atsižvelgiant į Lietuvos kaimo plėtros 2014–2020 metų programos administravimo taisykles, patvirtintas Lietuvos Respublikos žemės<text:s/></text:span><text:soft-page-break/><text:span text:style-name="T68">ūkio ministro 2014 m. rugpjūčio 26 d. įsakymu Nr. 3D-507 „Dėl Lietuvos kaimo plėtros 2014–2020 metų programos administravimo taisyklių patvirtinimo“ (toliau – Administravimo taisyklės),<text:s/></text:span><text:span text:style-name="T69">Lietuvos kaimo plėtros 2014–2020 metų programos investicinių priemonių projektų inovatyvumo vertinimo metodiką, patvirtintą Lietuvos Respublikos žemės ūkio ministro 2014 m. gruodžio 2 d. įsakymu Nr. 3D-918 „Dėl Lietuvos kaimo plėtros 2014–2020 metų programos investicinių priemonių projektų inovatyvumo vertinimo metodikos patvirtinimo“, ir</text:span><text:span text:style-name="T70"><text:s/>Žemės ūkio ministerijos informacinės sistemos nuostatus, patvirtintus Lietuvos Respublikos žemės ūkio ministro 2012 m. spalio 2 d. įsakymu Nr. 3D-774 „Dėl Žemės ūkio ministerijos informacinės sistemos nuostatų patvirtinimo“.</text:span><text:s/></text:p>
      <text:p text:style-name="P71"/>
      <text:p text:style-name="P72"/>
      <text:p text:style-name="P73">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0T07:13:00Z</meta:creation-date>
    <dc:date>2021-03-10T07:13:00Z</dc:date>
    <meta:template xlink:href="Normal.dotm" xlink:type="simple"/>
    <meta:editing-cycles>1</meta:editing-cycles>
    <meta:editing-duration>PT0S</meta:editing-duration>
    <meta:user-defined meta:name="ContentTypeId">0x0101007FFCA568C5C5D546808D0EF3843DE7C6</meta:user-defined>
    <meta:document-statistic meta:page-count="4" meta:paragraph-count="281" meta:word-count="1286" meta:character-count="8740" meta:row-count="859" meta:non-whitespace-character-count="7735"/>
  </office:meta>
</office:document-meta>
</file>