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569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<text:span text:style-name="T16">DĖL<text:s/></text:span><text:span text:style-name="T17">RADIACINĖS SAUGOS CENTRO DIREKTORIAUS 2018 M. SPALIO 16 D. ĮSAKYMO NR. V-60</text:span><text:span text:style-name="T18"><text:s/>„DĖL<text:s/></text:span><text:span text:style-name="T19">PAGRĮSTOS VEIKLOS SU JONIZUOJANČIOSIOS<text:s/></text:span><text:span text:style-name="T20">spinduliuotės šaltiniais, išskyrus branduolinės energetikos srities veiklą su jonizuojančiosios spinduliuotės šaltiniais, rūšių sąrašO PATVIRTINIMO“ PAKEITIMO</text:span></text:p>
      <text:p text:style-name="P21"/>
      <text:p text:style-name="P22"><text:span text:style-name="T23">2024 m. gegužės<text:s/></text:span><text:span text:style-name="T24">2<text:s/></text:span><text:span text:style-name="T25">d. Nr.<text:s/></text:span><text:span text:style-name="T26">V-38</text:span></text:p>
      <text:p text:style-name="P27">Vilnius</text:p>
      <text:p text:style-name="P28"/>
      <text:p text:style-name="P29"><text:span text:style-name="T30">Pakeičiu</text:span><text:span text:style-name="T31"><text:s/>Pagrįstos veiklos su jonizuojančiosios spinduliuotės šaltiniais, išskyrus branduolinės energetikos srities veiklą su jonizuojančiosios spinduliuotės šaltiniais, rūšių sąrašą, patvirtintą Radiacinės saugos centro direktoriaus 2018 m. spalio 16 d. įsakymu Nr. V-60</text:span><text:span text:style-name="T32"><text:s/>„Dėl<text:s/></text:span><text:span text:style-name="T33">Pagrįstos veiklos su jonizuojančiosios spinduliuotės šaltiniais, išskyrus branduolinės energetikos srities veiklą su jonizuojančiosios spinduliuotės šaltiniais, rūšių sąrašo patvirtinimo“, ir jį papildau 2.9 papunkčiu:</text:span></text:p>
      <text:p text:style-name="P34"><text:span text:style-name="T35">„</text:span><text:span text:style-name="T36">2.9</text:span><text:span text:style-name="T37">. mažų dozių kompiuterinės tomografijos metodo taikymas atliekant broncho ir plaučio piktybinio naviko ankstyvosios diagnostikos atrankinius sveikatos tikrinimus.“</text:span></text:p>
      <text:p text:style-name="P38"/>
      <text:p text:style-name="P39"/>
      <text:p text:style-name="P40"/>
      <text:p text:style-name="P41"><text:span text:style-name="T42">Direktorius</text:span><text:span text:style-name="T43"><text:tab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5-02T13:38:00Z</meta:creation-date>
    <dc:date>2024-05-02T13:38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76" meta:row-count="18" meta:non-whitespace-character-count="953"/>
  </office:meta>
</office:document-meta>
</file>