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<text:s/></text:span><text:span text:style-name="T17">JONIŠKIO RAJONO SAVIVALDYBĖS ADMINISTRACIJOS DIREKTORIAUS<text:s/></text:span></text:p>
      <text:p text:style-name="P18"><text:span text:style-name="T19">2011 M. GRUODŽIO 12 D. ĮSAKYMO NR.</text:span><text:span text:style-name="T20"><text:s/>A-1164 „DĖL JONIŠKIO RAJONO SAVIVALDYBĖS VISUOMENĖS SVEIKATOS RĖMIMO SPECIALIOSIOS PROGRAMOS PRIEMONIŲ PROJEKTŲ RĖMIMO TVARKOS APRAŠO PATVIRTINIMO“ PAKEITIMO</text:span></text:p>
      <text:p text:style-name="P21"/>
      <text:p text:style-name="P22"><text:span text:style-name="T23">2019 m.<text:s/></text:span><text:span text:style-name="T24">sausio 21 d. Nr. A-58</text:span></text:p>
      <text:p text:style-name="P25">Joniškis</text:p>
      <text:p text:style-name="P26"/>
      <text:p text:style-name="P27"/>
      <text:p text:style-name="P28"><text:span text:style-name="T29">Vadovaudamasis Lietuvos Respublikos vietos savivaldos įstatymo 18 straipsnio 1 dalimi</text:span><text:span text:style-name="T30">,</text:span></text:p>
      <text:p text:style-name="P31"><text:span text:style-name="T32">k e i č i u Joniškio rajono savivaldybės visuomenės sveikatos rėmimo specialiosios programos priemonių projektų rėmimo tvarkos aprašo, patvirtinto Joniškio rajono savivaldybės administracijos direktoriaus 2011 m. gruodžio 12 d. įsakymu Nr. A-1164 „Dėl Joniškio rajono savivaldybės visuomenės sveikatos rėmimo specialiosios programos priemonių projektų rėmimo tvarkos aprašo patvirtinimo“ (2013 m. gruodžio 12 d. įsakymo Nr. A-1173 redakcija su pakeitimais, padarytais 2015 m. sausio 8 d. įsakymu Nr. A-39 ir 2017 m. gruodžio 1 d. įsakymu Nr. A-1096), 13 punktą ir išdėstau jį taip:</text:span></text:p>
      <text:p text:style-name="P33"><text:span text:style-name="T34">„</text:span><text:span text:style-name="T35">13</text:span><text:span text:style-name="T36">. Lėšos skiriamos šioms išlaidoms: reklamai, leidybai, patalpų ir techninės įrangos nuomai, autoriniams atlyginimams, profilaktinėms priemonėms įsigyti, transporto išlaidoms, kanceliarinėms prekėms, maitinimo paslaugoms. Vienam projektui įgyvendinti skiriama iki 3000</text:span><text:span text:style-name="T37"><text:s/>Eur.“</text:span></text:p>
      <text:p text:style-name="Normal"/>
      <text:p text:style-name="Normal"/>
      <text:p text:style-name="Normal"/>
      <text:p text:style-name="P38">Administracijos direktorius<text:tab/><text:tab/><text:tab/><text:tab/><text:tab/><text:tab/><text:tab/>Aivaras Rud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06:21:00Z</meta:creation-date>
    <dc:date>2023-07-04T06:21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5" meta:character-count="1365" meta:row-count="75" meta:non-whitespace-character-count="1211"/>
  </office:meta>
</office:document-meta>
</file>