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text-indent="0.4305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Open Sans" style:font-name-complex="Helvetica"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4.5.1-TID-R-516-21-0001 „PĖSČIŲJŲ IR DVIRAČIŲ TAKAS VEIVERIŲ G. NUO VYTAUTO DIDŽIOJO TILTO IKI KAUNO MIESTO RIBOS“ <text:s/></text:p>
      <text:p text:style-name="P14"/>
      <text:p text:style-name="P15"><text:span text:style-name="T16">2017 m. balandžio 24 d.<text:s/></text:span><text:span text:style-name="T17">Nr. 3-184<text:s/></text:span></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text:s/></text:span><text:span text:style-name="T24">3-265(1.5 E)</text:span><text:span text:style-name="T25"><text:s/>„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text:span><text:span text:style-name="T26">“</text:span><text:span text:style-name="T27">, 61 punktą,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ą, patvirtintą Kauno regiono plėtros tarybos 2016 m. gruodžio 8 d. sprendimu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ir Transporto investicijų direkcijos 2017 m. balandžio 11 d. projektų tinkamumo finansuoti vertinimo ataskaitą Nr. 1-10-24:</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text:span><text:span text:style-name="T35">Skatinti darnų judumą ir plėtoti aplinkai draugišką transportą siekiant sumažinti anglies dioksido išmetimus</text:span><text:span text:style-name="T36">“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7">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 text:c="14"/>Rokas Masi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4-24T11:00:00Z</meta:creation-date>
    <dc:date>2017-04-24T11:00:00Z</dc:date>
    <meta:print-date>2016-12-20T11:40:00Z</meta:print-date>
    <meta:template xlink:href="Normal.dotm" xlink:type="simple"/>
    <meta:editing-cycles>2</meta:editing-cycles>
    <meta:editing-duration>PT0S</meta:editing-duration>
    <meta:document-statistic meta:page-count="2" meta:paragraph-count="27" meta:word-count="460" meta:character-count="3690" meta:row-count="101" meta:non-whitespace-character-count="3257"/>
  </office:meta>
</office:document-meta>
</file>