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text-properties style:font-name-asian="Calibri"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3 M. BALANDŽIO 18 D. ĮSAKYMO NR. V-230 „DĖL PRIVALOMOJO SVEIKATOS DRAUDIMO TARYBOS NUOSTATŲ PATVIRTINIMO“ PAKEITIMO</text:p>
      <text:p text:style-name="P14"/>
      <text:p text:style-name="P15">2015 m. lapkričio 9 d. Nr. V-1265</text:p>
      <text:p text:style-name="P16">Vilnius</text:p>
      <text:p text:style-name="P17"/>
      <text:p text:style-name="P18"><text:span text:style-name="T19">P a k e i č i u <text:s/>Privalomojo sveikatos draudimo tarybos nuostatus, patvirtintus Lietuvos Respublikos sveikatos apsaugos ministro 2003 m. balandžio 18 d. įsakymu Nr. V-230 „Dėl Privalomojo sveikatos draudimo tarybos nuostatų patvirtinimo“, ir 12 punktą išdėstau taip:</text:span></text:p>
      <text:p text:style-name="P20"><text:span text:style-name="T21">„</text:span><text:span text:style-name="T22">12</text:span><text:span text:style-name="T23">. Tarybos posėdžius šaukia ir jiems vadovauja Tarybos pirmininkas arba, jei jo nėra, jį pavaduojantis ir jo įgaliotas kitas Tarybos narys. Jei dėl ligos ar kitų objektyvių priežasčių Tarybos pirmininkas negali sušaukti Tarybos posėdžio ir nėra jį pavaduojančio ar įgalioto Tarybos pirmininko funkcijas vykdyti kito Tarybos nario, posėdį šaukia Valstybinei ligonių kasai atstovaujantis Tarybos narys. Tokiu atveju šiam posėdžiui vadovauja iš Tarybos narių paprasta balsų dauguma išrinktas Tarybos narys.“</text:span></text:p>
      <text:p text:style-name="Normal"/>
      <text:p text:style-name="Normal"/>
      <text:p text:style-name="Normal"/>
      <text:p text:style-name="Normal"><text:span text:style-name="T24">Sveikatos apsaugos ministrė<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 text:c="2"/>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ArvydasA</meta:initial-creator>
    <dc:creator>Adlib User</dc:creator>
    <meta:creation-date>2015-11-19T09:05:00Z</meta:creation-date>
    <dc:date>2015-11-19T09:05:00Z</dc:date>
    <meta:print-date>2015-11-05T09:04:00Z</meta:print-date>
    <meta:template xlink:href="Normal" xlink:type="simple"/>
    <meta:editing-cycles>2</meta:editing-cycles>
    <meta:editing-duration>PT0S</meta:editing-duration>
    <meta:document-statistic meta:page-count="1" meta:paragraph-count="9" meta:word-count="156" meta:character-count="1142" meta:row-count="36" meta:non-whitespace-character-count="995"/>
  </office:meta>
</office:document-meta>
</file>