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fo:line-height="115%">
        <style:tab-stops>
          <style:tab-stop style:type="left" style:position="5.3472in"/>
        </style:tab-stops>
      </style:paragraph-properties>
      <style:text-properties fo:font-size="4pt" style:font-size-asian="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Arial Unicode MS" fo:font-weight="bold" style:font-weight-asian="bold" fo:text-transform="uppercase" fo:font-size="14pt" style:font-size-asian="14pt"/>
    </style:style>
    <style:style style:name="P17" style:parent-style-name="Normal" style:family="paragraph">
      <style:paragraph-properties fo:keep-with-next="always" fo:text-align="center"/>
      <style:text-properties style:font-name="Bookman_LT"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fo:text-transform="uppercase" fo:letter-spacing="-0.001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013in"/>
    </style:style>
    <style:style style:name="T22" style:parent-style-name="DefaultParagraphFont" style:family="text">
      <style:text-properties style:font-name="Calibri" style:font-name-asian="Calibri" fo:letter-spacing="-0.0013in" fo:font-size="11pt" style:font-size-asian="11pt" style:font-size-complex="11pt"/>
    </style:style>
    <style:style style:name="T23" style:parent-style-name="DefaultParagraphFont" style:family="text">
      <style:text-properties fo:font-weight="bold" style:font-weight-asian="bold" fo:text-transform="uppercase" fo:letter-spacing="-0.0013in"/>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color="#000000" fo:letter-spacing="-0.0013in" style:font-size-complex="12pt"/>
    </style:style>
    <style:style style:name="T45" style:parent-style-name="DefaultParagraphFont" style:family="text">
      <style:text-properties style:font-name-asian="Calibri" fo:color="#000000" fo:letter-spacing="-0.0013in"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fo:color="#000000" fo:letter-spacing="-0.0013in" style:font-size-complex="12pt"/>
    </style:style>
    <style:style style:name="T55" style:parent-style-name="DefaultParagraphFont" style:family="text">
      <style:text-properties style:font-name-asian="Calibri"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fo:letter-spacing="-0.0013in"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fo:letter-spacing="-0.0013in" style:font-size-complex="12pt"/>
    </style:style>
    <style:style style:name="P1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3937in">
        <style:tab-stops>
          <style:tab-stop style:type="left" style:position="5.5125in"/>
        </style:tab-stops>
      </style:paragraph-properties>
    </style:style>
    <style:style style:name="P104" style:parent-style-name="Normal" style:family="paragraph">
      <style:paragraph-properties fo:text-align="justify" fo:margin-right="-0.3937in">
        <style:tab-stops>
          <style:tab-stop style:type="left" style:position="5.5125in"/>
        </style:tab-stops>
      </style:paragraph-properties>
    </style:style>
    <style:style style:name="P105" style:parent-style-name="Normal" style:family="paragraph">
      <style:paragraph-properties fo:text-align="justify" fo:margin-right="-0.3937in">
        <style:tab-stops>
          <style:tab-stop style:type="left" style:position="5.5125in"/>
        </style:tab-stops>
      </style:paragraph-properties>
    </style:style>
    <style:style style:name="P106"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07" style:parent-style-name="Normal" style:family="paragraph">
      <style:paragraph-properties fo:keep-with-next="alway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Nacionalinės žemės tarnybos</text:span></text:p>
      <text:p text:style-name="P13"><text:span text:style-name="T14">Prie ŽEMĖS ŪKIO ministerijos</text:span></text:p>
      <text:p text:style-name="P15"><text:span text:style-name="T16">direktorius</text:span></text:p>
      <text:h text:style-name="P17" text:outline-level="2"/>
      <text:p text:style-name="P18"/>
      <text:p text:style-name="P19">ĮSAKYMAS</text:p>
      <text:p text:style-name="P20"><text:span text:style-name="T21">DĖL nacionalinės žemės tarnybos prie žemės ūkio ministerijos direktoriaus<text:s/></text:span><text:span text:style-name="T22"><text:s/></text:span><text:span text:style-name="T23">2006 m. sausio 9 d. įsakymo Nr. 1P-3 „DĖL RIBŲ ŽYMĖJIMO IR JŲ TIKSLINIMO NEKILNOJAMOJO TURTO KADASTRO ŽEMĖLAPYJE TECHNINIŲ REIKALAVIMŲ PATVIRTINIMO“ pakeitimo</text:span></text:p>
      <text:p text:style-name="P24"/>
      <text:h text:style-name="P25" text:outline-level="3"><text:span text:style-name="T26">2022 m. spalio 24 d. Nr.<text:s/></text:span><text:span text:style-name="T27">1P-250-(1.3 E.)</text:span></text:h>
      <text:p text:style-name="P28"><text:span text:style-name="T29">Vilnius</text:span></text:p>
      <text:p text:style-name="P30"/>
      <text:p text:style-name="P31"><text:span text:style-name="T32">1</text:span><text:span text:style-name="T33">. P a k e i č i u Ribų žymėjimo ir jų tikslinimo Nekilnojamojo turto kadastro žemėlapyje techninius reikalavimus, patvirtintus Nacionalinės žemės tarnybos prie Žemės ūkio ministerijos direktoriaus 2006 m. sausio 9 d. įsakymu Nr. 1P-3 „Dėl Ribų žymėjimo ir jų tikslinimo Nekilnojamojo turto kadastro žemėlapyje techninių reikalavimų patvirtinimo“:</text:span></text:p>
      <text:p text:style-name="P34"><text:span text:style-name="T35">1.1</text:span><text:span text:style-name="T36">. Pakeičiu 14 punktą ir jį išdėstau taip:<text:s/></text:span></text:p>
      <text:p text:style-name="P37"><text:span text:style-name="T38">„</text:span><text:span text:style-name="T39">14</text:span><text:span text:style-name="T40">. Kai kadastro žemėlapyje žymimos žemės sklypo ribos, nustatytos atlikus kadastrinius matavimus, nesutampa (yra tarpas arba persidengimas) su kadastro žemėlapyje pažymėtomis gretimų žemės sklypų, kurių atlikta žemės sklypo plano ar žemės sklypo kadastro duomenų bylos išankstinė patikra, ribomis, kadastro tvarkytojas žemės sklypo ribų kadastro žemėlapyje nežymi ir, vadovaudamasis Nuostatų 93 punktu, priima sprendimą atidėti sprendimo įrašyti žemės sklypo kadastro duomenis į Nekilnojamojo turto kadastrą ar juos pakeisti priėmimą, nurodo sprendimo priėmimo atidėjimo priežastis, nustato ne ilgesnį kaip vieno mėnesio terminą trūkumams pašalinti, parengia kadastro žemėlapio ištrauką (joje nurodomas nustatytas nesutapimas (tarpas arba persidengimas) tarp žymimo žemės sklypo ribų ir kadastro žemėlapyje jau pažymėtų žemės sklypo, kurio atlikta žemės sklypo plano ar žemės sklypo kadastro duomenų bylos išankstinė patikra, ribų) ir grąžina pareiškėjui pateiktus dokumentus. Kadastro tvarkytojas apie šio sprendimo priėmimą raštu informuoja prašymą pateikusį asmenį ir per Nekilnojamojo turto registro posistemę „GeoMatininkas“ informuoja Nacionalinės žemės tarnybos prie Aplinkos</text:span><text:span text:style-name="T41"><text:s/></text:span><text:span text:style-name="T42">ministerijos teritorinį skyrių pagal žemės sklypo buvimo vietą (toliau – Teritorinis skyrius), pateikdamas sprendimą atidėti sprendimo įrašyti žemės sklypo kadastro duomenis į Nekilnojamojo turto kadastrą ar juos pakeisti priėmimą.“</text:span></text:p>
      <text:p text:style-name="P43"><text:span text:style-name="T44">1.2</text:span><text:span text:style-name="T45">.<text:s/></text:span><text:span text:style-name="T46">Pakeičiu 19.2 papunktį ir jį išdėstau taip:<text:s/></text:span></text:p>
      <text:p text:style-name="P47"><text:span text:style-name="T48">„</text:span><text:span text:style-name="T49">19.2</text:span><text:span text:style-name="T50">. trūkumai nustatyti dėl Nacionalinės žemės tarnybos prie Aplinkos</text:span><text:span text:style-name="T51"><text:s/></text:span><text:span text:style-name="T52">ministerijos vadovo arba Teritorinio skyriaus vadovo sprendime patvirtinti nustatytus žemės sklypo kadastro duomenis (suformuoti žemės sklypą) arba sprendime pertvarkyti žemės sklypą ir patvirtinti nustatytus žemės sklypo kadastro duomenis ar sprendime pakeisti nustatytus žemės sklypo kadastro duomenis (toliau – sprendimas nustatyti kadastro duomenis) nurodytų duomenų, ne vėliau kaip per 10 darbo dienų nuo kadastro tvarkytojo išvados gavimo parengia sprendimo nustatyti kadastro duomenis pakeitimą ir per Nekilnojamojo turto registro posistemę „GeoMatininkas“ pateikia kadastro tvarkytojui;“.</text:span></text:p>
      <text:p text:style-name="P53"><text:span text:style-name="T54">1.3</text:span><text:span text:style-name="T55">.<text:s/></text:span><text:span text:style-name="T56">Pakeičiu 19.3 papunktį ir jį išdėstau taip:<text:s/></text:span></text:p>
      <text:p text:style-name="P57"><text:span text:style-name="T58">„</text:span><text:span text:style-name="T59">19.3</text:span><text:span text:style-name="T60">. trūkumai nustatyti dėl žymimo kadastro žemėlapyje žemės sklypo ir kadastro žemėlapyje pažymėtų žemės sklypų ribų, vertina tikrinamo ir besiribojančių su tikrinamu žemės sklypu atliktų kadastrinių matavimų atitiktį teritorijų planavimo dokumentams ar žemės valdos projektams ir, esant būtinybei, vadovaudamasis Nacionalinės žemės tarnybos prie Aplinkos</text:span><text:span text:style-name="T61"><text:s/></text:span><text:span text:style-name="T62">ministerijos atliekamų faktinių duomenų patikrinimų vietoje tvarkos aprašu, patvirtintu Nacionalinės žemės tarnybos prie Žemės ūkio ministerijos direktoriaus 2012 m. lapkričio 23 d. įsakymu Nr. 1P-(1.3.)-475 „Dėl Nacionalinės žemės tarnybos prie Aplinkos</text:span><text:span text:style-name="T63"><text:s/></text:span><text:span text:style-name="T64">ministerijos atliekamų faktinių duomenų patikrinimų vietoje tvarkos aprašo patvirtinimo“ (toliau – Patikrinimo vietoje tvarkos aprašas), atlieka žemės sklypų ribų patikrinimą vietovėje ir ne vėliau kaip per 10 darbo<text:s/></text:span><text:soft-page-break/><text:span text:style-name="T65">dienų nuo kadastro tvarkytojo išvados gavimo parengia Žemės sklypo (-ų) kadastro duomenų patikslinimo aktą, nurodytą Techninių reikalavimų 1 priede (toliau – Patikslinimo aktas). Teritorinio skyriaus darbuotojui priėmus sprendimą atlikti žemės sklypų ribų patikrinimą vietovėje, Patikslinimo akto ir Išvados apie teisingai parengtą žemės sklypo planą, nurodytos Techninių reikalavimų 19.3.2 papunktyje, parengimo terminas pratęsiamas 10 darbo dienų terminui. Apie Išvados apie teisingai parengtą žemės sklypo planą parengimo termino pratęsimą kadastro tvarkytojui pranešama Teritorinio skyriaus raštu. Teritorinis skyrius, įvertinęs atliktų žemės sklypų kadastrinių matavimų atitiktį teritorijų planavimo dokumentams ar žemės valdos projektams, esant būtinybei, patikrinęs žemės sklypų ribas vietovėje ir nustatęs, kad:“.</text:span></text:p>
      <text:p text:style-name="P66"><text:span text:style-name="T67">1.4</text:span><text:span text:style-name="T68">.<text:s/></text:span><text:span text:style-name="T69">Pakeičiu 27 punktą ir jį išdėstau taip:</text:span></text:p>
      <text:p text:style-name="P70"><text:span text:style-name="T71">„</text:span><text:span text:style-name="T72">27</text:span><text:span text:style-name="T73">.<text:s/></text:span><text:span text:style-name="T74">Techniniuose reikalavimuose vartojamos inžinerinio statinio (linijinio), inžinerinio statinio (plotinio), inžinerinio statinio (taškinio) sąvokos suprantamos taip, kaip jos apibrėžiamos<text:s/></text:span><text:span text:style-name="T75">Geodezijos ir kartografijos techninių reikalavimų reglamente GKTR 3.01:2020 „Išmatuotų topografinių ir inžinerinių tinklų objektų erdvinių duomenų rinkinyje, patvirtintame Lietuvos Respublikos žemės ūkio ministro 2021 m. liepos 1 d. įsakymu Nr. 3D-422 „Dėl Geodezijos ir kartografijos techninių reikalavimų reglamentą GKTR 3.01:2020 „Išmatuotų topografinių ir inžinerinių tinklų objektų erdvinių duomenų rinkinio patvirtinimo“, ir Techninių reikalavimų<text:s/></text:span><text:soft-page-break/><text:span text:style-name="T76">reglamente GKTR 2.11.03:2014 „Topografinių erdvinių objektų rinkinys ir topografinių erdvinių objektų sutartiniai ženklai“, patvirtintame<text:s/></text:span><text:span text:style-name="T77">Nacionalinės žemės tarnybos prie Žemės ūkio ministerijos</text:span><text:span text:style-name="T78"><text:s/>direktoriaus 2000 m. birželio 19 d. įsakymu Nr. 45 „Dėl<text:s/></text:span><text:span text:style-name="T79">techninių reikalavimų reglamento GKTR 2.11.03:2014 „Topografinių erdvinių objektų rinkinys ir topografinių erdvinių objektų sutartiniai ženklai“</text:span><text:span text:style-name="T80"><text:s/>patvirtinimo“.</text:span><text:span text:style-name="T81">“</text:span></text:p>
      <text:p text:style-name="P82"><text:span text:style-name="T83">1.5</text:span><text:span text:style-name="T84">.<text:s/></text:span><text:span text:style-name="T85">Pakeičiu 62 punktą ir jį išdėstau taip:<text:s/></text:span></text:p>
      <text:p text:style-name="P86"><text:span text:style-name="T87">„</text:span><text:span text:style-name="T88">62</text:span><text:span text:style-name="T89">. Tais atvejais, kai nekilnojamųjų daiktų kadastro duomenis nustatantis asmuo – matininkas (toliau – matininkas), atlikdamas žemės sklypo kadastrinius matavimus, nustato, kad matuojamo žemės sklypo riba nesutampa (yra tarpas arba persidengimas) su kadastro vietovės ar kadastro bloko riba, matininkas elektroninio ryšio priemonėmis (elektroniniu paštu arba prisijungęs prie Elektroninių valdžios vartų (www.epaslaugos.lt) ir pasirinkęs Nacionalinės žemės tarnybos prie Aplinkos ministerijos teikiamą paslaugą „Asmens skundo ar prašymo priėmimas ir nagrinėjimas“) informuoja Teritorinį skyrių apie nustatytus žemės sklypo ribų ir kadastro vietovės ar kadastro bloko ribų nesutapimus (yra tarpas arba persidengimas), kartu pateikdamas prašymą dėl kadastro vietovės ar kadastro bloko ribų pakeitimo ir kadastro vietovės ar kadastro bloko ribų pakeitimo schemą (planą). Kadastro vietovės ar kadastro bloko ribų pakeitimo schemoje (plane) nurodomas mastelis, teritorijų planavimo dokumente ar žemės valdos projekte suprojektuotos<text:s/></text:span><text:soft-page-break/><text:span text:style-name="T90">žemės sklypo ribos, kadastriniais matavimais nustatytos šio žemės sklypo ribos ir jų posūkio taškų koordinatės, esamos ir siūlomos keisti kadastro vietovės ar kadastro bloko ribos, kadastro vietovės ar kadastro bloko ribų pakeitimo schemos / plano sutartiniai ženklai.“</text:span></text:p>
      <text:p text:style-name="P91"><text:span text:style-name="T92">1.6</text:span><text:span text:style-name="T93">. Pakeičiu 1<text:s/></text:span><text:span text:style-name="T94">priedą ir jį išdėstau nauja redakcija (pridedama).</text:span></text:p>
      <text:p text:style-name="P95"><text:span text:style-name="T96">1.7</text:span><text:span text:style-name="T97">.<text:s/></text:span><text:span text:style-name="T98">Pakeičiu 2<text:s/></text:span><text:span text:style-name="T99">priedą ir jį išdėstau nauja redakcija (pridedama).</text:span></text:p>
      <text:p text:style-name="P100"><text:span text:style-name="T101">2</text:span><text:span text:style-name="T102">. N u s t a t a u, kad šis įsakymas įsigalioja 2023 m. sausio 4 d.</text:span></text:p>
      <text:p text:style-name="P103"/>
      <text:p text:style-name="P104"/>
      <text:p text:style-name="P105"/>
      <text:p text:style-name="P106">Direktoriaus pavaduotojas,</text:p>
      <text:h text:style-name="P107" text:outline-level="3"><text:span text:style-name="T108">atliekantis direktoriaus funkcijas</text:span><text:span text:style-name="T109"><text:tab/></text:span><text:span text:style-name="T110"><text:tab/></text:span><text:span text:style-name="T111"><text:tab/>Saulius Moce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ookman_LT" svg:font-family="Bookman_L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0-25T09:04:00Z</meta:creation-date>
    <dc:date>2022-10-25T09:04:00Z</dc:date>
    <meta:print-date>2022-08-25T10:17:00Z</meta:print-date>
    <meta:template xlink:href="Normal.dotm" xlink:type="simple"/>
    <meta:editing-cycles>2</meta:editing-cycles>
    <meta:editing-duration>PT0S</meta:editing-duration>
    <meta:user-defined meta:name="ContentTypeId">0x01010041ADD600EE2C4A4895C5688B40583913</meta:user-defined>
    <meta:document-statistic meta:page-count="6" meta:paragraph-count="117" meta:word-count="945" meta:character-count="7288" meta:row-count="230" meta:non-whitespace-character-count="6460"/>
  </office:meta>
</office:document-meta>
</file>