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complex="en" style:country-complex="US"/>
    </style:style>
    <style:style style:name="P15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P19" style:parent-style-name="Normal" style:family="paragraph">
      <style:paragraph-properties fo:widows="0" fo:orphans="0" fo:text-align="justify" fo:margin-right="-0.0013in"/>
      <style:text-properties fo:hyphenate="false"/>
    </style:style>
    <style:style style:name="P20" style:parent-style-name="Normal" style:family="paragraph">
      <style:paragraph-properties fo:widows="0" fo:orphans="0" fo:text-align="justify" fo:margin-right="-0.001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margin-right="-0.001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margin-right="-0.001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margin-right="-0.0013in"/>
      <style:text-properties fo:hyphenate="false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5 M. GEGUŽĖS 30 D.<text:s/>ĮSAKYMO NR. D1-267 „DĖL VERSLINĖS<text:s/>ŽVEJYBOS LIETUVOS<text:s/>ŽUVININKYSTĖS VIDAUS VANDENS TELKINIUOSE TAISYKLIŲ<text:s/>PATVIRTINIMO“<text:s/>PAKEITIMO</text:p>
      <text:p text:style-name="P7"/>
      <text:p text:style-name="P8"><text:span text:style-name="T9">2015 m. spalio 19 d. Nr. D1-751</text:span></text:p>
      <text:p text:style-name="P10">Vilnius</text:p>
      <text:p text:style-name="P11"/>
      <text:p text:style-name="P12"/>
      <text:p text:style-name="P13"><text:span text:style-name="T14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39 punktą ir jį išdėstau taip:</text:span></text:p>
      <text:p text:style-name="P15"><text:span text:style-name="T16">„</text:span><text:span text:style-name="T17">39</text:span><text:span text:style-name="T18">. Masinės žiobrių migracijos metu nuo spalio 10 d. iki spalio 30 d. draudžiama žvejoti 40-50 mm akių dydžio statomaisiais tinklaičiais.“.</text:span></text:p>
      <text:p text:style-name="P19"/>
      <text:p text:style-name="P20"/>
      <text:p text:style-name="P21"/>
      <text:p text:style-name="P22">Susisiekimo ministras,</text:p>
      <text:p text:style-name="P23"><text:span text:style-name="T24">pavaduojantis aplinkos ministrą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</text:span><text:span text:style-name="T31">Rimantas Sinkevičius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5-10-19T13:50:00Z</meta:creation-date>
    <dc:date>2015-10-19T13:50:00Z</dc:date>
    <meta:print-date>2015-10-19T06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37" meta:row-count="32" meta:non-whitespace-character-count="725"/>
  </office:meta>
</office:document-meta>
</file>