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>
        <style:tab-stops>
          <style:tab-stop style:type="left" style:position="0.429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/>
      <text:p text:style-name="P12">ĮSAKYMAS<text:s/></text:p>
      <text:p text:style-name="P13"><text:span text:style-name="T14">DĖL LIETUVOS RESPUBLIKOS KULTŪROS MINISTRO 2008 M. LAPKRIČIO 14 D. ĮSAKYMO NR. ĮV-566 „</text:span><text:span text:style-name="T15">DĖL PREMIJŲ UŽ PUBLICISTINIUS KŪRINIUS ĮSTEIGIMO IR PREMIJŲ UŽ PUBLICISTINIUS KŪRINIUS SKYRIMO NUOSTATŲ PATVIRTINIMO” PAKEITIMO</text:span></text:p>
      <text:p text:style-name="P16"/>
      <text:p text:style-name="P17">2019 m. spalio 9 d. Nr. ĮV-650</text:p>
      <text:p text:style-name="P18">Vilnius<text:s/></text:p>
      <text:p text:style-name="P19"/>
      <text:p text:style-name="P20"/>
      <text:p text:style-name="P21"><text:span text:style-name="T22">P a k e i č i u Premijų už publicistinius kūrinius skyrimo nuostatus, patvirtintus Lietuvos Respublikos kultūros ministro 2008 m. lapkričio 14 d. įsakymu Nr. ĮV-566 „Dėl premijų už publicistinius kūrinius įsteigimo ir premijų už publicistinius kūrinius skyrimo nuostatų patvirtinimo“:</text:span></text:p>
      <text:p text:style-name="P23"><text:span text:style-name="T24">1</text:span><text:span text:style-name="T25">.</text:span><text:span text:style-name="T26"><text:tab/>Pakeičiu 3 punktą ir jį išdėstau taip:</text:span></text:p>
      <text:p text:style-name="P27"><text:span text:style-name="T28">„</text:span><text:span text:style-name="T29">3</text:span><text:span text:style-name="T30">. Premijų tikslas – įvertinti asmenų nuopelnus publicistinėje veikloje bei juos paskatinti. Šios premijos skiriamos už reikšmingiausius ir profesionaliausiai sukurtus publicistinius kūrinius, paskelbtus visuomenės informavimo priemonėse kultūros temomis.“<text:s/></text:span></text:p>
      <text:p text:style-name="P31"><text:span text:style-name="T32">2</text:span><text:span text:style-name="T33">.</text:span><text:span text:style-name="T34"><text:tab/>Pakeičiu 4 punktą ir jį išdėstau taip:</text:span></text:p>
      <text:p text:style-name="P35"><text:span text:style-name="T36">„</text:span><text:span text:style-name="T37">4</text:span><text:span text:style-name="T38">. Kasmet yra skiriamos trys 45 bazinių socialinių išmokų (BSI) dydžio premijos už publicistinius kūrinius, sukurtus per vienerius kalendorinius metus iki paskelbto kvietimo siūlyti kandidatus premijoms gauti.“</text:span></text:p>
      <text:p text:style-name="P39"><text:span text:style-name="T40">3</text:span><text:span text:style-name="T41">.</text:span><text:span text:style-name="T42"><text:tab/>Pakeičiu 9 punktą ir jį išdėstau taip:</text:span></text:p>
      <text:p text:style-name="P43"><text:span text:style-name="T44">„</text:span><text:span text:style-name="T45">9</text:span><text:span text:style-name="T46">. Kultūros ministerijai pateiktus dokumentus vertina Literatūros taryba (toliau – taryba), kuri dirba vadovaudamasi tarybos nuostatais, patvirtintais Lietuvos Respublikos kultūros ministro 2014 m. spalio 6 d. įsakymu Nr. ĮV-703 „Dėl Literatūros tarybos nuostatų patvirtinimo“.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79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Starinskaitė</meta:initial-creator>
    <dc:creator>adlibuser</dc:creator>
    <meta:creation-date>2019-10-10T11:16:00Z</meta:creation-date>
    <dc:date>2019-10-10T11:16:00Z</dc:date>
    <meta:print-date>2018-07-09T06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6" meta:character-count="1562" meta:row-count="39" meta:non-whitespace-character-count="1374"/>
  </office:meta>
</office:document-meta>
</file>