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0.2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 style:parent-style-name="Normal" style:family="paragraph">
      <style:paragraph-properties fo:margin-left="2.6986in" fo:text-indent="0.4506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text-properties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200%" fo:text-indent="0.4368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200%" fo:text-indent="0.4368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line-height="150%" fo:text-indent="0.4368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4368in"/>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4368in"/>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6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3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fo:text-indent="0.4368in"/>
      <style:text-properties fo:color="#000000" style:font-size-complex="12pt" style:language-asian="lt" style:country-asian="L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name-asian="Calibri" fo:letter-spacing="-0.0027in" style:font-size-complex="12p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name-asian="Calibri" fo:letter-spacing="-0.0027in"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letter-spacing="-0.0027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letter-spacing="-0.0027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34in"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fo:text-indent="0.5909in"/>
    </style:style>
    <style:style style:name="P591" style:parent-style-name="Normal" style:family="paragraph">
      <style:paragraph-properties fo:widows="0" fo:orphans="0" fo:text-align="center" fo:text-indent="0.5909in"/>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text-position="super 62.5%"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widows="0" fo:orphans="0" fo:text-align="center" fo:text-indent="0.5909in"/>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widows="0" fo:orphans="0" fo:text-align="justify" fo:text-indent="0.5909in"/>
      <style:text-properties fo:color="#000000"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indent="0.043in"/>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4368in"/>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indent="0.04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fo:text-indent="0.4368in"/>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fo:text-indent="0.634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text-indent="0.4368in"/>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04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4368in"/>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34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justify" fo:text-indent="0.4368in"/>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368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fo:text-indent="0.043in"/>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634in"/>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center" fo:text-indent="0.043in"/>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text-align="justify" fo:text-indent="0.4368in"/>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634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text-align="justify" fo:text-indent="0.4368in"/>
      <style:text-properties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justify" fo:text-indent="0.4368in"/>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P964" style:parent-style-name="Normal" style:family="paragraph">
      <style:paragraph-properties fo:text-align="justify" fo:text-indent="0.634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fo:text-indent="0.4368in"/>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634in"/>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justify" fo:text-indent="0.4368in"/>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indent="0.04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fo:text-indent="0.4368in"/>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center" fo:text-indent="0.5909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text-align="justify" fo:text-indent="0.4368in"/>
      <style:text-properties fo:color="#000000"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indent="0.634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letter-spacing="-0.0034in" style:font-size-complex="12pt" style:language-asian="lt" style:country-asian="LT"/>
    </style:style>
    <style:style style:name="T1075" style:parent-style-name="DefaultParagraphFont" style:family="text">
      <style:text-properties fo:letter-spacing="-0.0034in"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634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justify" fo:text-indent="0.4368in"/>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368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text-align="center" fo:text-indent="0.043in"/>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text-align="justify" fo:text-indent="0.4368in"/>
      <style:text-properties fo:color="#000000"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indent="0.04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text-align="justify" fo:text-indent="0.4368in"/>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indent="0.04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justify" fo:text-indent="0.4368in"/>
      <style:text-properties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634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text-align="justify" fo:text-indent="0.4368in"/>
      <style:text-properties fo:color="#000000"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style:text-properties style:font-size-complex="12pt"/>
    </style:style>
    <style:style style:name="P1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
      <text:p text:style-name="P12">LIETUVOS RESPUBLIKOS SPECIALIŲJŲ TYRIMŲ TARNYBOS</text:p>
      <text:p text:style-name="P13">DIREKTORIUS</text:p>
      <text:p text:style-name="P14"/>
      <text:p text:style-name="P15">ĮSAKYMAS</text:p>
      <text:p text:style-name="P16">DĖL LIETUVOS RESPUBLIKOS SPECIALIŲJŲ TYRIMŲ TARNYBOS DIREKTORIAUS 2009 M. RUGSĖJO 21 D. ĮSAKYMO NR. 2-232 „DĖL LIETUVOS RESPUBLIKOS SPECIALIŲJŲ TYRIMŲ TARNYBOS DARBO REGLAMENTO PATVIRTINIMO“ PAKEITIMO</text:p>
      <text:p text:style-name="P17"/>
      <text:p text:style-name="P18">2020 m. rugpjūčio 28 d. Nr. 2-160</text:p>
      <text:p text:style-name="P19">Vilnius</text:p>
      <text:p text:style-name="P20"/>
      <text:p text:style-name="P21"><text:span text:style-name="T22">1</text:span><text:span text:style-name="T23">.</text:span><text:span text:style-name="T24"><text:tab/>P a k e i č i u<text:s/></text:span><text:span text:style-name="T25">Lietuvos Respublikos specialiųjų tyrimų tarnybos darbo reglamentą, patvirtintą</text:span><text:span text:style-name="T26"><text:s/>Lietuvos Respublikos specialiųjų tyrimų tarnybos direktoriaus 2009 m. rugsėjo 21 d. įsakymu Nr. 2-232 „Dėl Lietuvos Respublikos specialiųjų tyrimų tarnybos darbo reglamento patvirtinimo“, ir išdėstau jį nauja redakcija (pridedama).</text:span></text:p>
      <text:p text:style-name="P27"><text:span text:style-name="T28">2</text:span><text:span text:style-name="T29">. P a v e d u paskelbti šį įsakymą:</text:span></text:p>
      <text:p text:style-name="P30"><text:span text:style-name="T31">2.1</text:span><text:span text:style-name="T32">. Lietuvos Respublikos specialiųjų tyrimų tarnybos (toliau – STT) Administravimo valdybos Bendrajam skyriui – Teisės aktų registre.</text:span></text:p>
      <text:p text:style-name="P33"><text:span text:style-name="T34">2.2</text:span><text:span text:style-name="T35">. STT Komunikacijos skyriui – STT interneto svetainėje.</text:span></text:p>
      <text:p text:style-name="P36"><text:span text:style-name="T37">3</text:span><text:span text:style-name="T38">.<text:s/></text:span><text:span text:style-name="T39">Nustata</text:span><text:span text:style-name="T40">u, kad šio įsakymo 1 punktas įsigalioja 2020 m. rugsėjo 1 d.</text:span></text:p>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 text:c="17"/>Žydrūnas Bartkus</text:span></text:p>
      <text:p text:style-name="P49"/>
      <text:p text:style-name="P56"><text:span text:style-name="T57">PATVIRTINTA</text:span></text:p>
      <text:p text:style-name="P58">Lietuvos Respublikos specialiųjų<text:s/></text:p>
      <text:p text:style-name="P59">tyrimų tarnybos direktoriaus</text:p>
      <text:p text:style-name="P60">2009 m. rugsėjo 21 d. įsakymu Nr. 2-232</text:p>
      <text:p text:style-name="P61">(Lietuvos Respublikos specialiųjų</text:p>
      <text:p text:style-name="P62">tyrimų tarnybos direktoriaus</text:p>
      <text:p text:style-name="P63">2020 m. rugpjūčio 28 d. įsakymo Nr. 2-160</text:p>
      <text:p text:style-name="P64">redakcija)</text:p>
      <text:p text:style-name="P65"/>
      <text:p text:style-name="P66"><text:span text:style-name="T67">LIETUVOS RESPUBLIKOS SPECIALIŲJŲ TYRIMŲ TARNYBOS<text:s/></text:span></text:p>
      <text:p text:style-name="P68"><text:span text:style-name="T69">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specialiųjų tyrimų tarnybos darbo reglamentas (toliau – Reglamentas) nustato Lietuvos Respublikos specialiųjų tyrimų tarnybos (toliau – STT) vidaus darbo tvarką.</text:span></text:p>
      <text:p text:style-name="P80"><text:span text:style-name="T81">2</text:span><text:span text:style-name="T82">. STT savo veikloje vadovaujasi Lietuvos Respublikos Konstitucija, Lietuvos Respublikos įstatymais, Lietuvos Respublikos Prezidento dekretais, Lietuvos Respublikos tarptautinėmis sutartimis, kitais teisės aktais ir šiuo Reglamentu.</text:span></text:p>
      <text:p text:style-name="P83"><text:span text:style-name="T84">3</text:span><text:span text:style-name="T85">. STT veikla grindžiama įstatymo viršenybės, teisėtumo, žmogaus teisių ir laisvių gerbimo, asmenų lygybės įstatymui, viešumo ir konfidencialumo, asmeninės pareigūnų iniciatyvos ir tarnybinės drausmės derinimo principais.</text:span></text:p>
      <text:p text:style-name="P86"/>
      <text:p text:style-name="P87"><text:span text:style-name="T88">II</text:span><text:span text:style-name="T89"><text:s/>SKYRIUS</text:span></text:p>
      <text:p text:style-name="P90"><text:span text:style-name="T91">BENDRIEJI STRUKTŪROS IR DARBO ORGANIZAVIMO KLAUSIMAI</text:span></text:p>
      <text:p text:style-name="P92"/>
      <text:p text:style-name="P93"><text:span text:style-name="T94">4</text:span><text:span text:style-name="T95">. STT gali sudaryti valdybos, skyriai, poskyriai ir kiti padaliniai (toliau – STT struktūriniai padaliniai). STT struktūrinius padalinius steigia, pertvarko, panaikina, struktūrinių padalinių, nesančių kituose struktūriniuose padaliniuose, nuostatus, pareigybių sąrašą, pareigūnų ir darbuotojų pareigybių aprašymus tvirtina STT direktorius. STT struktūriniai padaliniai steigiami, pertvarkomi, panaikinami STT direktoriaus įsakymais.</text:span></text:p>
      <text:p text:style-name="P96"><text:span text:style-name="T97">5</text:span><text:span text:style-name="T98">. STT struktūriniai padaliniai savo darbą organizuoja vadovaudamiesi STT direktoriaus įsakymu patvirtintais STT struktūrinių padalinių nuostatais. STT struktūrinių padalinių, esančių kituose struktūriniuose padaliniuose, uždaviniai, funkcijos, teisės aprašomi STT struktūrinio padalinio, kuriame yra STT struktūrinis padalinys, nuostatuose.</text:span></text:p>
      <text:p text:style-name="P99"><text:span text:style-name="T100">6</text:span><text:span text:style-name="T101">. STT personalą sudaro valstybės pareigūnai ir darbuotojai, dirbantys pagal darbo sutartis (toliau – STT darbuotojai).</text:span></text:p>
      <text:p text:style-name="P102"><text:span text:style-name="T103">7</text:span><text:span text:style-name="T104">. Kai STT direktoriaus nėra (jo laikinojo nedarbingumo, tarnybinės komandiruotės, atostogų metu ar kitais atvejais, kai STT direktoriaus nėra ir (ar) jis negali eiti savo pareigų, taip pat kai STT direktorius nėra paskirtas (toliau – nesant), jo pareigas laikinai eina STT direktoriaus pirmasis pavaduotojas ar kitas STT direktoriaus įgaliotas jo pavaduotojas.</text:span></text:p>
      <text:p text:style-name="P105"><text:span text:style-name="T106">8</text:span><text:span text:style-name="T107">.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a STT direktoriaus pavaduotojai, o STT direktorius ir STT direktoriaus pavaduotojai – vadovybė), o STT direktoriaus ar jo pavaduotojų pavedimu – STT darbuotojai.</text:span></text:p>
      <text:p text:style-name="P108"/>
      <text:p text:style-name="P109"/>
      <text:p text:style-name="P110"><text:span text:style-name="T111">III</text:span><text:span text:style-name="T112"><text:s/>SKYRIUS</text:span></text:p>
      <text:p text:style-name="P113"><text:span text:style-name="T114">PASITARIMAI PAS STT DIREKTORIŲ</text:span></text:p>
      <text:p text:style-name="P115"/>
      <text:p text:style-name="P116"><text:span text:style-name="T117">9</text:span><text:span text:style-name="T118">. Pasitarimai pas STT direktorių yra STT direktoriaus organizuojami posėdžiai, kuriuose aptariami STT veiklos klausimai.</text:span></text:p>
      <text:p text:style-name="P119"><text:span text:style-name="T120">10</text:span><text:span text:style-name="T121">. Pasitarimuose pas STT direktorių, atsižvelgiant į pasitarimo temą, dalyvauja STT direktoriaus pavaduotojai, kiti STT darbuotojai ir kviestiniai asmenys.</text:span></text:p>
      <text:p text:style-name="P122"><text:span text:style-name="T123">11</text:span><text:span text:style-name="T124">. Pasitarimai pas STT direktorių rengiami STT direktoriaus iniciatyva, jo nurodytu laiku ir periodiškumu.</text:span></text:p>
      <text:p text:style-name="P125"><text:span text:style-name="T126">12</text:span><text:span text:style-name="T127">. Medžiagą pasitarimams pas STT direktorių teikia ir STT direktoriaus priimtų sprendimų įgyvendinimą pagal kompetenciją organizuoja STT direktoriaus pavaduotojai, STT direktoriaus nurodyti STT darbuotojai.</text:span></text:p>
      <text:p text:style-name="P128"><text:span text:style-name="T129">13</text:span><text:span text:style-name="T130">. Pasitarimų pas STT direktorių metu STT direktoriaus pavedimu gali būti rašomi pasitarimų protokolai.</text:span></text:p>
      <text:p text:style-name="P131"/>
      <text:p text:style-name="P132"><text:span text:style-name="T133">IV</text:span><text:span text:style-name="T134"><text:s/>SKYRIUS</text:span></text:p>
      <text:p text:style-name="P135"><text:span text:style-name="T136">KOMISIJŲ, DARBO GRUPIŲ SUDARYMAS IR JŲ VEIKLA</text:span></text:p>
      <text:p text:style-name="P137"/>
      <text:p text:style-name="P138"><text:span text:style-name="T139">14</text:span><text:span text:style-name="T140">.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komisijos).</text:span></text:p>
      <text:p text:style-name="P141"><text:span text:style-name="T142">15</text:span><text:span text:style-name="T143">. Komisijos savo veikloje vadovaujasi Lietuvos Respublikos įstatymais, Lietuvos Respublikos Vyriausybės nutarimais, kitais teisės aktais ir šiuo Reglamentu.</text:span></text:p>
      <text:p text:style-name="P144"><text:span text:style-name="T145">16</text:span><text:span text:style-name="T146">. Rengiant įsakymą 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47"><text:span text:style-name="T148">17</text:span><text:span text:style-name="T149">. Komisijos sudaromos iš komisijos pirmininko, STT direktoriaus sprendimu ir iš jo pavaduotojo, narių ir sekretoriaus. Komisijos pirmininkas, jo pavaduotojas yra komisijos nariai, o sekretorius gali būti komisijos narys tik tuo atveju, jei taip nurodyta įsakyme dėl komisijos sudarymo. Sekretorius gali būti skiriamas tiek įsakymu dėl komisijos sudarymo, tiek komisijos pirmininko iš komisijos narių, jeigu komisijos darbo reglamente nenustatyta kitaip.<text:s/></text:span><text:span text:style-name="T150"><text:s/></text:span><text:span text:style-name="T151">Kiekvienam komisijos nariui įsakymu gali būti numatomas pakaitinis narys.</text:span></text:p>
      <text:p text:style-name="P152"><text:span text:style-name="T153">18</text:span><text:span text:style-name="T154">. Komisijos pirmininkas, jo nesant – pirmininko pavaduotojas arba komisijos pirmininko įgaliotas komisijos narys, įgyvendindamas komisijai pavestas užduotis:</text:span></text:p>
      <text:p text:style-name="P155"><text:span text:style-name="T156">18.1</text:span><text:span text:style-name="T157">. organizuoja komisijos darbą ir atsako už komisijai iškeltų užduočių vykdymą;</text:span></text:p>
      <text:p text:style-name="P158"><text:span text:style-name="T159">18.2</text:span><text:span text:style-name="T160">. organizuoja komisijos posėdžių protokolavimą ir pasirašo protokolus;</text:span></text:p>
      <text:p text:style-name="P161"><text:span text:style-name="T162">18.3</text:span><text:span text:style-name="T163">. STT direktoriaus ar jo pavaduotojo nurodytu būdu ir periodiškumu atsiskaito STT direktoriui ar jo pavaduotojui, kuruojančiam STT padalinį, kuriame dirba komisijos pirmininkas, už komisijos atliktą darbą;</text:span></text:p>
      <text:p text:style-name="P164"><text:span text:style-name="T165">18.4</text:span><text:span text:style-name="T166">. turi teisę reikalauti iš STT struktūrinių padalinių komisijos veiklai būtinų dokumentų;</text:span></text:p>
      <text:p text:style-name="P167"><text:span text:style-name="T168">18.5</text:span><text:span text:style-name="T169">. gali pasitelkti STT darbuotojus, siekdamas konsultuoti komisijos narius;</text:span></text:p>
      <text:p text:style-name="P170"><text:span text:style-name="T171">18.6</text:span><text:span text:style-name="T172">. pagal poreikį kviečia dalyvauti komisijos posėdyje STT darbuotojus, kompetentingus komisijoje svarstomais klausimais;</text:span></text:p>
      <text:p text:style-name="P173"><text:span text:style-name="T174">18.7</text:span><text:span text:style-name="T175">. turi ir kitų teisių ir pareigų, nurodytų STT direktoriaus įsakymuose.</text:span></text:p>
      <text:p text:style-name="P176"><text:span text:style-name="T177">19</text:span><text:span text:style-name="T178">. STT direktoriaus įsakyme dėl komisijos sudarymo nustatomas komisijos sudarymo tikslas, užduotys, jų vykdymo terminai.</text:span></text:p>
      <text:p text:style-name="P179"><text:span text:style-name="T180">20</text:span><text:span text:style-name="T181">. Kiekvienas komisijos narys, atlikdamas funkcijas komisijoje, privalo:</text:span></text:p>
      <text:p text:style-name="P182"><text:span text:style-name="T183">20.1</text:span><text:span text:style-name="T184">. dalyvauti komisijos posėdžiuose, o dėl svarbių priežasčių negalėdamas dalyvauti posėdyje pranešti komisijos pirmininkui ir nurodyti nedalyvavimo priežastį;</text:span></text:p>
      <text:p text:style-name="P185"><text:span text:style-name="T186">20.2</text:span><text:span text:style-name="T187">. teikti darbo komisijai informaciją, reikalingą jos funkcijoms atlikti;</text:span></text:p>
      <text:p text:style-name="P188"><text:span text:style-name="T189">20.3</text:span><text:span text:style-name="T190">. kokybiškai ir laiku atlikti komisijos pirmininko pavedimus;</text:span></text:p>
      <text:p text:style-name="P191"><text:span text:style-name="T192">20.4</text:span><text:span text:style-name="T193">. aktyviai dalyvauti komisijos veikloje ir siekti komisijai nustatytų tikslų.</text:span></text:p>
      <text:p text:style-name="P194"><text:span text:style-name="T195">21</text:span><text:span text:style-name="T196">. Kiekvienas komisijos narys, atlikdamas funkcijas komisijoje, turi teisę:</text:span></text:p>
      <text:p text:style-name="P197"><text:span text:style-name="T198">21.1</text:span><text:span text:style-name="T199">. dalyvauti ir balsuoti komisijos posėdžiuose;</text:span></text:p>
      <text:p text:style-name="P200"><text:span text:style-name="T201">21.2</text:span><text:span text:style-name="T202">. susipažinti su komisijos veiklos dokumentais;</text:span></text:p>
      <text:p text:style-name="P203"><text:span text:style-name="T204">21.3</text:span><text:span text:style-name="T205">. susipažinti su įvykusių posėdžių protokolais ir teikti dėl jų pastabas;</text:span></text:p>
      <text:p text:style-name="P206"><text:span text:style-name="T207">21.4</text:span><text:span text:style-name="T208">. teikti komisijai pasiūlymus ir papildomą medžiagą, susijusią su komisijai nustatytų užduočių vykdymu;</text:span></text:p>
      <text:p text:style-name="P209"><text:span text:style-name="T210">21.5</text:span><text:span text:style-name="T211">. pareikšti atskirąją nuomonę.</text:span></text:p>
      <text:p text:style-name="P212"><text:span text:style-name="T213">22</text:span><text:span text:style-name="T214">. Komisijos sekretorius:</text:span></text:p>
      <text:p text:style-name="P215"><text:span text:style-name="T216">22.1</text:span><text:span text:style-name="T217">. rengia dokumentus ir pateikia juos svarstyti posėdyje;</text:span></text:p>
      <text:p text:style-name="P218"><text:span text:style-name="T219">22.2</text:span><text:span text:style-name="T220">. surašo posėdžių protokolus;</text:span></text:p>
      <text:p text:style-name="P221"><text:span text:style-name="T222">22.3</text:span><text:span text:style-name="T223">. primena komisijos nariams apie duotų pavedimų vykdymo terminus ir (ar) registruotame komisijos posėdžio protokole per STT dokumentų valdymo sistemą (toliau – STT DVS) suformuoja rezoliucijos projektus atitinkamų STT struktūrinių padalinių vadovams organizuoti komisijos sprendimų vykdymą ir (ar) parengia raštų projektus dėl protokolo sprendimų vykdymo organizavimo atitinkamų STT struktūrinių padalinių vadovams;</text:span></text:p>
      <text:p text:style-name="P224"><text:span text:style-name="T225">22.4</text:span><text:span text:style-name="T226">. renka ir apibendrina informaciją, susijusią su komisijai nustatytų užduočių vykdymu, ir teikia informaciją komisijos pirmininkui;</text:span></text:p>
      <text:p text:style-name="P227"><text:span text:style-name="T228">22.5</text:span><text:span text:style-name="T229">. informuoja komisijos narius apie posėdžio datą, laiką ir vietą;</text:span></text:p>
      <text:p text:style-name="P230"><text:span text:style-name="T231">22.6</text:span><text:span text:style-name="T232">. vykdo kitus komisijos pirmininko pavedimus, susijusius su komisijai nustatytų užduočių vykdymu.</text:span></text:p>
      <text:p text:style-name="P233"><text:span text:style-name="T234">23</text:span><text:span text:style-name="T235">. Komisijų veikla grindžiama kolegialiu klausimų svarstymu, teisėtumo principu, asmenine narių atsakomybe už komisijos kompetencijai priskirtų klausimų sprendimą.</text:span></text:p>
      <text:p text:style-name="P236"><text:span text:style-name="T237">24</text:span><text:span text:style-name="T238">. Komisijų veiklos forma yra posėdžiai, kurie rengiami pagal poreikį. Posėdžiui pirmininkauja komisijos pirmininkas, jo nesant – komisijos pirmininko pavaduotojas ar įgaliotas komisijos narys.</text:span></text:p>
      <text:p text:style-name="P239"><text:span text:style-name="T240">25</text:span><text:span text:style-name="T241">. Posėdis yra teisėtas, jeigu jame dalyvauja daugiau kaip pusė komisijos narių. Priimti sprendimai yra teisėti, kai už juos balsuoja ne mažiau kaip pusė posėdyje dalyvavusių komisijos narių. Visi komisijos nariai turi lygias balso teises, balsams pasidalijus po lygiai, lemiamas yra komisijos pirmininko balsas. Balsuojama atvirai. Jeigu kokiu nors klausimu nuomonės nesutampa, komisijos narys gali pareikšti atskirąją nuomonę.</text:span></text:p>
      <text:p text:style-name="P242"><text:span text:style-name="T243">26</text:span><text:span text:style-name="T244">. Komisijos posėdžiai komisijos pirmininko sprendimu yra protokoluojami. Protokole nurodoma posėdžio data, protokolo numeris, dalyvavę komisijos nariai ir kviestieji posėdžio dalyviai, svarstyti klausimai, komisijos pirmininko pavedimai, balsavimo rezultatai, priimti sprendimai, pasiūlymai ir komisijos narių atskirosios nuomonės.</text:span></text:p>
      <text:p text:style-name="P245"><text:span text:style-name="T246">Prieš pasirašant posėdžio protokolą (išskyrus įslaptintą posėdžio protokolą), jis elektroniniu paštu išsiunčiamas arba pateikiamas per STT DVS derinti visiems komisijos nariams, kurie per 2 darbo dienas gali pateikti pastabas dėl protokolo.</text:span></text:p>
      <text:p text:style-name="P247"><text:span text:style-name="T248">27</text:span><text:span text:style-name="T249">. Komisijos posėdžio protokolas ne vėliau kaip per 5 darbo dienas nuo komisijos posėdžio dienos turi būti pasirašytas posėdžio pirmininko, posėdžio sekretoriaus ir komisijos posėdyje dalyvavusių komisijos narių per STT DVS (išskyrus įslaptintą posėdžio protokolą), užregistruotas ir pateiktas susipažinti posėdyje nedalyvavusiems komisijos nariams, STT direktoriui ar jo pavaduotojams, kitiems pagal kompetenciją STT darbuotojams. Prie suderinto ir pasirašyto protokolo pridedami ir (ar) susiejami svarstyti dokumentai, duomenys.</text:span></text:p>
      <text:p text:style-name="P250"><text:span text:style-name="T251">28</text:span><text:span text:style-name="T252">. Komisijos nariai asmeniškai atsako už komisijos pirmininko nurodymų, kurie fiksuojami protokolo nutariamojoje dalyje, tinkamą vykdymą.</text:span></text:p>
      <text:p text:style-name="P253"><text:span text:style-name="T254">29</text:span><text:span text:style-name="T255">. Su komisijos funkcijomis susijusių klausimų svarstymas gali būti organizuojamas nesirenkant į posėdžius, o derinant per STT DVS ar susirašinėjant elektroniniu paštu.</text:span></text:p>
      <text:p text:style-name="P256"><text:span text:style-name="T257">Organizuojant klausimo svarstymą per STT DVS ar elektroniniu paštu, komisijos nariams pateikiama svarstoma (nagrinėjama) medžiaga. Komisijos nariai per 5 darbo dienas nuo dokumentų gavimo dienos ar laikydamiesi kitų nurodytų terminų pareiškia savo nuomonę (pasiūlymus) nagrinėjamu klausimu. Teikiamuose dokumentuose gali būti nustatytas kitas nuomonės (pasiūlymų) pateikimo laikas. Elektroninis posėdžio protokolas pasirašomas ir užregistruojamas STT DVS Reglamento 27 punkto nustatyta tvarka.</text:span></text:p>
      <text:p text:style-name="P258"><text:span text:style-name="T259">30</text:span><text:span text:style-name="T260">. Komisijų veiklos dokumentai (posėdžių protokolai, susirašinėjimo medžiaga, įvairūs projektai, pažymos ir t. t.) saugomi ir tvarkomi vadovaujantis Dokumentų tvarkymo ir apskaitos taisyklėmis, patvirtintomis Lietuvos vyriausiojo archyvaro 2011 m. liepos 4 d. įsakymu Nr. V-118 „Dėl dokumentų tvarkymo ir apskaitos taisyklių patvirtinimo“.<text:s/></text:span></text:p>
      <text:p text:style-name="P261"><text:span text:style-name="T262">31</text:span><text:span text:style-name="T263">. Komisijos veikla baigiama įvykdžius komisijai nustatytas užduotis ar suėjus įsakyme dėl jos sudarymo nustatytam laikui.</text:span></text:p>
      <text:p text:style-name="P264"><text:span text:style-name="T265">32</text:span><text:span text:style-name="T266">. Komisijai STT direktoriaus nustatytas terminas užduotį atlikti gali būti pratęstas. Tokiu atveju komisijos pirmininkas STT direktoriui pateikia motyvuotą prašymą, kuriame informuoja apie komisijos nuveiktą darbą ir išdėsto priežastis, dėl kurių negali laiku įvykdyti nustatytų užduočių.</text:span></text:p>
      <text:p text:style-name="P267"/>
      <text:p text:style-name="P268"><text:span text:style-name="T269">V</text:span><text:span text:style-name="T270"><text:s/>SKYRIUS</text:span></text:p>
      <text:p text:style-name="P271"><text:span text:style-name="T272">STT DOKUMENTŲ RENGIMAS, VIZAVIMAS IR PASIRAŠYMAS</text:span></text:p>
      <text:p text:style-name="P273"/>
      <text:p text:style-name="P274"><text:span text:style-name="T275">33</text:span><text:span text:style-name="T276">. STT dokumentai rengiami vadovaujantis Dokumentų rengimo taisyklėmis, patvirtintomis Lietuvos vyriausiojo archyvaro 2011 m. liepos 4 d. įsakymu Nr. V-117, ir Teisės aktų projektų rengimo rekomendacijomis, patvirtintomis Lietuvos Respublikos teisingumo ministro 2013 m. gruodžio 23 d. įsakymu Nr. 1R-298 „Dėl Teisės aktų projektų rengimo rekomendacijų patvirtinimo“.<text:s/></text:span></text:p>
      <text:p text:style-name="P277"><text:span text:style-name="T278">34</text:span><text:span text:style-name="T279">. STT, vykdydama savo veiklą, rengia elektroninius dokumentus, išskyrus tuos atvejus (STT vadovybės, struktūrinių padalinių vadovų sprendimu, teisės aktų nustatyti atvejai), kai būtina parengti popierinį dokumento originalą.<text:s/></text:span></text:p>
      <text:p text:style-name="P280"><text:span text:style-name="T281">35</text:span><text:span text:style-name="T282">. STT elektroniniai dokumentai vizuojami, tvirtinami ir pasirašomi elektroniniu parašu STT DVS. Elektroninių dokumentų rezoliucijos, vizavimo ir tvirtinimo procedūros fiksuojamos STT DVS, funkcijų srityje pasirenkant reikiamą proceso funkciją. Atlikti įrašai prilyginami rašytinės formos įrašui.<text:s/></text:span></text:p>
      <text:p text:style-name="P283"><text:span text:style-name="T284">36</text:span><text:span text:style-name="T285">. STT darbuotojai vizuodami dokumentus pritaria jiems be pastabų arba su pastabomis ir apie jas informuoja dokumento rengėją. Tais atvejais, kai reikia iš esmės tikslinti dokumentą, vizavimo procedūra gali būti atmetama ir nurodoma atmetimo priežastis.<text:s/></text:span></text:p>
      <text:p text:style-name="P286"><text:span text:style-name="T287">37</text:span><text:span text:style-name="T288">. STT dokumentų vizų reikšmės:<text:s/></text:span></text:p>
      <text:p text:style-name="P289"><text:span text:style-name="T290">37.1</text:span><text:span text:style-name="T291">. Dokumento rengėjas (toli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292"><text:span text:style-name="T293">37.2</text:span><text:span text:style-name="T294">. Rengėjo tiesioginis vadovas (rengėjo struktūrinio padalinio vadovas, jo nesant – padalinio vadovo pavaduotojas ar jo funkcijas atliekantis darbuotojas, kitas asmuo, kuriam rengėjas tiesiogiai pavaldus ir atskaitingas) (toliau – tiesioginis vadovas) vizuodamas pritaria dokumento turiniui bei patvirtina dokumento turinio atitiktį pavedimui.<text:s/></text:span></text:p>
      <text:p text:style-name="P295"><text:span text:style-name="T296">37.3</text:span><text:span text:style-name="T297">. STT valdybų vadovai ir jų pavaduotojai vizuodami pritaria dokumento turiniui ir patvirtina, kad dokumento turinys atitinka STT valdybos uždavinius ir atitinkamos STT veiklos srities prioritetus.<text:s/></text:span></text:p>
      <text:p text:style-name="P298"><text:span text:style-name="T299">37.4</text:span><text:span text:style-name="T300">.<text:s/></text:span><text:span text:style-name="T301">STT direktoriaus pavaduotojai pagal administravimo sritį vizuodami pritaria dokumento turiniui ir patvirtina,</text:span><text:span text:style-name="T302"><text:s/></text:span><text:span text:style-name="T303">kad dokumento turinys atitinka STT uždavinius ir veiklos prioritetus.</text:span></text:p>
      <text:p text:style-name="P304"><text:span text:style-name="T305">37.5</text:span><text:span text:style-name="T306">. Kitų struktūrinių padalinių vadovai, jų nesant<text:s/></text:span><text:span text:style-name="T307">–</text:span><text:span text:style-name="T308"><text:s/>jų pavaduotojai ar jų funkcijas atliekantys darbuotojai (toliau – kitų struktūrinių padalinių vadovai) vizuodami pritaria dokumentui pagal priskirtą kompetenciją.</text:span></text:p>
      <text:p text:style-name="P309"><text:span text:style-name="T310">37.6</text:span><text:span text:style-name="T311">. STT Administravimo valdybos Teisės skyriaus (toliau – Teisės skyrius) viršininkas arba šio Reglamento nustatytais atvejais – Teisės skyriaus darbuotojas,<text:s/></text:span><text:span text:style-name="T312">viršininko nesant – STT direktoriaus įgaliotas Teisės skyriaus darbuotojas</text:span><text:span text:style-name="T313">, vizuodamas patvirtina, kad dokumento turinys atitinka teisės terminijos ir teisės technikos reikalavimus, kad dokumento turinyje aprašyti sprendimai, siūlymai yra teisėti, nėra teisės aktų neatitinkančių nuostatų.<text:s/></text:span></text:p>
      <text:p text:style-name="P314"><text:span text:style-name="T315">37.7</text:span><text:span text:style-name="T316">. STT<text:s/></text:span><text:span text:style-name="T317">Administravimo valdybos Turto valdymo skyriaus (toliau – Turto valdymo skyrius) darbuotojas, pagal pareigybės aprašymą atsakingas, kad STT rengiami dokumentai būtų rašomi taisyklinga lietuvių kalba (toliau – kalbos tvarkytojas), vizuodamas patvirtina, kad dokumento kalba atitinka bendrinės lietuvių kalbos normas.</text:span></text:p>
      <text:p text:style-name="P318"><text:span text:style-name="T319">37.8</text:span><text:span text:style-name="T320">. Pirkimų iniciatorius vizuodamas dokumentą patvirtina, kad jo nuostatos atitinka iniciatoriaus teiktos pirkimo paraiškos sąlygas.</text:span></text:p>
      <text:p text:style-name="P321"><text:span text:style-name="T322">38</text:span><text:span text:style-name="T323">. STT direktorius pasirašo įsakymus. Įsakymai rengiami STT direktoriaus įsakymo blanke.</text:span></text:p>
      <text:p text:style-name="P324"><text:span text:style-name="T325">39</text:span><text:span text:style-name="T326">. STT direktoriaus įsakymus ir įsakymais tvirtinamus organizacinius dokumentus vizuoja:</text:span></text:p>
      <text:p text:style-name="P327"><text:span text:style-name="T328">39.1</text:span><text:span text:style-name="T329">. rengėjas;</text:span></text:p>
      <text:p text:style-name="P330"><text:span text:style-name="T331">39.2</text:span><text:span text:style-name="T332">. rengėjo tiesioginis vadovas;</text:span></text:p>
      <text:p text:style-name="P333"><text:span text:style-name="T334">39.3</text:span><text:span text:style-name="T335">. STT valdybos, jei struktūrinis padalinys yra STT valdyboje, viršininkas, jo nesant – valdybos viršininko pavaduotojas ar STT direktoriaus įgaliotas STT darbuotojas (toliau – STT valdybos viršininkas);</text:span></text:p>
      <text:p text:style-name="P336"><text:span text:style-name="T337">39.4</text:span><text:span text:style-name="T338">. kalbos tvarkytojas, jei įsakymas ar dokumentas skelbiamas viešai;</text:span></text:p>
      <text:p text:style-name="P339"><text:span text:style-name="T340">39.5</text:span><text:span text:style-name="T341">. Teisės skyriaus viršininkas, jo nesant – STT direktoriaus įgaliotas Teisės skyriaus darbuotojas, išskyrus įsakymus dėl inventorizacijos, įsakymus personalo administravimo klausimais. Vizuojant STT direktoriaus įsakymus ir įsakymais tvirtinamus organizacinius dokumentus, taip pat vertinama, ar jie turi būti skelbiami Teisės aktų registre.</text:span></text:p>
      <text:p text:style-name="P342"><text:span text:style-name="T343">39.6</text:span><text:span text:style-name="T344">. STT direktoriaus pavaduotojai pagal administravimo sritį;</text:span></text:p>
      <text:p text:style-name="P345"><text:span text:style-name="T346">39.7</text:span><text:span text:style-name="T347">. kitų struktūrinių padalinių vadovai, kai dokumento turinys susijęs su šių struktūrinių padalinių atliekamomis funkcijomis.</text:span></text:p>
      <text:p text:style-name="P348"><text:span text:style-name="T349">39.8</text:span><text:span text:style-name="T350">. STT Administravimo valdybos viršininko pavaduotojas, jo nesant – STT Administravimo valdybos viršininkas, kai dokumentus parengia Turto valdymo skyrius, Pirkimų ir dokumentų valdymo (toliau – <text:s/>Pirkimų ir dokumentų valdymo skyrius) ir Informacinių technologijų (toliau – Informacinių technologijų skyrius) skyrių darbuotojai.<text:s/></text:span></text:p>
      <text:p text:style-name="P351"><text:span text:style-name="T352">40</text:span><text:span text:style-name="T353">. STT direktoriaus individualius įsakymus personalo administravimo klausimais vizuoja:</text:span></text:p>
      <text:p text:style-name="P354"><text:span text:style-name="T355">40.1</text:span><text:span text:style-name="T356">. rengėjas;</text:span></text:p>
      <text:p text:style-name="P357"><text:span text:style-name="T358">40.2</text:span><text:span text:style-name="T359">. rengėjo tiesioginis vadovas;</text:span></text:p>
      <text:p text:style-name="P360"><text:span text:style-name="T361">40.3</text:span><text:span text:style-name="T362">. STT valdybos, jei struktūrinis padalinys yra STT valdyboje, viršininkas;</text:span></text:p>
      <text:p text:style-name="P363"><text:span text:style-name="T364">40.4</text:span><text:span text:style-name="T365">. kalbos tvarkytojas (rengėjo prašymu);</text:span></text:p>
      <text:p text:style-name="P366"><text:span text:style-name="T367">40.5</text:span><text:span text:style-name="T368">. STT Personalo skyriaus (toliau – Personalo skyriaus) viršininkas, jo nesant – jo funkcijas atliekantis darbuotojas;</text:span></text:p>
      <text:p text:style-name="P369"><text:span text:style-name="T370">40.6</text:span><text:span text:style-name="T371">. STT Biudžeto ir finansų skyriaus (toliau – Biudžeto ir finansų skyrius) viršininkas, jo nesant – jo funkcijas atliekantis darbuotojas;</text:span></text:p>
      <text:p text:style-name="P372"><text:span text:style-name="T373">40.7</text:span><text:span text:style-name="T374">. STT direktoriaus pavaduotojas pagal administravimo sritį.</text:span></text:p>
      <text:p text:style-name="P375"><text:span text:style-name="T376">41</text:span><text:span text:style-name="T377">.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Lietuvos Respublikos teismams, generaliniam prokurorui, merams, kitoms valstybės ar savivaldybių institucijoms ar įstaigoms, kitiems subjektams, taip pat buhalterinės apskaitos ir atskaitomybės dokumentus, kuriuose būtinas<text:s/></text:span><text:soft-page-break/><text:span text:style-name="T378">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379"><text:span text:style-name="T380">42</text:span><text:span text:style-name="T381">. Prieš STT direktoriui pasirašant dokumentus, išskyrus nurodytus 39 punkte, juos vizuoja (kai rengiamas elektroninis dokumentas – STT DVS, jei rengiamas popierinis dokumentas – vizuojamas antrasis egzempliorius, o jei popierinio dokumento originalas nėra siunčiamas paštu, tai vizos gali būti dedamos kitoje dokumento pusėje):</text:span></text:p>
      <text:p text:style-name="P382"><text:span text:style-name="T383">42.1</text:span><text:span text:style-name="T384">. rengėjas;<text:s/></text:span></text:p>
      <text:p text:style-name="P385"><text:span text:style-name="T386">42.2</text:span><text:span text:style-name="T387"><text:s/>rengėjo tiesioginis vadovas;</text:span></text:p>
      <text:p text:style-name="P388"><text:span text:style-name="T389">42.3</text:span><text:span text:style-name="T390">. STT valdybos, jei struktūrinis padalinys yra STT valdyboje, viršininkas, išskyrus Pirkimų ir dokumentų valdymo ir Informacinių technologijų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391"><text:span text:style-name="T392">42.4</text:span><text:span text:style-name="T393">. kalbos tvarkytojas (rengėjo prašymu);</text:span></text:p>
      <text:p text:style-name="P394"><text:span text:style-name="T395">42.5</text:span><text:span text:style-name="T396">. STT direktoriaus pavaduotojas pagal administravimo sritį;</text:span></text:p>
      <text:p text:style-name="P397"><text:span text:style-name="T398">42.6</text:span><text:span text:style-name="T399">. kitų struktūrinių padalinių vadovai, kai dokumento turinys susijęs su šių struktūrinių padalinių atliekamomis funkcijomis.</text:span></text:p>
      <text:p text:style-name="P400"><text:span text:style-name="T401">43</text:span><text:span text:style-name="T402">.<text:s/></text:span><text:span text:style-name="T403">Kai dokumentuose aptariami finansiniai klausimai, būtina<text:s/></text:span><text:span text:style-name="T404">Biudžeto ir finansų</text:span><text:span text:style-name="T405"><text:s/>skyriaus viršininko viza, jo nesant – jo funkcijas atliekantis darbuotojas.</text:span><text:span text:style-name="T406"><text:s/></text:span></text:p>
      <text:p text:style-name="P407"><text:span text:style-name="T408">44</text:span><text:span text:style-name="T409">. Korupcijos prevencijos valdybos parengtus teisės aktų ir jų projektų antikorupcinius vertinimus ir kitus dokumentus (išskyrus korupcijos rizikos analizės išvadas), susijusius su korupcijos prevencijos priemonėmis, vizuoja:</text:span></text:p>
      <text:p text:style-name="P410"><text:span text:style-name="T411">44.1</text:span><text:span text:style-name="T412">. rengėjas;<text:s/></text:span></text:p>
      <text:p text:style-name="P413"><text:span text:style-name="T414">44.2</text:span><text:span text:style-name="T415">. rengėjo tiesioginis vadovas;</text:span></text:p>
      <text:p text:style-name="P416"><text:span text:style-name="T417">44.3</text:span><text:span text:style-name="T418">. kalbos tvarkytojas (rengėjo prašymu);</text:span></text:p>
      <text:p text:style-name="P419"><text:span text:style-name="T420">44.4</text:span><text:span text:style-name="T421">. STT Korupcijos prevencijos valdybos viršininkas;</text:span></text:p>
      <text:p text:style-name="P422"><text:span text:style-name="T423">44.5</text:span><text:span text:style-name="T424">. STT direktoriaus pavaduotojas pagal administravimo sritį;<text:s/></text:span></text:p>
      <text:p text:style-name="P425"><text:span text:style-name="T426">44.6</text:span><text:span text:style-name="T427">. STT darbuotojai, su kuriais suderinti dokumentus paveda STT direktorius ar jo pavaduotojai.<text:s/></text:span></text:p>
      <text:p text:style-name="P428"><text:span text:style-name="T429">Korupcijos rizikos analizės išvados vizuojamos ir pasirašomos STT pareigūnų atliekamo išvadų dėl korupcijos pasireiškimo tikimybių vertinimo ir korupcijos rizikos analizės atlikimo tvarkos aprašo, patvirtinto STT direktoriaus 2013 m. kovo 29 d. įsakymu Nr. 2-102, nustatyta tvarka.</text:span></text:p>
      <text:p text:style-name="P430"><text:span text:style-name="T431">45</text:span><text:span text:style-name="T432">. STT direktoriaus pavaduotojas pagal kompetenciją pasirašo potvarkius, išskyrus atvejus, kai jie yra įgalioti STT direktoriaus vardu pasirašyti STT direktoriaus įsakymus. Potvarkiai rengiami STT direktoriaus pirmojo pavaduotojo ar STT direktoriaus pavaduotojo potvarkio blanke. Potvarkius gali pasirašyti ir kiti STT direktoriaus įgalioti darbuotojai.</text:span></text:p>
      <text:p text:style-name="P433"><text:span text:style-name="T434">46</text:span><text:span text:style-name="T435">. STT direktoriaus pavaduotojų:</text:span></text:p>
      <text:p text:style-name="P436"><text:span text:style-name="T437">46.1</text:span><text:span text:style-name="T438">. potvarkius ir potvarkiais tvirtinamus organizacinius dokumentus vizuoja:</text:span></text:p>
      <text:p text:style-name="P439"><text:span text:style-name="T440">46.1.1</text:span><text:span text:style-name="T441">. rengėjas;</text:span></text:p>
      <text:p text:style-name="P442"><text:span text:style-name="T443">46.1.2</text:span><text:span text:style-name="T444">. rengėjo tiesioginis vadovas;</text:span></text:p>
      <text:p text:style-name="P445"><text:span text:style-name="T446">46.1.3</text:span><text:span text:style-name="T447">. STT valdybos, jei struktūrinis padalinys yra STT valdyboje, viršininkas, išskyrus Pirkimų ir dokumentų valdymo ir Informacinių technologijų. Turto valdymo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448"><text:span text:style-name="T449">46.1.4</text:span><text:span text:style-name="T450">. kalbos tvarkytojas (rengėjo prašymu);</text:span></text:p>
      <text:p text:style-name="P451"><text:span text:style-name="T452">46.1.5</text:span><text:span text:style-name="T453">. kitų struktūrinių padalinių vadovai, kai dokumento turinys susijęs su tų struktūrinių padalinių vykdomomis funkcijomis;<text:s/></text:span></text:p>
      <text:p text:style-name="P454"><text:span text:style-name="T455">46.1.6</text:span><text:span text:style-name="T456">. Teisės skyriaus viršininkas, jo nesant – STT direktoriaus įgaliotas Teisės skyriaus darbuotojas (STT direktoriaus pavaduotojo pavedimu).<text:s/></text:span></text:p>
      <text:p text:style-name="P457"><text:span text:style-name="T458">46.2</text:span><text:span text:style-name="T459">. Individualius potvarkius personalo administravimo klausimais vizuoja šio Reglamento 40 punkte nurodyti STT darbuotojai, išskyrus pasirašantis potvarkį.</text:span></text:p>
      <text:p text:style-name="P460"><text:span text:style-name="T461">47</text:span><text:span text:style-name="T462">. STT direktoriaus pavaduotojai pagal kompetenciją pasirašo:</text:span></text:p>
      <text:p text:style-name="P463"><text:span text:style-name="T464">47.1</text:span><text:span text:style-name="T465">. sutartis ir susitarimus (jei yra STT direktoriaus atskiru įsakymu suteikti įgaliojimai);</text:span></text:p>
      <text:p text:style-name="P466"><text:span text:style-name="T467">47.2</text:span><text:span text:style-name="T468">. garantinius raštus;</text:span></text:p>
      <text:p text:style-name="P469"><text:span text:style-name="T470">47.3</text:span><text:span text:style-name="T471">. dokumentus, siunčiamus Lietuvos Respublikos Seimui atskaitingų institucijų vadovams, Lietuvos Respublikos Prezidento patarėjams, Lietuvos Respublikos Prezidento kanceliarijai, Lietuvos Respublikos Seimo kanceliarijai ir priimamajam, Vyriausybės kanceliarijai, Ministro Pirmininko patarėjams, ministerijoms, kai atsakoma į viceministrų, kanclerių pasirašytus raštus, Lietuvos Respublikos Seimo kontrolieriams, valstybės kontrolieriaus pavaduotojui, merų pavaduotojams;</text:span></text:p>
      <text:p text:style-name="P472"><text:span text:style-name="T473">47.4</text:span><text:span text:style-name="T474">. raštus dėl teisės aktų projektų teikimo ar derinimo;</text:span></text:p>
      <text:p text:style-name="P475"><text:span text:style-name="T476">47.5</text:span><text:span text:style-name="T477">. kitus dokumentus pagal jiems nustatytas administravimo sritis ar suteiktus įgaliojimus.</text:span></text:p>
      <text:p text:style-name="P478"><text:span text:style-name="T479">47.6</text:span><text:span text:style-name="T480">. STT direktoriaus pavaduotojas turi teisę pasirašyti dokumentus, siunčiamus Lietuvos Respublikos Seimo nariams, teismams, savivaldybėms, tarnyboms.</text:span></text:p>
      <text:p text:style-name="P481"><text:span text:style-name="T482">48</text:span><text:span text:style-name="T483">. Prieš STT direktoriaus pavaduotojams pasirašant 47.1–47.2 punktuose nurodytus dokumentus, vieną pasirašomos sutarties ar susitarimo, garantinio rašto egzempliorių vizuoja:</text:span></text:p>
      <text:p text:style-name="P484"><text:span text:style-name="T485">48.1</text:span><text:span text:style-name="T486">. rengėjas;</text:span></text:p>
      <text:p text:style-name="P487"><text:span text:style-name="T488">48.2</text:span><text:span text:style-name="T489">. rengėjo tiesioginis vadovas;<text:s/></text:span></text:p>
      <text:p text:style-name="P490"><text:span text:style-name="T491">48.3</text:span><text:span text:style-name="T492">. pirkimą inicijavęs STT darbuotojas (pirkimo iniciatorius);</text:span></text:p>
      <text:p text:style-name="P493"><text:span text:style-name="T494">48.4</text:span><text:span text:style-name="T495">. kalbos tvarkytojas (rengėjo prašymu);</text:span></text:p>
      <text:p text:style-name="P496"><text:span text:style-name="T497">48.5</text:span><text:span text:style-name="T498">. Teisės skyriaus viršininkas (jo pavedimu – kitas Teisės skyriaus darbuotojas), jo nesant – STT direktoriaus įgaliotas Teisės skyriaus darbuotojas</text:span><text:span text:style-name="T499"><text:s/></text:span><text:span text:style-name="T500">(išskyrus garantinius raštus);<text:s/></text:span></text:p>
      <text:p text:style-name="P501"><text:span text:style-name="T502">48.6</text:span><text:span text:style-name="T503">. STT Administravimo valdybos viršininko pavaduotojas;<text:s/></text:span></text:p>
      <text:p text:style-name="P504"><text:span text:style-name="T505">48.7</text:span><text:span text:style-name="T506">. STT Administravimo valdybos viršininkas tais atvejais, jeigu sutartį, susitarimą parengė Teisės skyriaus darbuotojas arba numatomos sudaryti pirkimo sutarties vertė viršija 3 000,00 Eur (be pridėtinės vertės mokesčio);</text:span></text:p>
      <text:p text:style-name="P507"><text:span text:style-name="T508">48.8</text:span><text:span text:style-name="T509">.<text:s/></text:span><text:span text:style-name="T510">Biudžeto ir finansų</text:span><text:span text:style-name="T511"><text:s/>skyriaus viršininkas, jo nesant –<text:s/></text:span><text:span text:style-name="T512">jo funkcijas atliekantis STT darbuotojas</text:span><text:span text:style-name="T513">;<text:s/></text:span></text:p>
      <text:p text:style-name="P514"><text:span text:style-name="T515">48.9</text:span><text:span text:style-name="T516">. kitų struktūrinių padalinių vadovai, kai sutarties turinys susijęs<text:s/></text:span><text:span text:style-name="T517">su šių struktūrinių padalinių vykdomomis funkcijomis.</text:span></text:p>
      <text:p text:style-name="P518"><text:span text:style-name="T519">49</text:span><text:span text:style-name="T520">. Prieš STT direktoriaus pavaduotojams pasirašant 47.3–47.5 punktuose nurodytus dokumentus (kai rengiamas elektroninis dokumentas – STT DVS, kai rengiamas popierinis dokumentas – vizuojamas antrasis egzempliorius, o jei popierinio dokumento originalas nėra siunčiamas paštu, tai vizos gali būti dedamos kitoje dokumento pusėje), vizuoja:</text:span></text:p>
      <text:p text:style-name="P521"><text:span text:style-name="T522">49.1</text:span><text:span text:style-name="T523">. rengėjas;</text:span></text:p>
      <text:p text:style-name="P524"><text:span text:style-name="T525">49.2</text:span><text:span text:style-name="T526">. rengėjo tiesioginis vadovas;</text:span></text:p>
      <text:p text:style-name="P527"><text:span text:style-name="T528">49.3</text:span><text:span text:style-name="T529">. STT valdybos, jei struktūrinis padalinys yra STT valdyboje, viršininkas, išskyrus Pirkimų ir dokumentų valdymo, <text:s/>Informacinių technologijų ir Turto valdymo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530"><text:span text:style-name="T531">49.4</text:span><text:span text:style-name="T532">. kalbos tvarkytojas (rengėjo prašymu);</text:span></text:p>
      <text:p text:style-name="P533"><text:span text:style-name="T534">49.5</text:span><text:span text:style-name="T535">. kitų struktūrinių padalinių vadovai, kai dokumento turinys susijęs su šių struktūrinių padalinių atliekamomis funkcijomis.<text:s/></text:span></text:p>
      <text:p text:style-name="P536"><text:span text:style-name="T537">49.6</text:span><text:span text:style-name="T538">. Teisės skyriaus viršininkas, jo nesant – įgaliotas Teisės skyriaus darbuotojas, jei dokumentas yra dėl teisės aktų projektų teikimo ar derinimo.</text:span></text:p>
      <text:p text:style-name="P539"><text:span text:style-name="T540">50</text:span><text:span text:style-name="T541">. STT Vilniaus, Kauno, Klaipėdos, Panevėžio ir Šiaulių valdybų (toliau – teritoriniai padaliniai) viršininkai pasirašo dokumentus, rengiamus teritorinių padalinių herbiniuose blankuose, pagal kompetenciją ir teritorinį priklausomumą, taip pat dokumentus, skirtus šio Reglamento 41, 47.3 punktuose nurodytiems subjektams, jei šie subjektai tiesiogiai kreipiasi į teritorinį padalinį. Teritorinių padalinių darbuotojai pagal kompetenciją parengtus ikiteisminiam tyrimui ar kriminalinės žvalgybos tyrimui atlikti reikalingus dokumentus rengia ir pasirašo teritorinių padalinių herbiniuose blankuose. Teritorinių padalinių viršininkų pasirašomus dokumentus vizuoja:</text:span></text:p>
      <text:p text:style-name="P542"><text:span text:style-name="T543">50.1</text:span><text:span text:style-name="T544">. rengėjas;</text:span></text:p>
      <text:p text:style-name="P545"><text:span text:style-name="T546">50.2</text:span><text:span text:style-name="T547">. rengėjo tiesioginis vadovas;</text:span></text:p>
      <text:p text:style-name="P548"><text:span text:style-name="T549">50.3</text:span><text:span text:style-name="T550">. kalbos tvarkytojas (jei teritorinio padalinio dokumentas yra skirtas šio Reglamento 41, 47.3 punkte nurodytiems subjektams);</text:span></text:p>
      <text:p text:style-name="P551"><text:span text:style-name="T552">50.4</text:span><text:span text:style-name="T553">. kiti teritorinių padalinių viršininkų nurodyti STT darbuotojai.<text:s/></text:span></text:p>
      <text:p text:style-name="P554"><text:span text:style-name="T555">51</text:span><text:span text:style-name="T556">. STT Komunikacijos skyriaus viršininkas pasirašo dokumentus, kuriais asmuo raštu informuojamas apie priėmimą arba atsisakymą priimti pas STT direktorių ar jo pavaduotojus šio Reglamento 123 ir 126 punktų nustatyta tvarka.</text:span></text:p>
      <text:p text:style-name="P557"><text:span text:style-name="T558">52</text:span><text:span text:style-name="T559">. Pirkimų organizatoriaus parengtus raštus:</text:span></text:p>
      <text:p text:style-name="P560"><text:span text:style-name="T561">52.1</text:span><text:span text:style-name="T562">. dėl informacijos suinteresuotiems viešojo pirkimo dalyviams ar kandidatams apie pirkimo procedūrų rezultatus pagal Lietuvos Respublikos viešųjų pirkimų įstatymo (toliau – VPĮ) 58 straipsnį, taip pat raštus dėl pirkimo dokumentų ar duomenų patikslinimo, papildymo ar paaiškinimo pagal VPĮ 45 straipsnio 3 dalį ir raštus dėl neįprastai mažos kainos pagrindimo pasirašo Pirkimų ir dokumentų valdymo skyriaus viršininkas, jo nesant – STT Administravimo valdybos viršininko pavaduotojas;</text:span></text:p>
      <text:p text:style-name="P563"><text:span text:style-name="T564">52.2</text:span><text:span text:style-name="T565">. dėl įvairių paklausimų, kurie<text:s/></text:span><text:span text:style-name="T566">turi įtakos<text:s/></text:span><text:span text:style-name="T567">pirkimo sąlygų paaiškinimui (patikslinimui), raštus vizuoja rengėjas, jo tiesioginis vadovas, pasirašo STT direktoriaus pavaduotojas, jo nesant – STT direktoriaus pirmasis pavaduotojas.</text:span></text:p>
      <text:p text:style-name="P568"><text:span text:style-name="T569">53</text:span><text:span text:style-name="T570">. Raštus suinteresuotiems kandidatams ir suinteresuotiems dalyviams dėl pirkimo procedūrų, kai pirkimą vykdo STT įgaliota komisija, pasirašo tos komisijos pirmininkas, jo nesant – komisijos pirmininko pavaduotojas.</text:span></text:p>
      <text:p text:style-name="P571"><text:span text:style-name="T572">54</text:span><text:span text:style-name="T573">. Kitoms įstaigoms siunčiamus STT<text:s/></text:span><text:span text:style-name="T574">Vidaus audito skyriaus<text:s/></text:span><text:span text:style-name="T575">dokumentus vizuoja rengėjas, kalbos tvarkytojas (rengėjo prašymu), pasirašo STT Vidaus audito skyriaus viršininkas.</text:span></text:p>
      <text:p text:style-name="P576"><text:span text:style-name="T577">55</text:span><text:span text:style-name="T578">. Kitų STT struktūrinių padalinių, t. y. nenurodytų šio Reglamento 50 punkte,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579"><text:span text:style-name="T580">56</text:span><text:span text:style-name="T581">. STT darbuotojai pasirašo STT parengtus dokumentus teisės aktų nustatyta tvarka ir atvejais arba esant atskiram STT direktoriaus įgaliojimui.</text:span></text:p>
      <text:p text:style-name="P582"><text:span text:style-name="T583">57</text:span><text:span text:style-name="T584">. Prie STT vadovybei ar kitiems įgaliotiems STT darbuotojams teikiamų pasirašyti popierinių dokumentų turi būti pridėta su teikiamu pasirašyti dokumentu susijusi (rengėjo turima) medžiaga.</text:span><text:span text:style-name="T585"><text:s/>Teikiami pasirašyti elektroniniai dokumentai<text:s/></text:span><text:span text:style-name="T586">susiejami su aktualiais dokumentais per STT DVS (pateikiamos nuorodos į susijusius dokumentus).<text:s/></text:span></text:p>
      <text:p text:style-name="P587"><text:span text:style-name="T588">58</text:span><text:span text:style-name="T589">. STT darbuotojo raštas, prašymas ar kitas dokumentas, skirtas STT direktoriui ar STT direktoriaus pavaduotojams ar kitiems įgaliotiems STT darbuotojams, turi būti suderintas su jo tiesioginiu vadovu ir STT struktūrinio padalinio, kuriame yra STT darbuotojo struktūrinis padalinys, vadovu, o tais atvejais, kai rašto, prašymo ar kito dokumento turinys susijęs su kito struktūrinio padalinio funkcijomis ar darbuotojais, taip pat turi būti suderintas ir su šio struktūrinio padalinio vadovu ir STT struktūrinio padalinio, kuriame yra šis struktūrinis padalinys, vadovu.<text:s/></text:span></text:p>
      <text:p text:style-name="P590"/>
      <text:p text:style-name="P591"><text:span text:style-name="T592">VI</text:span><text:span text:style-name="T593"><text:s/></text:span><text:span text:style-name="T594">SKYRIUS</text:span></text:p>
      <text:p text:style-name="P595"><text:span text:style-name="T596">DUOMENŲ APSAUGOS PAREIGŪNAS</text:span></text:p>
      <text:p text:style-name="P597"/>
      <text:p text:style-name="P598"><text:span text:style-name="T599">59</text:span><text:span text:style-name="T600">. STT, įgyvendindama asmens duomenų apsaugos reikalavimus, paskiria asmens duomenų apsaugos pareigūną:</text:span></text:p>
      <text:p text:style-name="P601"><text:span text:style-name="T602">59.1</text:span><text:span text:style-name="T603">. Su paskirtu STT asmens duomenų pareigūnu</text:span><text:span text:style-name="T604"><text:s/></text:span><text:span text:style-name="T605">gali būti konsultuojamasi:<text:s/></text:span></text:p>
      <text:p text:style-name="P606"><text:span text:style-name="T607">59.1.1</text:span><text:span text:style-name="T608">. kai atliekamas poveikio duomenų apsaugai vertinimas;</text:span></text:p>
      <text:p text:style-name="P609"><text:span text:style-name="T610">59.1.2</text:span><text:span text:style-name="T611">. kai dalyvaujama tarpinstitucinėse ar vidaus darbo grupėse, kuriose sprendžiama dėl duomenų tvarkymo veiklos;</text:span></text:p>
      <text:p text:style-name="P612"><text:span text:style-name="T613">59.1.3</text:span><text:span text:style-name="T614">. kitais atvejais, kai nagrinėjami klausimai susiję su asmens duomenų tvarkymu.</text:span></text:p>
      <text:p text:style-name="P615"><text:span text:style-name="T616">59.2</text:span><text:span text:style-name="T617">. Įgyvendindamas pareigą stebėti, kaip laikomasi asmens duomenų apsaugos reikalavimų, STT asmens duomenų apsaugos pareigūnas turi teisę:</text:span></text:p>
      <text:p text:style-name="P618"><text:span text:style-name="T619">59.2.1</text:span><text:span text:style-name="T620">. rinkti informaciją duomenų tvarkymo veiklai identifikuoti;</text:span></text:p>
      <text:p text:style-name="P621"><text:span text:style-name="T622">59.2.2</text:span><text:span text:style-name="T623">. nagrinėti ir vertinti, ar duomenų tvarkymo veikla atitinka teisės aktų reikalavimus;</text:span></text:p>
      <text:p text:style-name="P624"><text:span text:style-name="T625">59.2.3</text:span><text:span text:style-name="T626">. informuoti STT pareigūnus, juos konsultuoti ir teikti rekomendacijas dėl asmens duomenų valdymo.</text:span></text:p>
      <text:p text:style-name="P627"><text:span text:style-name="T628">59.3</text:span><text:span text:style-name="T629">. STT asmens duomenų pareigūno pagal kompetenciją parengtus raštus kaip tiesioginis jo vadovas vizuoja STT Administravimo valdybos viršininkas, o nesant jo – STT Administravimo valdybos viršininko pavaduotojas, taip pat jei minėtus raštus pagal kompetenciją pasirašo STT direktorius, tokiu atveju vizuoja STT direktoriaus pavaduotojas.</text:span></text:p>
      <text:p text:style-name="P630"><text:span text:style-name="T631">59.4</text:span><text:span text:style-name="T632">. STT asmens duomenų pareigūnas Reglamento nustatyta tvarka vizuoja šiuos dokumentus:</text:span></text:p>
      <text:p text:style-name="P633"><text:span text:style-name="T634">59.4.1</text:span><text:span text:style-name="T635">. duomenų teikimo, gavimo kitokio tvarkymo sutartis, kuriose aptariami asmens duomenų naudojimo ir apsaugos klausimai;</text:span></text:p>
      <text:p text:style-name="P636"><text:span text:style-name="T637">59.4.2</text:span><text:span text:style-name="T638">. atsakymus į raštus, prašymus, skundus, kurie susiję su asmens duomenų apsauga;</text:span></text:p>
      <text:p text:style-name="P639"><text:span text:style-name="T640">59.4.3</text:span><text:span text:style-name="T641">. dokumentus, kuriais atliekamas poveikio duomenų apsaugai vertinimas;</text:span></text:p>
      <text:p text:style-name="P642"><text:span text:style-name="T643">59.4.4</text:span><text:span text:style-name="T644">. teisės aktų projektus, kuriuose yra reglamentuojami su asmens duomenų apsauga susiję klausimai;</text:span></text:p>
      <text:p text:style-name="P645"><text:span text:style-name="T646">59.4.5</text:span><text:span text:style-name="T647">. kitus dokumentus, kai parengtas dokumento projektas susijęs su asmens duomenų apsauga ir rengėjo vertinimu gali kilti ginčas dėl asmens duomenų tvarkymo teisėtumo.</text:span></text:p>
      <text:p text:style-name="Normal"/>
      <text:p text:style-name="P648"><text:span text:style-name="T649">VII</text:span><text:span text:style-name="T650"><text:s/>SKYRIUS</text:span></text:p>
      <text:p text:style-name="P651"><text:span text:style-name="T652">TEISĖKŪROS INICIATYVOS, ĮSTATYMŲ IR KITŲ TEISĖS AKTŲ PROJEKTŲ RENGIMAS IR DERINIMAS</text:span></text:p>
      <text:p text:style-name="P653"/>
      <text:p text:style-name="P654"><text:span text:style-name="T655">Teisėkūros iniciatyvos, įstatymų ir kitų teisės aktų projektų rengimas ir teikimas derinti, konsultavimasis su visuomene</text:span></text:p>
      <text:p text:style-name="P656"/>
      <text:p text:style-name="P657"><text:span text:style-name="T658">60</text:span><text:span text:style-name="T659">. STT, įgyvendindama Lietuvos Respublikos nacionalinės kovos su korupcija programos įgyvendinimo priemones pagal STT kompetenciją, vykdydama Lietuvos Respublikos Seimo pavedimus, atsižvelgdama į Lietuvos Respublikos Vyriausybės, Ministro Pirmininko (Ministro Pirmininko pavedimu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660"><text:span text:style-name="T661">61</text:span><text:span text:style-name="T662">. Esminės STT teisėkūros iniciatyvos planuojamos ir pareiškiamos STT strateginiame veiklos plane<text:s/></text:span><text:span text:style-name="T663">STT direktoriaus nustatyta tvarka</text:span><text:span text:style-name="T664">.</text:span></text:p>
      <text:p text:style-name="P665"><text:span text:style-name="T666">STT teisėkūros iniciatyvas rengėjas skelbia Lietuvos Respublikos Seimo kanceliarijos teisės aktų informacinėje sistemoje (toliau – Teisės aktų informacinė sistema), o STT<text:s/></text:span><text:span text:style-name="T667">Komunikacijos</text:span><text:span text:style-name="T668"><text:s/>skyrius – STT interneto svetainėje.</text:span></text:p>
      <text:p text:style-name="P669"><text:span text:style-name="T670">62</text:span><text:span text:style-name="T671">.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672"><text:span text:style-name="T673">63</text:span><text:span text:style-name="T674">. Teisės aktų projektams rengti 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675"><text:span text:style-name="T676">64</text:span><text:span text:style-name="T677">. STT direktorius, STT direktoriaus pavaduotojai gali pavesti STT struktūriniams padaliniams rengti teisės aktų projektus pagal kompetenciją.</text:span></text:p>
      <text:p text:style-name="P678"><text:span text:style-name="T679">65</text:span><text:span text:style-name="T680">. STT rengiami teisės aktų projektai ir teisės aktų projektų lydimieji dokumentai turi atitikti teisės aktų rengimo, jų formos, struktūros, turinio ir kalbos reikalavimus, nustatytus Lietuvos Respublikos teisėkūros pagrindų įstatyme (toliau – Teisėkūros pagrindų įstatymas), Teisės aktų projektų rengimo rekomendacijose, patvirtintose Lietuvos Respublikos teisingumo ministro 2013 m. gruodžio 23 d. įsakymu Nr. 1R-298, ir Dokumentų rengimo taisyklėse, patvirtintose Lietuvos vyriausiojo archyvaro 2011 m. liepos 4 d. įsakymu Nr. V-117.<text:s/></text:span></text:p>
      <text:p text:style-name="P681"><text:span text:style-name="T682">66</text:span><text:span text:style-name="T683">.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Teisės aktų projektų antikorupcinio vertinimo taisyklių, patvirtintų Lietuvos Respublikos Vyriausybės 2014 m. kovo 12 d. nutarimu Nr. 243, nuostatomis. Vidaus teisės aktų ar jų pakeitimų projektų vertinimas atliekamas užpildant antikorupcinio vertinimo pažymą (Teisės aktų projektų antikorupcinio vertinimo taisyklių priedas). Vidaus teisės akto ar jo pakeitimo projekto rengėjas negali būti jo vertintojas.</text:span></text:p>
      <text:p text:style-name="P684"><text:span text:style-name="T685">67</text:span><text:span text:style-name="T686">. Rengiamų naujų vidaus norminių teisės aktų ar jų pakeitimų projektų antikorupcinį vertinimą STT atlieka Teisės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text:span></text:p>
      <text:p text:style-name="P687"><text:span text:style-name="T688">68</text:span><text:span text:style-name="T689">. Parengti teisės aktų projektai suinteresuotoms valstybės ar savivaldybės institucijoms, įstaigoms, asociacijoms ir kitiems subjektams teikiami derinti ir derinami atsižvelgiant į Teisėkūros pagrindų įstatymo ir Lietuvos Respublikos Vyriausybės darbo reglamento, patvirtinto Lietuvos Respublikos Vyriausybės 1994 m. rugpjūčio 11 d. nutarimu Nr.728, (toliau – Vyriausybės darbo reglamentas) nuostatas.</text:span></text:p>
      <text:p text:style-name="P690"><text:span text:style-name="T691">69</text:span><text:span text:style-name="T692">. Teisės akto projektas Lietuvos Respublikos teisėkūros pagrindų įstatymo nustatytais atvejais pateikiamas susipažinti visuomenei, apie konsultavimosi pradžią ir pabaigą paskelbus Teisės aktų informacinėje sistemoje ir STT interneto svetainėje.</text:span></text:p>
      <text:p text:style-name="P693"><text:span text:style-name="T694">70</text:span><text:span text:style-name="T695">. Dėl pateiktų derinti teisės aktų projektų gautus pasiūlymus, kurie pateikti ne Teisės aktų informacinėje sistemoje, bei visų gautų pasiūlymų įvertinimą teisės akto projekto rengėjas paskelbia Teisės aktų informacinėje sistemoje. Tais atvejais, kai dėl teisės akto projekto konsultuojamasi su visuomene, kartu paskelbiama informacija apie konsultavimosi su visuomene rezultatus.</text:span></text:p>
      <text:p text:style-name="P696"/>
      <text:p text:style-name="P697"><text:span text:style-name="T698">Valstybės ar savivaldybės institucijų, įstaigų, asociacijų,</text:span></text:p>
      <text:p text:style-name="P699"><text:span text:style-name="T700">kitų įgaliotų subjektų pateiktų teisės aktų projektų derinimas</text:span></text:p>
      <text:p text:style-name="P701"/>
      <text:p text:style-name="P702"><text:span text:style-name="T703">71</text:span><text:span text:style-name="T704">. STT pagal kompetenciją teikia išvadą dėl jai valstybės ar savivaldybės institucijų, įstaigų, asociacijų, kitų įgaliotų subjektų pateiktų derinti ar su STT kompetencija susijusių viešai paskelbtų teisės aktų projektų.</text:span></text:p>
      <text:p text:style-name="P705"><text:span text:style-name="T706">72</text:span><text:span text:style-name="T707">. Dėl atsiųstų STT derinti v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708"/>
      <text:p text:style-name="P709"><text:span text:style-name="T710">Teisės aktų projektų teikimas</text:span></text:p>
      <text:p text:style-name="P711"/>
      <text:p text:style-name="P712"><text:span text:style-name="T713">73</text:span><text:span text:style-name="T714">.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Vyriausybės darbo reglamento nuostatas.</text:span></text:p>
      <text:p text:style-name="P715"><text:span text:style-name="T716">74</text:span><text:span text:style-name="T717">. Siunčiamų derinti, teikiamų priimti ar pateikimui priimti teisės aktų projektus vizuoja:</text:span></text:p>
      <text:p text:style-name="P718"><text:span text:style-name="T719">74.1</text:span><text:span text:style-name="T720">. teisės akto projekto tiesioginis rengėjas;</text:span></text:p>
      <text:p text:style-name="P721"><text:span text:style-name="T722">74.2</text:span><text:span text:style-name="T723">. teisės akto projekto rengėjo tiesioginis vadovas;<text:s/></text:span></text:p>
      <text:p text:style-name="P724"><text:span text:style-name="T725">74.3</text:span><text:span text:style-name="T726">. Teisės skyriaus viršininkas (jei teisės akto projektą rengia STT direktoriaus sudaryta darbo grupė, tokiu atveju teisės akto projektą vizuoja darbo grupės vadovas ir Teisės skyriaus viršininkas), jo nesant – STT direktoriaus įgaliotas Teisės skyriaus darbuotojas;<text:s/></text:span></text:p>
      <text:p text:style-name="P727"><text:span text:style-name="T728">74.4</text:span><text:span text:style-name="T729">. STT direktorius arba jo pavedimu – STT direktoriaus pavaduotojas.</text:span></text:p>
      <text:p text:style-name="P730"><text:span text:style-name="T731">75</text:span><text:span text:style-name="T732">. Parengtų ir siunčiamų derinti arba teikiamų priimti ar pateikti priimti norminių teisės aktų projektai skelbiami STT interneto svetainėje Bendrųjų reikalavimų valstybės ir savivaldybių institucijų ir įstaigų interneto svetainėms ir mobiliosioms programoms aprašo, patvirtinto Lietuvos Respublikos Vyriausybės 2003 m. balandžio 18 d. nutarimu Nr. 480, nustatyta tvarka ir Teisės aktų informacinėje sistemoje.</text:span></text:p>
      <text:p text:style-name="P733"/>
      <text:p text:style-name="P734"><text:span text:style-name="T735">Tarptautinių sutarčių ir susitarimų rengimas ir sudarymas</text:span></text:p>
      <text:p text:style-name="P736"/>
      <text:p text:style-name="P737"><text:span text:style-name="T738">76</text:span><text:span text:style-name="T739">. Tarptautinės sutartys ir susitarimai rengiami ir sudaromi vadovaujantis Lietuvos Respublikos tarptautinių sutarčių įstatymu ir Lietuvos Respublikos tarptautinių sutarčių rengimo ir sudarymo taisyklėmis, patvirtintomis Lietuvos Respublikos Vyriausybės 2001 m. spalio 1 d. nutarimu Nr. 1179.<text:s/></text:span></text:p>
      <text:p text:style-name="P740"/>
      <text:p text:style-name="P741"><text:span text:style-name="T742">VIII</text:span><text:span text:style-name="T743"><text:s/>SKYRIUS</text:span></text:p>
      <text:p text:style-name="P744"><text:span text:style-name="T745">STT VEIKLOS IR BIUDŽETO PLANAVIMAS, ATASKAITŲ RENGIMAS,<text:s/></text:span></text:p>
      <text:p text:style-name="P746"><text:span text:style-name="T747">STEBĖSENA IR KONTROLĖ</text:span></text:p>
      <text:p text:style-name="P748"/>
      <text:p text:style-name="P749"><text:span text:style-name="T750">77</text:span><text:span text:style-name="T751">. STT veiklos ir biudžeto planavimo<text:s/></text:span><text:span text:style-name="T752">tvarką nustato STT direktorius. STT veiklos ataskaitų rengimo tvarka nustatyta STT veiklos rezultatų apskaitos ir ataskaitų rengimo taisyklėse, patvirtintose STT direktoriaus 2008 m. sausio 23 d. įsakymu Nr. 2-28, o STT finansinių ataskaitų rengimo tvarka – Lietuvos Respublikos finansų ministro.</text:span></text:p>
      <text:p text:style-name="P753"><text:span text:style-name="T754">78</text:span><text:span text:style-name="T755">. STT veiklos stebėseną ir k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756"><text:span text:style-name="T757">79</text:span><text:span text:style-name="T758">. STT veiklos stebėseną pagal savo kompetenciją taip pat vykdo ir nustatyta tvarka bei terminais vadovybę informuoja STT Vidaus audito ir Planavimo skyriai</text:span><text:span text:style-name="T759">.</text:span></text:p>
      <text:p text:style-name="P760"/>
      <text:p text:style-name="P761"><text:span text:style-name="T762">IX</text:span><text:span text:style-name="T763"><text:s/>SKYRIUS</text:span></text:p>
      <text:p text:style-name="P764"><text:span text:style-name="T765">STT DOKUMENTŲ TVARKYMAS</text:span></text:p>
      <text:p text:style-name="P766"/>
      <text:p text:style-name="P767"><text:span text:style-name="T768">80</text:span><text:span text:style-name="T769">. STT dokumentų tvarkymą organizuoja ir atlieka Pirkimų ir dokumentų valdymo skyrius, o teritoriniuose padaliniuose – už dokumentų tvarkymą atsakingi STT darbuotojai, vadovaudamiesi Dokumentų tvarkymo ir apskaitos taisyklėmis, patvirtintomis Lietuvos vyriausiojo archyvaro 2011 m. liepos 4 d. įsakymu Nr. V-118, ir STT direktoriaus įsakymų nustatyta tvarka. Dokumentų tvarkymą pagal kompetenciją taip pat vykdo tiesioginiai jų rengėjai.</text:span></text:p>
      <text:p text:style-name="P770"><text:span text:style-name="T771">81</text:span><text:span text:style-name="T772">. STT parengti dokumentai tvarkomi ir registruojami per STT DVS vadovaujantis Dokumentų tvarkymo ir apskaitos taisyklėmis, patvirtintomis Lietuvos vyriausiojo archyvaro<text:s/></text:span><text:soft-page-break/><text:span text:style-name="T773">2011 m. liepos 4 d. įsakymu Nr. V-118, bei Darbo su dokumentais ir užduočių tvarkymo aprašo, patvirtinto STT direktoriaus 2011 m. kovo 17 d. įsakymu Nr. 2-106</text:span><text:span text:style-name="T774"><text:s/></text:span><text:span text:style-name="T775">(toliau – Darbo su dokumentais ir užduočių tvarkymo aprašas), nustatyta tvarka, STT direktoriaus įsakymu patvirtintuose dokumentų registruose pagal dokumentų rūšis ir saugojimo terminus.</text:span></text:p>
      <text:p text:style-name="P776"><text:span text:style-name="T777">82</text:span><text:span text:style-name="T778">. Įslaptinti dokumentai su slaptumo žymomis „Visiškai slaptai“, „Slaptai“, „Konfidencialiai“, „Riboto naudojimo“ (toliau – įslaptinti dokumentai) tvarkomi ir registruojami, vadovaujantis Įslaptintos informacijos administravimo ir išslaptinimo tvarkos aprašu, patvirtintu Lietuvos Respublikos Vyriausybės 2018 m. rugpjūčio 13 d. nutarimu Nr. 820, ir STT direktoriaus įsakymais, reglamentuojančiais įslaptintos informacijos administravimą ir apsaugą. Įslaptinti dokumentai saugomi laikantis teisės aktų, reglamentuojančių įslaptintų dokumentų administravimą ir įslaptintos informacijos apsaugą, reikalavimų.</text:span></text:p>
      <text:p text:style-name="P779"><text:span text:style-name="T780">83</text:span><text:span text:style-name="T781">. STT direktoriaus įsakymai, STT direktoriaus pavaduotojų potvarkiai Pirkimų ir dokumentų valdymo skyriuje registruojami ne vėliau kaip<text:s/></text:span><text:span text:style-name="T782">kitą<text:s/></text:span><text:span text:style-name="T783">po pasirašymo darbo dieną. Įsakymai ir potvarkiai numeruojami iš eilės nuo metų pradžios iki pabaigos dokumentų registruose. Pirmieji popierinių įsakymų, potvarkių egzemplioriai saugomi Pirkimų ir dokumentų valdymo skyriuje.</text:span></text:p>
      <text:p text:style-name="P784"><text:span text:style-name="T785">84</text:span><text:span text:style-name="T786">. STT pasirašyti ir užregistruoti įsakymai, potvarkiai STT DVS skelbiami Darbo su dokumentais ir užduočių tvarkymo aprašo nustatyta tvarka.</text:span></text:p>
      <text:p text:style-name="P787"><text:span text:style-name="T788">85</text:span><text:span text:style-name="T789">. Jeigu rengiamas popierinis įsakymas, potvarkis, rengėjas Pirkimų ir dokumentų valdymo skyriui kartu su neįslaptinto užregistruoto įsakymo ar potvarkio popierine versija pateikia el. paštu dokumentai@stt.lt įsakymo ar potvarkio projekto elektroninę formą, kurią Pirkimų ir dokumentų valdymo skyrius paskelbia STT DVS, ir Pirkimų ir dokumentų valdymo skyrius ne vėliau kaip per 15 darbo dienų po teisės akto, kuriuo keičiamas ar papildomas šis teisės aktas, paskelbimo parengia STT norminių teisės aktų suvestines redakcijas ir pateikia jas STT DVS byloje „Suvestinės teisės aktų redakcijos“.</text:span></text:p>
      <text:p text:style-name="P790"><text:span text:style-name="T791">86</text:span><text:span text:style-name="T792">. STT direktoriaus pasirašyti norminiai teisės aktai skelbiami Teisės aktų registre, jei tai yra nurodyta pačiame įsakyme arba Teisės skyriaus viršininko, jo nesant – STT direktoriaus įgalioto Teisės skyriaus darbuotojo vizoje, ir įsigalioja kitą dieną po jų paskelbimo, jeigu pačiuose teisės aktuose nenustatyta vėlesnė jų įsigaliojimo data. STT direktoriaus pasirašyti teisės aktai, paskelbti Teisės aktų registre, skelbiami ir STT interneto svetainėje.</text:span></text:p>
      <text:p text:style-name="P793"><text:span text:style-name="T794">87</text:span><text:span text:style-name="T795">. Su įsakymais, potvarkiais ir jais patvirtintais dokumentais STT darbuotojus supažindina STT struktūrinių padalinių vadovai arba Pirkimų ir dokumentų valdymo skyrius (jei tai nurodyta įsakyme ar potvarkyje) per STT DVS, išskyrus atvejus, kai pačiuose įsakymuose, potvarkiuose ar įsakymų ir potvarkių paskyrose nurodyta kitokia STT darbuotojų supažindinimo su įsakymais ar potvarkiais tvarka.</text:span></text:p>
      <text:p text:style-name="P796"><text:span text:style-name="T797">88</text:span><text:span text:style-name="T798">. Jei būtina, popierinių įsakymų, potvarkių ir įsakymais ar potvarkiais patvirtintų dokumentų kopijas daro Pirkimų ir dokumentų valdymo skyrius ir ne vėliau kaip kitą darbo dieną pateikia adresatams pagal rengėjo paskyrą. Prireikus rengėjas papildo paskyrą, o Pirkimų ir dokumentų valdymo skyrius padaugina papildomus įsakymų, potvarkių ir jais patvirtintų dokumentų egzempliorius ir, jei reikia, patvirtinęs juos, pateikia adresatams.</text:span></text:p>
      <text:p text:style-name="P799"><text:span text:style-name="T800">89</text:span><text:span text:style-name="T801">. STT parengti dokumentai registruojami ne vėliau kaip kitą darbo dieną, kai jie pasirašomi ar patvirtinami.</text:span></text:p>
      <text:p text:style-name="P802"><text:span text:style-name="T803">90</text:span><text:span text:style-name="T804">. STT gauti (Pirkimų ir dokumentų valdymo skyriuje ir teritoriniuose padaliniuose) raštai, prašymai, skundai, pareiškimai, pranešimai, kita informacija ar informacijos laikmenos (toliau – dokumentai), išskyrus dokumentus, nurodytus Reglamento 93 punkte, turi būti registruojami ir tvarkomi vadovaujantis Dokumentų tvarkymo ir apskaitos taisyklėmis, patvirtintomis Lietuvos vyriausiojo archyvaro 2011 m. liepos 4 d. įsakymu Nr. V-118, bei Darbo su dokumentais ir užduočių tvarkymo aprašu.</text:span></text:p>
      <text:p text:style-name="P805"><text:span text:style-name="T806">91</text:span><text:span text:style-name="T807">. Gautus dokumentus Pirkimų ir dokumentų valdymo skyrius, o teritoriniuose padaliniuose už dokumentų valdymą atsakingi STT darbuotojai užregistruoja atitinkamuose dokumentų registruose STT DVS. Gauti dokumentai, išskyrus dokumentus, nurodytus šio Reglamento 101 punkte, perduodami ir paskirstomi per STT DVS.</text:span></text:p>
      <text:p text:style-name="P808"><text:span text:style-name="T809">92</text:span><text:span text:style-name="T810">. Gautus dokumentus STT direktoriui ir STT direktoriaus pavaduotojams, o 96 punkte nurodytus dokumentus – STT Administravimo valdybos viršininkui (</text:span><text:span text:style-name="T811">jo</text:span><text:span text:style-name="T812"><text:s/>nesant – STT Administravimo valdybos viršininko pavaduotojui), STT direktoriaus nurodytiems STT darbuotojams pagal kompetenciją perduoda šiuos dokumentus registruojantys Pirkimų ir dokumentų valdymo skyriaus darbuotojai per STT DVS kurdami rezoliucijos projektus.</text:span></text:p>
      <text:p text:style-name="P813"><text:span text:style-name="T814">Minėtus dokumentus gavę<text:s/></text:span><text:span text:style-name="T815">STT teritoriniai padaliniai kaip įmanoma greičiau persiunčia juos registruoti Pirkimų ir dokumentų valdymo skyriui, o jeigu turi galimybę registruoja.</text:span></text:p>
      <text:p text:style-name="P816"><text:span text:style-name="T817">93</text:span><text:span text:style-name="T818">. Neregistruojami gauti sveikinimai, kvietimai, reklaminiai lankstinukai, STT darbuotojams asmeniškai skirta (nesusijusi su tarnybinių funkcijų atlikimu) informacija, laikraščiai ir STT Administravimo valdybos viršininko, jo nesant – STT Administravimo valdybos viršininko pavaduotojo, sprendimu kita korespondencija, informacija, gauta el. paštu: pranesk@stt.lt; stt@stt.lt, nesusijusi su STT funkcijų vykdymu, atsakomybe ir rizika, kylančia dėl jos neįrašymo į apskaitą ar jos nevykdymo.</text:span></text:p>
      <text:p text:style-name="P819"><text:span text:style-name="T820">94</text:span><text:span text:style-name="T821">. Elektroninių r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822"><text:span text:style-name="T823">95</text:span><text:span text:style-name="T824">. Užregistruotus dokumentus Pirkimų ir dokumentų valdymo skyrius ne vėliau kaip kitą darbo dieną per STT DVS perduoda STT direktoriui, jo pavaduotojams (pagal administravimo sritį), 96 punkte nurodytus dokumentus – STT<text:s/></text:span><text:span text:style-name="T825">Administravimo valdybos viršininkui (jo nesant – STT Administravimo valdybos viršininko pavaduotojui), o teritoriniuose padaliniuose už dokumentų administravimą atsakingi STT darbuotojai dokumentus perduoda šių padalinių viršininkams.</text:span></text:p>
      <text:p text:style-name="P826"><text:span text:style-name="T827">96</text:span><text:span text:style-name="T828">. STT Administravimo valdybos viršininkui (jo nesant – STT Administravimo valdybos viršininko pavaduotojui) perduodami dokumentai, gauti STT el. paštu: pranesk@stt.lt; stt@stt.lt. STT Administravimo valdybos viršininkas (jo nesant – STT Administravimo valdybos viršininko pavaduotojas) gautus dokumentus pagal kompetenciją paskirsto<text:s/></text:span><text:span text:style-name="T829">STT Administravimo valdybos darbuotojams per STT DVS, o jei gautas dokumentas yra nesusijęs su STT Administravimo valdybos kompetencija, – nedelsdamas perduoda STT direktoriui arba jo pavaduotojams pagal kompetenciją suformuodamas rezoliucijos projektą.</text:span></text:p>
      <text:p text:style-name="P830"><text:span text:style-name="T831">97</text:span><text:span text:style-name="T832">. STT direktorius, jo pavaduotojai, STT Administravimo valdybos viršininkas, STT Administravimo valdybos viršininko pavaduotojas, teritorinių padalinių viršininkai susipažįsta su dokumentais ir patvirtina rezoliucijos projektus ir (ar) sudaro rezoliucijas, paskirdami vykdytojus, užduotis ir jų vykdymo terminus.</text:span></text:p>
      <text:p text:style-name="P833"><text:span text:style-name="T834">98</text:span><text:span text:style-name="T835">. Rezoliucijoje nurodomas pavedimas, atsakingas STT darbuotojas arba tiesioginis vykdytojas, prireikus – vykdymo terminas, jei reikalinga – antrasis vykdytojas, taip pat pagal poreikį nurodomas asmuo, kurio administravimo sritis susijusi, ir jam suformuluojama užduotis „Susipažinti“. Antrasis vykdytojas, gavęs nurodymą ar prašymą, tiesioginiam vykdytojui nuomonę ir turimą reikalingą medžiagą pateikia per 3 darbo dienas arba iki tiesioginio vykdytojo nurodyto termino.</text:span></text:p>
      <text:p text:style-name="P836"><text:span text:style-name="T837">99</text:span><text:span text:style-name="T838">. Konkrečiam STT struktūriniam padaliniui ar darbuotojui adresuotus dokumentus Pirkimo ir dokumentų valdymo skyrius per STT DVS perduoda tiesiogiai šiems padaliniams ar darbuotojams, apie tai pažymėjęs atitinkamame dokumentų registre arba dokumento registracijos kortelėje. Jei dokumento tiesioginis gavėjas pageidauja – perduodamas dokumento originalas.</text:span></text:p>
      <text:p text:style-name="P839"><text:span text:style-name="T840">100</text:span><text:span text:style-name="T841">. Jeigu paskirtam vykdytojui reikalingas gauto popierinio dokumento originalas, apie perdavimą pažymima atitinkamame dokumentų registre arba dokumento registracijos kortelėje, kuri prireikus išspausdinama ir įsegama vietoj dokumento į dokumentacijos plano bylą. Jeigu paskirti keli vykdytojai, dokumento originalas atiduodamas pirmajam vykdytojui.</text:span></text:p>
      <text:p text:style-name="P842"><text:span text:style-name="T843">101</text:span><text:span text:style-name="T844">. Kiekvienas gautas ir nustatyta tvarka užregistruotas skundas, pareiškimas ir pranešimas apie nusikalstamą veiką (šio dokumento originalas) nedelsiant perduodamas pagal kompetenciją STT pareigūnui, įgaliotam pradėti ikiteisminį tyrimą.</text:span></text:p>
      <text:p text:style-name="P845"><text:span text:style-name="T846">102</text:span><text:span text:style-name="T847">. STT darbuotojai laiko tik tuos popierinius dokumentus, kurių užduotys neįvykdytos arba kurių bylas pagal STT dokumentacijos planą jie įgalioti tvarkyti. Vienas STT<text:s/></text:span><text:soft-page-break/><text:span text:style-name="T848">darbuotojas gali perduoti dokumentą kitam darbuotojui tik pažymėjus apie tai atitinkamame dokumentų registre.</text:span></text:p>
      <text:p text:style-name="P849"><text:span text:style-name="T850">103</text:span><text:span text:style-name="T851">. Darbuotojas, praradęs dokumentą, nedelsdamas informuoja STT vadovybę raštu, kuris turi būti vizuotas jo tiesioginio vadovo. Šiame rašte nurodomos dokumento praradimo aplinkybės.</text:span></text:p>
      <text:p text:style-name="P852"><text:span text:style-name="T853">104</text:span><text:span text:style-name="T854">. Už dokumento praradimą gali būti taikomos tarnybinės nuobaudos.</text:span></text:p>
      <text:p text:style-name="P855"><text:span text:style-name="T856">105</text:span><text:span text:style-name="T857">. Siunčiami STT vardu parengti dokumentai rengiami STT blanke su Lietuvos valstybės herbu ir pasirašomi STT direktoriaus, STT direktoriaus pavaduotojų ar įgaliotų STT darbuotojų.</text:span></text:p>
      <text:p text:style-name="P858"><text:span text:style-name="T859">106</text:span><text:span text:style-name="T860">. Popierinių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861"><text:span text:style-name="T862">107</text:span><text:span text:style-name="T863">. Parengti dokumentai turi atitikti teisės terminijos reikalavimus ir bendrinės lietuvių kalbos normas. Jei siunčiamas dokumentas yra atsakomasis, jis teikiamas pasirašyti kartu su dokumentu (ar jo kopija), į kurį atsakoma, arba su juo susiejamas STT DVS. Pasirašytus dokumentus Pirkimų ir dokumentų valdymo skyrius, teritoriniuose padaliniuose už dokumentų administravimą atsakingi STT darbuotojai užregistruoja ir išsiunčia adresatams. Rengėjo nuožiūra ir nurodžius dokumente, parengtas ir pasirašytas dokumentas adresatui siunčiamas tik elektroninių ryšių tinklais.</text:span></text:p>
      <text:p text:style-name="P864"><text:span text:style-name="T865">108</text:span><text:span text:style-name="T866">. Rengėjo nurodyti neįslaptinti popieriniai dokumentai iš STT siunčiami registruotu ar pirmenybiniu paštu. Kiti neįslaptinti popieriniai dokumentai siunčiami neregistruotu paštu. STT parengti elektroniniai dokumentai siunčiami elektroninių dokumentų pristatymo sistema<text:s/></text:span><text:span text:style-name="T867">www.epristatymas.lt</text:span><text:span text:style-name="T868">, kuri atitinka registruotą paštą, arba elektroniniu paštu, kaip nurodoma elektroninio dokumento adresate.</text:span></text:p>
      <text:p text:style-name="P869"><text:span text:style-name="T870">109</text:span><text:span text:style-name="T871">.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872"/>
      <text:p text:style-name="P873"><text:span text:style-name="T874">X</text:span><text:span text:style-name="T875"><text:s/>SKYRIUS</text:span></text:p>
      <text:p text:style-name="P876"><text:span text:style-name="T877">PAVEDIMAI IR ĮGALIOJIMAI</text:span></text:p>
      <text:p text:style-name="P878"/>
      <text:p text:style-name="P879"><text:span text:style-name="T880">110</text:span><text:span text:style-name="T881">. Pavedimai STT darbuotojams duodami STT direktoriaus įsakymais, STT direktoriaus pavaduotojų potvarkiais, STT vadovybės ir STT struktūrinių padalinių viršininkų rezoliucijomis, naudojant STT DVS, kitokia rašytine ar žodine forma.</text:span></text:p>
      <text:p text:style-name="P882"><text:span text:style-name="T883">111</text:span><text:span text:style-name="T884">. Pavedimus duoti turi teisę:</text:span></text:p>
      <text:p text:style-name="P885"><text:span text:style-name="T886">111.1</text:span><text:span text:style-name="T887">. STT direktorius – pavaduotojams, struktūrinių padalinių vadovams ir kitiems STT darbuotojams.</text:span></text:p>
      <text:p text:style-name="P888"><text:span text:style-name="T889">111.2</text:span><text:span text:style-name="T890">.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891"><text:span text:style-name="T892">111.3</text:span><text:span text:style-name="T893">. STT struktūrinių padalinių viršininkai – savo vadovaujamo padalinio darbuotojams.</text:span></text:p>
      <text:p text:style-name="P894"><text:span text:style-name="T895">112</text:span><text:span text:style-name="T896">.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 Pateikus teisės akto projektą derinti struktūriniams padaliniams ir<text:s/></text:span><text:soft-page-break/><text:span text:style-name="T897">negavus per nustatytą terminą pastabų ir pasiūlymų, laikoma, kad yra pritarta pateiktam teisės akto projektui.</text:span></text:p>
      <text:p text:style-name="P898"><text:span text:style-name="T899">113</text:span><text:span text:style-name="T900">. Išvados, pastabos, pasiūlymai dėl gautų derinti teisės aktų projektų suinteresuotoms valstybės ar savivaldybės institucijoms, įstaigoms, kitiems subjektams teikiami atsižvelgiant į Vyriausybės darbo reglamente nustatytą tvarką ir terminus.</text:span></text:p>
      <text:p text:style-name="P901"><text:span text:style-name="T902">114</text:span><text:span text:style-name="T903">. Už pavedimų įvykdymą nustatytu laiku atsako vykdytojai ir jų tiesioginiai struktūrinių padalinių vadovai.</text:span></text:p>
      <text:p text:style-name="P904"><text:span text:style-name="T905">115</text:span><text:span text:style-name="T906">. Dokumentas gali turėti keletą rezoliucijų, kurios gali papildyti ir sukonkretinti pirmąją, jeigu tai neprieštarauja jos turiniui.</text:span></text:p>
      <text:p text:style-name="P907"><text:span text:style-name="T908">116</text:span><text:span text:style-name="T909">. Jeigu pavedimo įvykdyti negalima per nustatytą terminą dėl objektyvių priežasčių, nedelsiant apie tai turi būti pranešta pavedimą davusiam asmeniui ir jis gali pratęsti pavedimo vykdymo terminą.</text:span></text:p>
      <text:p text:style-name="P910"><text:span text:style-name="T911">117</text:span><text:span text:style-name="T912">. Laikoma, kad pavedimas įvykdytas, jeigu išspręsti visi jame iškelti klausimai arba į juos atsakyta iš esmės ir informuotas pavedimų vykdymo terminus kontroliuojantis asmuo.</text:span></text:p>
      <text:p text:style-name="P913"><text:span text:style-name="T914">118</text:span><text:span text:style-name="T915">. Įvykdęs pavedimą, vykdytojas popierinius dokumentus perduoda Pirkimų ir dokumentų valdymo skyriui, o teritoriniuose padaliniuose – už dokumentų tvarkymą atsakingiems darbuotojams.</text:span></text:p>
      <text:p text:style-name="P916"><text:span text:style-name="T917">119</text:span><text:span text:style-name="T918">. Už netinkamą ar pavėluotą pavedimų vykdymą gali būti taikomos tarnybinės nuobaudos.</text:span></text:p>
      <text:p text:style-name="P919"><text:span text:style-name="T920">120</text:span><text:span text:style-name="T921">. Pavedimų vykdymo terminus pagal kompetenciją kontroliuoja juos davę STT darbuotojai, kiti STT direktoriaus įgalioti STT darbuotojai.</text:span></text:p>
      <text:p text:style-name="P922"><text:span text:style-name="T923">121</text:span><text:span text:style-name="T924">. STT direktorius gali raštu įgalioti STT darbuotojus atstovauti STT interesams teismuose, ginčų komisijose, santykiuose su kitais juridiniais ar fiziniais asmenimis, STT vardu pasirašyti tam tikrus dokumentus STT blanke, priimti ar perduoti daiktus. STT direktoriaus rašytiniai įgaliojimai įforminami STT direktoriaus įsakymu arba STT blanke ir patvirtinami STT antspaudu.</text:span></text:p>
      <text:p text:style-name="P925"/>
      <text:p text:style-name="P926"><text:span text:style-name="T927">XI</text:span><text:span text:style-name="T928"><text:s/>SKYRIUS</text:span></text:p>
      <text:p text:style-name="P929"><text:span text:style-name="T930">ASMENŲ PRANEŠIMŲ, PRAŠYMŲ, PAREIŠKIMŲ IR SKUNDŲ PATEIKIMAS IR NAGRINĖJIMAS</text:span></text:p>
      <text:p text:style-name="P931"/>
      <text:p text:style-name="P932"><text:span text:style-name="T933">122</text:span><text:span text:style-name="T934">. Asmenų skundai, pareiškimai, pranešimai ar prašymai pateikiami ir nagrinėjami, reikalingi raštai pasirašomi Asmenų, kurie kreipiasi į Lietuvos Respublikos specialiųjų tyrimų tarnybą, pareiškimų nagrinėjimo tvarkos aprašo, patvirtinto STT direktoriaus 2018 m. gegužės 21 d. įsakymu Nr. 2-86, nustatyta tvarka.</text:span></text:p>
      <text:p text:style-name="P935"/>
      <text:p text:style-name="P936"><text:span text:style-name="T937">XII</text:span><text:span text:style-name="T938"><text:s/>SKYRIUS</text:span></text:p>
      <text:p text:style-name="P939"><text:span text:style-name="T940">ASMENŲ PRIĖMIMAS PAS STT DIREKTORIŲ IR JO PAVADUOTOJUS</text:span></text:p>
      <text:p text:style-name="P941"/>
      <text:p text:style-name="P942"><text:span text:style-name="T943">123</text:span><text:span text:style-name="T944">.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945"><text:span text:style-name="T946">124</text:span><text:span text:style-name="T947">. Asmenų priėmimas pas STT direktorių ar jo pavaduotojus vyksta STT direktoriaus iš anksto nustatytomis ir STT interneto svetainėje paskelbtomis dienomis.</text:span></text:p>
      <text:p text:style-name="P948"><text:span text:style-name="T949">125</text:span><text:span text:style-name="T950">. Asmens priėmimo pas STT direktorių ar jo pavaduotojus trukmė nustatoma atsižvelgiant į klausimo pobūdį ir STT direktoriaus ar jo pavaduotojų užimtumą, paprastai asmeniui skiriant iki 20 minučių.</text:span></text:p>
      <text:p text:style-name="P951"><text:span text:style-name="T952">126</text:span><text:span text:style-name="T953">. Asmenys, norintys užsirašyti į priėmimą pas STT direktorių ar jo pavaduotojus, turi iš anksto užsiregistruoti STT interneto svetainėje nurodytu telefonu, elektroniniu paštu registracija@stt.lt ar atvykę į STT adresu: A. Jakšto g. 6, Vilnius. Asmuo apie priėmimą pas STT direktorių ar jo pavaduotojus yra informuojamas žodžiu ar asmens pageidavimu raštu šio Reglamento 51 punkte nustatyta tvarka ne vėliau kaip prieš vieną darbo dieną.</text:span></text:p>
      <text:p text:style-name="P954"><text:span text:style-name="T955">127</text:span><text:span text:style-name="T956">. Asmenis, norinčius būti priimtus pas STT direktorių ar jo pavaduotojus, registruoja STT darbuotojai, atsakingi už asmenų, norinčių būti priimtų pas STT vadovybę, registravimą.</text:span></text:p>
      <text:p text:style-name="P957"><text:span text:style-name="T958">128</text:span><text:span text:style-name="T959">. Priėmimo pas STT direktorių ar jo pavaduotojus metu pateikiamus pranešimus, skundus, prašymus, pareiškimus<text:s/></text:span><text:span text:style-name="T960">apie korupciją ar veikas, turinčias korupcinio pobūdžio nusikalstamos veikos ar STT pareigūno tarnybinio nusižengimo požymių, </text:span><text:span text:style-name="T961">iš asmenų priima ir juos nagrinėja tam įgalioti </text:span><text:span text:style-name="T962">STT pareigūnai</text:span><text:span text:style-name="T963">.</text:span></text:p>
      <text:p text:style-name="P964"/>
      <text:p text:style-name="P965"><text:span text:style-name="T966">XIII</text:span><text:span text:style-name="T967"><text:s/>SKYRIUS</text:span></text:p>
      <text:p text:style-name="P968"><text:span text:style-name="T969">ANTSPAUDAI IR JŲ NAUDOJIMAS</text:span></text:p>
      <text:p text:style-name="P970"/>
      <text:p text:style-name="P971"><text:span text:style-name="T972">129</text:span><text:span text:style-name="T973">. STT ir jos teritoriniai padaliniai turi antspaudus su Lietuvos valstybės herbu. STT herbinis antspaudas saugomas Pirkimų ir dokumentų valdymo skyriuje, o teritorinių padalinių – pas šių padalinių viršininkų įgaliotus STT darbuotojus. Antspaudai su Lietuvos valstybės herbu naudojami STT direktoriaus 2010 m. birželio 21 d. įsakymo Nr. 2-200, kitų teisės aktų nustatytais atvejais ir tvarka.</text:span></text:p>
      <text:p text:style-name="P974"><text:span text:style-name="T975">130</text:span><text:span text:style-name="T976">. STT struktūriniai padaliniai gali turėti antspaudą be Lietuvos valstybės herbo. Jis dedamas ant struktūriniuose padaliniuose parengtų dokumentų antrųjų egzempliorių, dokumentų kopijų, išrašų, kitų vidaus administravimo dokumentų, išskyrus atvejus, nurodytus STT direktoriaus 2010 m. birželio 21 d. įsakyme Nr. 2-200. Antspaudai be Lietuvos valstybės herbo saugomi pas STT struktūrinių padalinių viršininkus arba pas STT darbuotojus, kuriems šiuos antspaudus saugoti paveda jų struktūrinių padalinių viršininkai.</text:span></text:p>
      <text:p text:style-name="P977"/>
      <text:p text:style-name="P978"><text:span text:style-name="T979">XIV</text:span><text:span text:style-name="T980"><text:s/>SKYRIUS</text:span></text:p>
      <text:p text:style-name="P981"><text:span text:style-name="T982">ATOSTOGŲ IR POILSIO DIENŲ SUTEIKIMO TVARKA</text:span></text:p>
      <text:p text:style-name="P983"/>
      <text:p text:style-name="P984"><text:span text:style-name="T985">131</text:span><text:span text:style-name="T986">. Kasmetinės ir tikslinės atostogos STT darbuotojams suteikiamos vadovaujantis STT įstatymu, Lietuvos Respublikos darbo kodeksu (toliau – Darbo kodeksas) ir kitais teisės aktais.</text:span></text:p>
      <text:p text:style-name="P987"><text:span text:style-name="T988">132</text:span><text:span text:style-name="T989">. Kasmetinės atostogos:</text:span></text:p>
      <text:p text:style-name="P990"><text:span text:style-name="T991">132.1</text:span><text:span text:style-name="T992">. STT darbuotojams suteikiamos už išdirbtą laiką pagal kasmetinių atostogų suteikimo eilę. Teisė pasinaudoti kasmetinių atostogų dalimi atsiranda, kai darbuotojas įgauna teisę į bent vienos darbo dienos trukmės atostogas. Už pirmuosius darbo metus visos kasmetinės atostogos paprastai suteikiamos po šešių mėnesių nepertraukiamojo darbo STT. Kasmetinių atostogų suteikimo eilė nustatoma pagal iki einamųjų metų vasario mėnesio paskutinės darbo dienos STT savarankiškų struktūrinių padalinių viršininkų kartu su STT Personalo skyriumi sudarytus ir STT Personalo skyriaus viršininko patvirtintus struktūrinių padalinių darbuotojų kasmetinių atostogų planus (nuo einamųjų metų kovo 1 d. iki kitų metų vasario mėnesio paskutinės kalendorinės dienos, toliau – atostogų planas). Vadovybės ir STT Personalo skyriaus viršininko atostogų planą sudaro STT Personalo skyrius, o tvirtina STT direktorius įsakymu. Kasmetinės atostogos gali būti suteikiamos dalimis. Viena iš STT pareigūnams ir darbuotojams, dirbantiems pagal darbo sutartis, suteikiamų kasmetinių atostogų dalių negali būti trumpesnė kaip 10 darbo dienų.</text:span></text:p>
      <text:p text:style-name="P993"><text:span text:style-name="T994">132.2</text:span><text:span text:style-name="T995">. STT darbuotojams suteikiamos atostogų plane numatytu laikotarpiu STT Personalo skyriaus viršininko, įgalioto STT direktoriaus, potvarkiu ne mažiau kaip du kartus per mėnesį be atskiro STT darbuotojo prašymo.</text:span></text:p>
      <text:p text:style-name="P996"><text:span text:style-name="T997">133</text:span><text:span text:style-name="T998">. STT struktūrinių padalinių vadovai, įvertinę darbuotojų prašymus, struktūrinio padalinio darbuotojų atostogų planą kasmet iki vasario 15 d. pateikia derinti Personalo skyriui, o<text:s/></text:span><text:soft-page-break/><text:span text:style-name="T999">STT Personalo skyriaus viršininkas atitinkamo struktūrinio padalinio darbuotojų atostogų planą iki kovo 1 d. patvirtina.</text:span></text:p>
      <text:p text:style-name="P1000"><text:span text:style-name="T1001">STT darbuotojui pateikus motyvuotą prašymą prieš 10 darbo dienų, bet ne vėliau kaip prieš 5 darbo dienas, suderintą su STT Personalo skyriumi, tiesioginiu vadovu bei valdybos viršininku, jeigu jo skyrius yra STT valdyboje, kasmetinės atostogos gali būti suteiktos atostogų plane nenumatytu laikotarpiu, taip pat gali būti<text:s/></text:span><text:span text:style-name="T1002">atšaukiamos, keičiamos datos ar perkeliamos.<text:s/></text:span></text:p>
      <text:p text:style-name="P1003"><text:span text:style-name="T1004">134</text:span><text:span text:style-name="T1005">. STT direktoriui ir jo pavaduotojams, STT Personalo skyriaus viršininkui kasmetinės atostogos suteikiamos atostogų plane numatytu laikotarpiu STT direktoriaus įsakymu. Sprendimus dėl planų pakeitimo ar dėl atostogų, kurios nenumatytos plane, suteikimo, gavęs pavaduotojų, Personalo skyriaus viršininko prašymus arba savo iniciatyva priima STT direktorius.<text:s/></text:span></text:p>
      <text:p text:style-name="P1006"><text:span text:style-name="T1007">135</text:span><text:span text:style-name="T1008">. Pareigūnai dėl tarnybinio būtinumo, remiantis tiesioginio struktūrinio padalinio vadovo motyvuotu raštu, gali būti atšaukiami:</text:span></text:p>
      <text:p text:style-name="P1009"><text:span text:style-name="T1010">135.1</text:span><text:span text:style-name="T1011">. Iš kasmetinių atostogų STT Personalo skyriaus viršininko potvarkiu. Motyvuotame rašt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el. paštu ar kitu galimu būdu.</text:span></text:p>
      <text:p text:style-name="P1012"><text:span text:style-name="T1013">135.2</text:span><text:span text:style-name="T1014">. STT direktoriaus pavaduotojai dėl tarnybinio būtinumo iš kasmetinių atostogų atšaukiami STT direktoriaus įsakymu.</text:span></text:p>
      <text:p text:style-name="P1015"><text:span text:style-name="T1016">135.3</text:span><text:span text:style-name="T1017">. STT darbuotojai, dirbantys pagal darbo sutartis, iš kasmetinių atostogų gali būti atšaukiami STT direktoriaus pavaduotojo potvarkiu tik STT darbuotojo sutikimu.</text:span></text:p>
      <text:p text:style-name="P1018"><text:span text:style-name="T1019">136</text:span><text:span text:style-name="T1020">. Tėvystės ir vaikui prižiūrėti atostogos STT darbuotojams suteikiamos STT Personalo skyriaus viršininko potvarkiu.</text:span></text:p>
      <text:p text:style-name="P1021"><text:span text:style-name="T1022">Mokymosi, kūrybinės ir nemokamos atostogos STT darbuotojams suteikiamos STT direktoriaus įsakymu.</text:span></text:p>
      <text:p text:style-name="P1023"><text:span text:style-name="T1024">137</text:span><text:span text:style-name="T1025">. STT darbuotojams, norintiems pasinaudoti papildomomis lengvatomis, numatytomis Darbo kodekso 138 straipsnyje, STT Personalo skyriaus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text:span></text:p>
      <text:p text:style-name="P1026"><text:span text:style-name="T1027">138</text:span><text:span text:style-name="T1028">. Jeigu komandiruotės metu kelionė į nurodytą vietą vyko po darbo dienos valandų, poilsio ar švenčių dieną, STT darbuotojas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 į oro uostą kitoje vietovėje laikas. Norėdamas pasinaudoti teise į tokios pačios trukmės poilsį pirmą darbo dieną po kelionės (Darbo kodekso 107 straipsnio 4 dalis), asmuo turi apie tai informuoti Personalo skyrių ir tiesioginį vadovą prieš išvykdamas į komandiruotę. STT darbuotojas privalo, grįžęs iš komandiruotės, per 3 darbo dienas, bet ne vėliau kaip paskutinę einamojo mėnesio darbo dieną, pateikti Personalo skyriui kelionės laiką (išskyrus laukimo laiką prieš skrydį ir registruoto bagažo atsiėmimo po skrydžio laukimo laiką) pagrindžiančius dokumentus (kelionės bilietus ir pan.).<text:s/></text:span></text:p>
      <text:p text:style-name="P1029"><text:span text:style-name="T1030">Už aštuonias valandas poilsio laiko, kuris pridedamas prie kasmetinių atostogų (Darbo kodekso 107 straipsnio 4 dalis), STT darbuotojui<text:s/></text:span><text:span text:style-name="T1031">STT Personalo skyriaus viršininko</text:span><text:span text:style-name="T1032"><text:s/>potvarkiu suteikiama viena poilsio diena.</text:span></text:p>
      <text:p text:style-name="P1033"><text:span text:style-name="T1034">139</text:span><text:span text:style-name="T1035">. STT darbuotojo prašymu prie kasmetinių atostogų laiko pridedamas darbo poilsio ar švenčių dienomis laikas, nakties ar viršvalandinio darbo laikas, apskaičiuotas pagal STT įstatymo 56 straipsnio 6 dalį ar Darbo kodekso 144 straipsnio 5 dalį, ir STT Personalo skyriaus viršininko potvarkiu už aštuonias valandas šio laiko suteikiama viena atostogų diena.</text:span></text:p>
      <text:p text:style-name="P1036"/>
      <text:p text:style-name="P1037"><text:span text:style-name="T1038">XV</text:span><text:span text:style-name="T1039">. </text:span><text:span text:style-name="T1040">DARBO LAIKO APSKAITA</text:span></text:p>
      <text:p text:style-name="P1041"/>
      <text:p text:style-name="P1042"><text:span text:style-name="T1043">140</text:span><text:span text:style-name="T1044">. STT darbuotojų darbo laiko apskaita vykdoma STT direktoriaus nustatyta tvarka.</text:span></text:p>
      <text:p text:style-name="P1045"/>
      <text:p text:style-name="P1046"><text:span text:style-name="T1047">XVI</text:span><text:span text:style-name="T1048">. </text:span><text:span text:style-name="T1049">STT DARBUOTOJŲ DARBO APMOKĖJIMAS</text:span></text:p>
      <text:p text:style-name="P1050"/>
      <text:p text:style-name="P1051"><text:span text:style-name="T1052">141</text:span><text:span text:style-name="T1053">. STT pareigūnams mokamas STT įstatyme nustatytas darbo užmokestis. STT darbuotojams mokamas Lietuvos Respublikos valstybės ir savivaldybių įstaigų darbuotojų darbo apmokėjimo įstatyme, Darbo kodekse ir Lietuvos Respublikos specialiųjų tyrimų tarnybos darbuotojų, dirbančių pagal darbo sutartis, darbo apmokėjimo tvarkos apraše, patvirtintame STT direktoriaus 2017 m. vasario 17 d. įsakymu Nr. 2-46, nustatytas darbo užmokestis. Darbo užmokestis mokamas STT direktoriaus nustatyta tvarka ir terminais.</text:span></text:p>
      <text:p text:style-name="P1054"><text:span text:style-name="T1055">142</text:span><text:span text:style-name="T1056">. STT įstatymo 64 straipsnio, Darbo kodekso 119 straipsnio nustatyta tvarka tiesioginio vadovo priimamas sprendimas pavesti dirbti ilgiau nei nustatyta savaitės darbo laiko norma turi būti<text:s/></text:span><text:span text:style-name="T1057">suderintas su STT vadovybe. Dėl priimamo sprendimo suderinimo kreipiamasi į Personalo ir Biudžeto ir finansų skyrius bei Tyrimų koordinavimo valdybą, kai atliekami kriminalinės žvalgybos ar (ir) ikiteisminio tyrimo veiksmai.</text:span></text:p>
      <text:p text:style-name="P1058"><text:span text:style-name="T1059">143</text:span><text:span text:style-name="T1060">. STT darbuotojams, dirbantiems pagal darbo sutartį, priedai, priemokos ir apmokėjimas už darbą poilsio ir švenčių dienomis, nakties bei viršvalandinį darbą ir budėjimą skiriami ir mokami Darbo kodekso, STT direktoriaus 2017 m. vasario 17 d. įsakymo Nr. 2-46 nustatyta tvarka.</text:span></text:p>
      <text:p text:style-name="P1061"/>
      <text:p text:style-name="P1062"><text:span text:style-name="T1063">XViI</text:span><text:span text:style-name="T1064"><text:s/>SKYRIUS</text:span></text:p>
      <text:p text:style-name="P1065"><text:span text:style-name="T1066">REIKALŲ PERDAVIMAS KEIČIANTIS STT DARBUOTOJAMS</text:span></text:p>
      <text:p text:style-name="P1067"/>
      <text:p text:style-name="P1068"><text:span text:style-name="T1069">144</text:span><text:span text:style-name="T1070">. Atleidžiamas iš pareigų</text:span><text:span text:style-name="T1071"><text:s/>ir, jeigu reikia, kai perkeliamas į kitas pareigas,</text:span><text:span text:style-name="T1072"><text:s/>STT darbuotojas privalo ne vėliau kaip atleidimo dieną ar per 5 darbo dienas po perkėlimo į kitas pareigas grąžinti pareigybės aprašyme anksčiau nustatytoms funkcijoms atlikti gautus daiktus ir priemones:</text:span></text:p>
      <text:p text:style-name="P1073"><text:span text:style-name="T1074">144.1</text:span><text:span text:style-name="T1075">. tarnybinį ginklą ir specialiąsias priemones, signalizacijos ir įėjimo kontrolės raktus – STT Saugumo skyriaus atsakingiems darbuotojams;</text:span></text:p>
      <text:p text:style-name="P1076"><text:span text:style-name="T1077">144.2</text:span><text:span text:style-name="T1078">. kriminalinei žvalgybai skirtą turtą – STT Tyrimų koordinavimo valdybos ar teritorinių padalinių atsakingiems darbuotojams;</text:span></text:p>
      <text:p text:style-name="P1079"><text:span text:style-name="T1080">144.3</text:span><text:span text:style-name="T1081">. darbuotojų ir pareigūnų tarnybinius pažymėjimus, pareigūnų tarnybinius ženklus – Personalo skyriaus atsakingam darbuotojui;</text:span></text:p>
      <text:p text:style-name="P1082"><text:span text:style-name="T1083">144.4</text:span><text:span text:style-name="T1084">. pinigus ir finansinius įsiskolinimus – Biudžeto ir finansų skyriaus atsakingam darbuotojui;</text:span></text:p>
      <text:p text:style-name="P1085"><text:span text:style-name="T1086">144.5</text:span><text:span text:style-name="T1087">. kabinetų raktus – AV Turto valdymo skyriaus darbuotojui, atsakingam už raktų išdavimą, o seifų ir saugyklų raktus – tiesioginiam vadovui raktų perdavimo–priėmimo aktais;</text:span></text:p>
      <text:p text:style-name="P1088"><text:span text:style-name="T1089">144.6</text:span><text:span text:style-name="T1090">. dokumentus, knygas, mobiliojo ryšio telefonus ir mobiliojo ryšio telefonų SIM korteles, antspaudus, spaudus ir kitą neįslaptintą STT turtą – AV Turto valdymo skyriaus ar teritorinių padalinių atsakingiems darbuotojams;</text:span></text:p>
      <text:p text:style-name="P1091"><text:span text:style-name="T1092">144.7</text:span><text:span text:style-name="T1093">. įslaptintą turtą – STT direktoriaus įgaliotiems darbuotojams;</text:span></text:p>
      <text:p text:style-name="P1094"><text:span text:style-name="T1095">144.8</text:span><text:span text:style-name="T1096">. dokumentus Pirkimų ir dokumentų valdymo skyriaus darbuotojams, atsakingiems už dokumentų registravimą.</text:span></text:p>
      <text:p text:style-name="P1097"><text:span text:style-name="T1098">145</text:span><text:span text:style-name="T1099">. Šio Reglamento 144.1–144.8 punktuose nurodyti STT darbuotojai ir atleidžiamo iš pareigų, perkeliamo į kitas pareigas STT darbuotojo tiesioginis vadovas yra atsakingi už atitinkamų dokumentų, turto, pinigų priėmimą iš atleidžiamo iš pareigų ar perkeliamo į kitas pareigas darbuotojo ir esant būtinumui grąžintinų dokumentų ir turto sąrašų pateikimą atleidžiamam iš pareigų ar perkeliamam į kitas pareigas darbuotojui, kad šis laiku ir tinkamai atsiskaitytų.</text:span></text:p>
      <text:p text:style-name="P1100"><text:span text:style-name="T1101">146</text:span><text:span text:style-name="T1102">. Dėl atleidžiamo iš pareigų ar perkeliamo į kitas pareigas</text:span><text:span text:style-name="T1103"><text:s/></text:span><text:span text:style-name="T1104">darbuotojo Pirkimų ir dokumentų valdymo skyriaus per STT DVS šio Reglamento 144.1–144.8, 147 punktuose nurodytiems asmenims (ar nurodytų STT struktūrinių padalinių vadovams) ant susijusio STT direktoriaus įsakymo suformuoja rezoliuciją ir (ar) užduotį: „Atlikti/organizuoti atsiskaitymą“. Šio Reglamento 144.1–144.8, 147 punktuose nurodyti asmenys (ar nurodytų STT struktūrinių padalinių vadovai) ir atleidžiamo iš pareigų ar perkeliamo į kitas pareigas darbuotojo tiesioginis vadovas, įsitikinę faktinės padėties teisingumu ir asmeniui grąžinus turtą, turi atlikti minėtą rezoliuciją ir (ar) užduotį ir pažymėti, kad atsiskaitymas atliktas. Jei atleidžiamas iš pareigų ar perkeliamas į kitas pareigas darbuotojas negrąžina dokumentų ar turto, vertybių nustatytu terminu, Reglamento 144.1–144.8 punktuose nurodytų STT struktūrinių padalinių vadovai kartu su darbuotojo tiesioginiu vadovu apie tai privalo informuoti STT vadovybę.</text:span></text:p>
      <text:p text:style-name="P1105"><text:span text:style-name="T1106">147</text:span><text:span text:style-name="T1107">. STT Administravimo valdybos Informacinių technologijų skyrius nedelsdamas panaikina atleisto STT darbuotojo prieigas prie STT informacinės sistemos duomenų. Atleidžiamo iš pareigų ar perkeliamo į kitas pareigas darbuotojo tiesioginis vadovas turi užtikrinti, kad būtų informuotos kitos registrus ar duomenų bazes administruojančios atsakingos institucijos.<text:s/></text:span></text:p>
      <text:p text:style-name="P1108"><text:span text:style-name="T1109">148</text:span><text:span text:style-name="T1110">. STT Saugumo skyrius teisės aktų nustatyta tvarka parengia dokumentus dėl atleidžiamo iš pareigų darbuotojo leidimo dirbti su įslaptinta informacija panaikinimo.</text:span></text:p>
      <text:p text:style-name="P1111"><text:span text:style-name="T1112">149</text:span><text:span text:style-name="T1113">. Keičiantis STT darbuotojams, turtas ir visi turimi dokumentai perduodami teisės aktų nustatyta tvarka.</text:span></text:p>
      <text:p text:style-name="P1114"><text:span text:style-name="T1115">150</text:span><text:span text:style-name="T1116">. Jei darbuotojas paskiriamas į pareigas, atleidžiamas iš pareigų ar keičiasi už turto apskaitą atsakingas asmuo, atliekama inventorizacija ir turtas perduodamas pagal atskirą perdavimo ir priėmimo dokumentą.</text:span></text:p>
      <text:p text:style-name="P1117"><text:span text:style-name="T1118">151</text:span><text:span text:style-name="T1119">. STT struktūrinių padalinių vadovai turi užtikrinti, kad jų vadovaujamų padalinių darbuotojams duotos užduotys ir pavedimai šių darbuotojų atostogų, laikinojo nedarbingumo, esant būtinumui – ir tarnybinės komandiruotės metu būtų perduoti vykdyti kit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120"/>
      <text:p text:style-name="P1121"><text:span text:style-name="T1122">XVIiI</text:span><text:span text:style-name="T1123"><text:s/>SKYRIUS</text:span></text:p>
      <text:p text:style-name="P1124"><text:span text:style-name="T1125">ARCHYVŲ TVARKYMAS</text:span></text:p>
      <text:p text:style-name="P1126"/>
      <text:p text:style-name="P1127"><text:span text:style-name="T1128">152</text:span><text:span text:style-name="T1129">. STT archyvų tvarkymą organizuoja Pirkimų ir dokumentų valdymo skyrius. STT archyvus tvarko Pirkimų ir dokumentų valdymo skyriaus darbuotojai, atsakingi už STT archyvų tvarkymą. Archyviniai dokumentai tvarkomi, naudojami ir saugomi Lietuvos Respublikos dokumentų ir archyvų įstatymo ir kitų teisės aktų nustatyta tvarka. Perduodamų dokumentų į STT archyvus aktus tvirtina Pirkimų ir dokumentų valdymo skyriaus viršininkas.</text:span></text:p>
      <text:p text:style-name="P1130"/>
      <text:p text:style-name="P1131"><text:span text:style-name="T1132">XIX</text:span><text:span text:style-name="T1133"><text:s/>SKYRIUS</text:span></text:p>
      <text:p text:style-name="P1134"><text:span text:style-name="T1135">STT DARBUOTOJŲ SKATINIMAS</text:span></text:p>
      <text:p text:style-name="P1136"/>
      <text:p text:style-name="P1137"><text:span text:style-name="T1138">153</text:span><text:span text:style-name="T1139">. STT darbuotojai skatinami vadovaujantis STT įstatymo ir Darbo kodekso nuostatomis.</text:span></text:p>
      <text:p text:style-name="P1140"/>
      <text:p text:style-name="P1141"><text:span text:style-name="T1142">Xx</text:span><text:span text:style-name="T1143"><text:s/>SKYRIUS</text:span></text:p>
      <text:p text:style-name="P1144"><text:span text:style-name="T1145">STT DARBUOTOJŲ ATSAKOMYBĖ</text:span></text:p>
      <text:p text:style-name="P1146"/>
      <text:p text:style-name="P1147"><text:span text:style-name="T1148">154</text:span><text:span text:style-name="T1149">. Tarnybinės nuobaudos STT pareigūnams skiriamos vadovaujantis STT įstatymo ir Tarnybinių nusižengimų tyrimo ir tarnybinių nuobaudų skyrimo Lietuvos Respublikos specialiųjų tyrimų tarnybos pareigūnams tvarkos aprašo, patvirtinto STT direktoriaus 2011 m. birželio 28 d. įsakymu Nr. 2-215 (toliau – Įsakymas Nr. 2-215), nuostatomis. STT darbuotojams<text:s/></text:span><text:soft-page-break/><text:span text:style-name="T1150">darbo pareigų pažeidimų nustatymo procedūros atliekamos vadovaujantis Darbo kodekso ir Informacijos apie pažeidimus Lietuvos Respublikos specialiųjų tyrimų tarnyboje tikrinimo tvarkos aprašo, patvirtinto Įsakymu Nr. 2-215, nuostatomis.</text:span></text:p>
      <text:p text:style-name="P1151"/>
      <text:p text:style-name="P1152"><text:span text:style-name="T1153">XXI</text:span><text:span text:style-name="T1154"><text:s/>SKYRIUS</text:span></text:p>
      <text:p text:style-name="P1155"><text:span text:style-name="T1156">STT TURTO TVARKYMAS</text:span></text:p>
      <text:p text:style-name="P1157"/>
      <text:p text:style-name="P1158"><text:span text:style-name="T1159">155</text:span><text:span text:style-name="T1160">. STT patikėjimo ir kitomis teisėmis valdomas turtas tvarkomas Lietuvos Respublikos valstybės ir savivaldybių turto valdymo, naudojimo ir disponavimo juo įstatymo, STT direktoriaus 2015 m. rugpjūčio 7 d. įsakymo Nr. 26-87 „Dėl Lietuvos Respublikos specialiųjų tyrimų tarnybos turto tvarkymo“ ir kitų teisės aktų nustatyta tvarka.</text:span></text:p>
      <text:p text:style-name="P1161"/>
      <text:p text:style-name="P1162"><text:span text:style-name="T1163">XXiI</text:span><text:span text:style-name="T1164"><text:s/>SKYRIUS</text:span></text:p>
      <text:p text:style-name="P1165"><text:span text:style-name="T1166">STT DARBUOTOJŲ PRANEŠIMAI</text:span></text:p>
      <text:p text:style-name="P1167"/>
      <text:p text:style-name="P1168"><text:span text:style-name="T1169">156</text:span><text:span text:style-name="T1170">.<text:s/></text:span><text:span text:style-name="T1171">STT darbuotojai, neatvykę į darbą dėl laikinojo nedarbingumo (ligos, traumos, sergančio šeimos nario slaugos ir t. t.), tą pačią dieną privalo apie tai pranešti savo tiesioginiam vadovui (telefonu) ir<text:s/></text:span><text:span text:style-name="T1172">Personalo bei Biudžeto ir finansų skyriams</text:span><text:span text:style-name="T1173"><text:s/>(el. paštu<text:s/></text:span><text:span text:style-name="T1174">sergu@stt.lt).</text:span></text:p>
      <text:p text:style-name="P1175"><text:span text:style-name="T1176">157</text:span><text:span text:style-name="T1177">. STT darbuotojai privalo ne vėliau kaip per 7 darbo dienas el. paštu personalas@stt.lt pateikti Personalo skyriui pasikeitusią informaciją apie faktinės gyvenamosios vietos adresą, telefono numerį, el. pašto adresą, šeimyninę padėtį, vaikus (įvaikius).</text:span></text:p>
      <text:p text:style-name="P1178"><text:span text:style-name="T1179">_____________________</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TT</meta:initial-creator>
    <dc:creator>adlibuser</dc:creator>
    <meta:creation-date>2020-09-01T07:43:00Z</meta:creation-date>
    <dc:date>2020-09-01T07:43:00Z</dc:date>
    <meta:print-date>2020-05-01T13:41:00Z</meta:print-date>
    <meta:template xlink:href="Normal.dotm" xlink:type="simple"/>
    <meta:editing-cycles>2</meta:editing-cycles>
    <meta:editing-duration>PT0S</meta:editing-duration>
    <meta:document-statistic meta:page-count="21" meta:paragraph-count="359" meta:word-count="8647" meta:character-count="71246" meta:row-count="1399" meta:non-whitespace-character-count="62958"/>
  </office:meta>
</office:document-meta>
</file>