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fo:line-height="150%" fo:margin-right="-0.0006in"/>
      <style:text-properties style:font-size-complex="12pt"/>
    </style:style>
    <style:style style:name="P27" style:parent-style-name="Normal" style:family="paragraph">
      <style:paragraph-properties fo:text-align="center" fo:line-height="150%" fo:margin-right="-0.0006in" fo:text-indent="0.5in"/>
      <style:text-properties style:font-size-complex="12pt"/>
    </style:style>
    <style:style style:name="P28" style:parent-style-name="Normal" style:family="paragraph">
      <style:paragraph-properties fo:text-align="center" fo:line-height="150%" fo:margin-right="-0.0006in" fo:text-indent="0.5in"/>
      <style:text-properties style:font-size-complex="12pt"/>
    </style:style>
    <style:style style:name="P29" style:parent-style-name="Normal" style:family="paragraph">
      <style:paragraph-properties fo:text-align="justify" fo:line-height="150%" fo:margin-right="-0.0006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006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006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006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006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right="-0.000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006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right="-0.0006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006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right="-0.0006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006in"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right="-0.0006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right="-0.0006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006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0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00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right="-0.0006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right="-0.0006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margin-right="-0.0006in"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margin-right="-0.0006in"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0006in"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margin-right="-0.0006in"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0006in" fo:text-indent="0.5in"/>
    </style:style>
    <style:style style:name="P157" style:parent-style-name="Normal" style:family="paragraph">
      <style:paragraph-properties fo:text-align="justify" fo:line-height="150%" fo:margin-left="1.575in" fo:margin-right="-0.0006in" fo:text-indent="-1.0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margin-right="-0.0006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006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margin-right="-0.0006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right="-0.0006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right="-0.0006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06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margin-right="-0.0006in"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margin-right="-0.0006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006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right="-0.0006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right="-0.0006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right="-0.0006in" fo:text-indent="0.5in"/>
    </style:style>
    <style:style style:name="P210" style:parent-style-name="Normal" style:family="paragraph">
      <style:paragraph-properties fo:text-align="justify" fo:line-height="150%" fo:margin-right="-0.0006in"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margin-right="-0.0006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06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006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right="-0.000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margin-right="-0.0006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line-height="150%" fo:margin-right="-0.0006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right="-0.0006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margin-right="-0.0006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right="-0.0006in" fo:text-indent="0.5in"/>
    </style:style>
    <style:style style:name="P252" style:parent-style-name="Normal" style:family="paragraph">
      <style:paragraph-properties fo:text-align="justify" fo:line-height="150%" fo:margin-right="-0.0006in"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right="-0.0006in"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margin-right="-0.0006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006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006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right="-0.0006in" fo:text-indent="0.5in"/>
      <style:text-properties style:font-size-complex="12pt"/>
    </style:style>
    <style:style style:name="P309" style:parent-style-name="Normal" style:family="paragraph">
      <style:paragraph-properties fo:line-height="150%" fo:margin-right="-0.0006in" fo:text-indent="0.5in"/>
    </style:style>
    <style:style style:name="P310" style:parent-style-name="Normal" style:family="paragraph">
      <style:paragraph-properties fo:line-height="150%" fo:margin-right="-0.0006in" fo:text-indent="0.5in"/>
    </style:style>
    <style:style style:name="T311" style:parent-style-name="DefaultParagraphFont" style:family="text">
      <style:text-properties fo:font-style="italic" style:font-style-asian="italic" style:font-size-complex="12pt"/>
    </style:style>
    <style:style style:name="P312" style:parent-style-name="Normal" style:family="paragraph">
      <style:paragraph-properties fo:line-height="150%" fo:margin-right="-0.0006in" fo:text-indent="0.5in"/>
      <style:text-properties style:font-size-complex="12pt"/>
    </style:style>
    <style:style style:name="P313" style:parent-style-name="Normal" style:family="paragraph">
      <style:paragraph-properties>
        <style:tab-stops>
          <style:tab-stop style:type="right" style:position="6.0625in"/>
        </style:tab-stops>
      </style:paragraph-properties>
    </style:style>
    <style:style style:name="T314" style:parent-style-name="DefaultParagraphFont" style:family="text">
      <style:text-properties fo:text-transform="uppercase"/>
    </style:style>
    <style:style style:name="T31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MUZIEJŲ ĮSTATYMO 4, 5, 7, 9, 12, 13 STRAIPSNIŲ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23</text:span><text:span text:style-name="T21"><text:s/>d. Nr.<text:s/></text:span><text:span text:style-name="T22">XII-753</text:span></text:p>
      <text:p text:style-name="P23"><text:span text:style-name="T24">Vilnius</text:span></text:p>
      <text:p text:style-name="P25"/>
      <text:p text:style-name="P26">(Žin., 1995, Nr. 53-1292; 2003, Nr. 59-2638; 2010, Nr. 48-2283)</text:p>
      <text:p text:style-name="P27"/>
      <text:p text:style-name="P28"/>
      <text:p text:style-name="P29"><text:span text:style-name="T30">1</text:span><text:span text:style-name="T31"><text:s/>straipsnis.<text:s/></text:span><text:span text:style-name="T32">4 straipsnio 2, 3, 5 ir 6 dalių pakeitimas<text:s/></text:span></text:p>
      <text:p text:style-name="P33"><text:span text:style-name="T34">1</text:span><text:span text:style-name="T35">. Pakeisti 4 straipsnio 2 dalį ir ją išdėstyti taip:</text:span></text:p>
      <text:p text:style-name="P36"><text:span text:style-name="T37">„</text:span><text:span text:style-name="T38">2</text:span><text:span text:style-name="T39">. Nacionaliniai muziejai kaupia, saugo, tiria, restauruoja, konservuoja ir eksponuoja svarbiausius valstybės istorijos, meno, technikos, gamtos ir kitokių vertybių rinkinius. Įstatymų ir kitų teisės aktų nustatyta tvarka gali būti pripažinta, kad nacionalinis muziejus atlieka pakankamo lygio mokslinius tyrimus ir eksperimentinę (socialinę, kultūrinę) plėtrą. Nacionaliniai muziejai yra biudžetinės įstaigos. Jas steigia, reorganizuoja, pertvarko ir likviduoja Vyriausybė, o Kultūros ministerija įgyvendina kitas teisės aktuose nustatytas šių įstaigų savininko teises ir pareigas. Sprendimą dėl nacionalinio muziejaus steigimo ar nacionalinio muziejaus statuso suteikimo respublikiniam muziejui priima Vyriausybė kultūros ministro teikimu. Nacionaliniai muziejai:</text:span></text:p>
      <text:p text:style-name="P40"><text:span text:style-name="T41">1</text:span><text:span text:style-name="T42">) atlieka Lietuvos Respublikos muziejų ir juose esančių rinkinių metodinio apsaugos, apskaitos, eksponavimo ir tyrimo centro funkcijas;</text:span></text:p>
      <text:p text:style-name="P43"><text:span text:style-name="T44">2</text:span><text:span text:style-name="T45">) prisideda prie muziejų darbuotojų tobulinimo programų rengimo ir vykdymo;</text:span></text:p>
      <text:p text:style-name="P46"><text:span text:style-name="T47">3</text:span><text:span text:style-name="T48">) dalyvauja kartu su Kultūros ministerijos atstovais kontroliuojant kitų muziejų veiklą ir juose esančių rinkinių apskaitą bei apsaugą;</text:span></text:p>
      <text:p text:style-name="P49"><text:span text:style-name="T50">4</text:span><text:span text:style-name="T51">) kaupia informaciją apie savo rūšies Lietuvos Respublikos muziejuose esančius rinkinius;</text:span></text:p>
      <text:p text:style-name="P52"><text:span text:style-name="T53">5</text:span><text:span text:style-name="T54">) kaupia informaciją apie savo rūšies muziejų muziejines vertybes, neteisėtai išvežtas iš Lietuvos Respublikos, taip pat apie Lietuvos kultūros vertybes, esančias užsienyje;</text:span></text:p>
      <text:p text:style-name="P55"><text:span text:style-name="T56">6</text:span><text:span text:style-name="T57">) padeda rengti muziejų veiklą reglamentuojančių teisės aktų projektus;</text:span></text:p>
      <text:p text:style-name="P58"><text:span text:style-name="T59">7</text:span><text:span text:style-name="T60">) rengia muziejų fondų kompiuterizuotos apskaitos programas;</text:span></text:p>
      <text:p text:style-name="P61"><text:span text:style-name="T62">8</text:span><text:span text:style-name="T63">) kartu su švietimo įstaigomis rengia ir vykdo muziejines mokinių ugdymo programas;</text:span></text:p>
      <text:p text:style-name="P64"><text:span text:style-name="T65">9</text:span><text:span text:style-name="T66">) vykdo parodų, švietimo ir tyrimo veiklą visoje Lietuvos Respublikoje;</text:span></text:p>
      <text:p text:style-name="P67"><text:span text:style-name="T68">10</text:span><text:span text:style-name="T69">) teikia metinius veiklos planus ir ataskaitas Kultūros ministerijai.“</text:span></text:p>
      <text:p text:style-name="P70"><text:span text:style-name="T71">2</text:span><text:span text:style-name="T72">. Pakeisti 4 straipsnio 3 dalį ir ją išdėstyti taip:</text:span></text:p>
      <text:p text:style-name="P73"><text:span text:style-name="T74"><text:s/></text:span></text:p>
      <text:p text:style-name="P75"><text:span text:style-name="T76">,,3. Respublikiniai muziejai yra pagrindiniai specializuoti muziejai. Jie kaupia, saugo, tiria, restauruoja, konservuoja ir eksponuoja jų specializaciją atitinkančius muziejinių vertybių rinkinius. Įstatymų ir kitų teisės aktų nustatyta tvarka gali būti pripažinta, kad respublikinis muziejus atlieka pakankamo lygio mokslinius tyrimus ir eksperimentinę (socialinę, kultūrinę) plėtrą. Respublikiniai muziejai</text:span><text:span text:style-name="T77"><text:s/></text:span><text:span text:style-name="T78">yra biudžetinės įstaigos. Jas steigia Vyriausybė, o šių įstaigų savininko teises ir pareigas įgyvendina</text:span><text:span text:style-name="T79"><text:s/></text:span><text:span text:style-name="T80">Kultūros ministerija arba kitos ministerijos. Respublikiniai muziejai:</text:span></text:p>
      <text:p text:style-name="P81"><text:span text:style-name="T82">1</text:span><text:span text:style-name="T83">) atlieka savo rūšies muziejuose esančių rinkinių apskaitos, apsaugos ir tyrimo metodinio centro funkcijas;</text:span></text:p>
      <text:p text:style-name="P84"><text:span text:style-name="T85">2</text:span><text:span text:style-name="T86">) dalyvauja savininko teises ir pareigas įgyvendinančios institucijos atstovams kontroliuojant kitų savo rūšies Lietuvos muziejų veiklą ir juose esančių rinkinių apskaitą bei apsaugą;</text:span></text:p>
      <text:p text:style-name="P87"><text:span text:style-name="T88">3</text:span><text:span text:style-name="T89">) kaupia informaciją apie savo rūšies muziejuose esančius rinkinius;</text:span></text:p>
      <text:p text:style-name="P90"><text:span text:style-name="T91">4</text:span><text:span text:style-name="T92">) prisideda prie darbuotojų, dirbančių su atitinkamos rūšies muziejuose esančiais rinkiniais, tobulinimosi programų rengimo ir vykdymo;</text:span></text:p>
      <text:p text:style-name="P93"><text:span text:style-name="T94">5</text:span><text:span text:style-name="T95">) bendradarbiauja su švietimo įstaigomis ir rengia muziejines mokinių ugdymo programas;</text:span></text:p>
      <text:p text:style-name="P96"><text:span text:style-name="T97">6</text:span><text:span text:style-name="T98">) visoje Lietuvoje vykdo parodų, švietimo ir tyrimo veiklą;</text:span></text:p>
      <text:p text:style-name="P99"><text:span text:style-name="T100">7</text:span><text:span text:style-name="T101">) teikia metinius veiklos planus ir ataskaitas savininko teises ir pareigas įgyvendinančiai institucijai ir Kultūros ministerijai.“</text:span></text:p>
      <text:p text:style-name="P102"><text:span text:style-name="T103">3</text:span><text:span text:style-name="T104">. Pakeisti 4 straipsnio 5 dalį ir ją išdėstyti taip:</text:span></text:p>
      <text:p text:style-name="P105"><text:span text:style-name="T106">„</text:span><text:span text:style-name="T107">5</text:span><text:span text:style-name="T108">. Savivaldybių muziejai kaupia, saugo, tiria, konservuoja ir eksponuoja tam tikros savivaldybės teritorijos kultūros istoriją atspindinčius muziejinių vertybių rinkinius. Įstatymų ir kitų teisės aktų nustatyta tvarka gali būti pripažinta, kad savivaldybių muziejus atlieka pakankamo lygio mokslinius tyrimus ir eksperimentinę (socialinę, kultūrinę) plėtrą. Savivaldybės muziejų steigia savivaldybės taryba. Savivaldybių muziejai:</text:span></text:p>
      <text:p text:style-name="P109"><text:span text:style-name="T110">1</text:span><text:span text:style-name="T111">) bendradarbiauja su švietimo įstaigomis ir rengia muziejines mokinių ugdymo programas;</text:span></text:p>
      <text:p text:style-name="P112"><text:span text:style-name="T113">2</text:span><text:span text:style-name="T114">) organizuoja su muziejaus veikla susijusius kultūros renginius;</text:span></text:p>
      <text:p text:style-name="P115"><text:span text:style-name="T116">3</text:span><text:span text:style-name="T117">) teikia metinius veiklos planus ir ataskaitas muziejų įsteigusiai</text:span><text:span text:style-name="T118"><text:s/></text:span><text:span text:style-name="T119">savivaldybės tarybai ir Kultūros ministerijai.“</text:span></text:p>
      <text:p text:style-name="P120"><text:span text:style-name="T121">4</text:span><text:span text:style-name="T122">. Pakeisti 4 straipsnio 6 dalį ir ją išdėstyti taip:</text:span></text:p>
      <text:p text:style-name="P123"><text:span text:style-name="T124">„</text:span><text:span text:style-name="T125">6</text:span><text:span text:style-name="T126">. Žinybiniai muziejai kaupia, saugo, tiria ir eksponuoja muziejinių vertybių rinkinius, susijusius su steigėjo veiklos sritimi ir jos istorija.</text:span><text:span text:style-name="T127"><text:s/></text:span><text:span text:style-name="T128">Įstatymų ir kitų teisės aktų nustatyta tvarka gali būti pripažinta, kad žinybinis muziejus atlieka pakankamo lygio mokslinius tyrimus ir eksperimentinę (socialinę, kultūrinę) plėtrą.</text:span><text:span text:style-name="T129"><text:s/>Žinybinius muziejus steigia viešieji juridiniai asmenys, neatsižvelgiant į jų teisinę formą. Žinybiniai muziejai:</text:span></text:p>
      <text:p text:style-name="P130"><text:span text:style-name="T131">1</text:span><text:span text:style-name="T132">) dalyvauja bendrose muziejinėse programose;</text:span></text:p>
      <text:p text:style-name="P133"><text:span text:style-name="T134">2</text:span><text:span text:style-name="T135">) bendradarbiauja su švietimo įstaigomis ir rengia muziejines moksleivių lavinimo programas;</text:span></text:p>
      <text:p text:style-name="P136"><text:span text:style-name="T137">3</text:span><text:span text:style-name="T138">) organizuoja su muziejaus ar jo steigėjo veikla susijusius kultūros renginius;</text:span></text:p>
      <text:p text:style-name="P139"><text:span text:style-name="T140">4</text:span><text:span text:style-name="T141">) teikia metinius veiklos planus ir ataskaitas steigėjui ir Kultūros ministerijai.“</text:span></text:p>
      <text:p text:style-name="P142"/>
      <text:p text:style-name="P143"><text:span text:style-name="T144">2</text:span><text:span text:style-name="T145"><text:s/>straipsnis.<text:s/></text:span><text:span text:style-name="T146">5 straipsnio pakeitimas<text:s/></text:span></text:p>
      <text:p text:style-name="P147"><text:span text:style-name="T148">Pakeisti 5 straipsnį ir jį išdėstyti taip:</text:span></text:p>
      <text:p text:style-name="P149"><text:span text:style-name="T150">„</text:span><text:span text:style-name="T151">5</text:span><text:span text:style-name="T152"><text:s/>straipsnis.<text:s/></text:span><text:span text:style-name="T153">Muziejų taryba</text:span></text:p>
      <text:p text:style-name="P154"><text:span text:style-name="T155">Prie Kultūros ministerijos veikia kolegiali, patariamojo balso teisę turinti Muziejų taryba, vykdanti eksperto ir konsultanto funkcijas sprendžiant muziejų politikos formavimo ir įgyvendinimo klausimus. Muziejų tarybos sudarymo tvarką nustato ir jos nuostatus tvirtina kultūros ministras.“</text:span></text:p>
      <text:p text:style-name="P156"/>
      <text:p text:style-name="P157"><text:span text:style-name="T158">3</text:span><text:span text:style-name="T159"><text:s/>straipsnis.<text:s/></text:span><text:span text:style-name="T160">7 straipsnio 2, 3 dalių pakeitimas ir straipsnio papildymas 4 dalimi</text:span></text:p>
      <text:p text:style-name="P161"><text:span text:style-name="T162">1</text:span><text:span text:style-name="T163">. Pakeisti 7 straipsnio 2 dalį ir ją išdėstyti taip:</text:span></text:p>
      <text:p text:style-name="P164"><text:span text:style-name="T165">„</text:span><text:span text:style-name="T166">2</text:span><text:span text:style-name="T167">. Kiekvienas muziejus, nepaisant jo teisinės formos, veikia pagal steigėjo pasirašytus steigimo dokumentus, kuriuose, be Civiliniame kodekse numatytų reikalavimų, taikomų juridinio asmens steigimo dokumentams, papildomai turi būti nurodyta:</text:span></text:p>
      <text:p text:style-name="P168"><text:span text:style-name="T169">1</text:span><text:span text:style-name="T170">) muziejaus pavadinimo santrumpa ir muziejaus filialai;</text:span></text:p>
      <text:p text:style-name="P171"><text:span text:style-name="T172">2</text:span><text:span text:style-name="T173">) muziejaus rūšis, rinkinių struktūra, rinkinių šifrai ir komplektavimo kryptys.“</text:span></text:p>
      <text:p text:style-name="P174"><text:span text:style-name="T175">2</text:span><text:span text:style-name="T176">. Pakeisti 7 straipsnio 3 dalį ir ją išdėstyti taip:</text:span></text:p>
      <text:p text:style-name="P177"><text:span text:style-name="T178">„</text:span><text:span text:style-name="T179">3</text:span><text:span text:style-name="T180">. Apie sprendimą dėl muziejaus pabaigos ar pertvarkymo ne vėliau kaip per 10 darbo dienų nuo jo priėmimo informuojama Kultūros ministerija.“<text:s/></text:span></text:p>
      <text:p text:style-name="P181"><text:span text:style-name="T182">3</text:span><text:span text:style-name="T183">. Papildyti 7 straipsnį 4 dalimi:</text:span></text:p>
      <text:p text:style-name="P184"><text:span text:style-name="T185">„</text:span><text:span text:style-name="T186">4</text:span><text:span text:style-name="T187">. Muziejaus savininko teises ir pareigas įgyvendinanti institucija konkurso būdu skiria nacionalinio ir respublikinio muziejaus vadovą penkerių metų kadencijai. Muziejaus vadovo kadencijų skaičius neribojamas.“</text:span></text:p>
      <text:p text:style-name="P188"/>
      <text:p text:style-name="P189"><text:span text:style-name="T190">4</text:span><text:span text:style-name="T191"><text:s/>straipsnis.<text:s/></text:span><text:span text:style-name="T192">9 straipsnio 2 dalies pakeitimas ir straipsnio papildymas 3 dalimi</text:span></text:p>
      <text:p text:style-name="P193"><text:span text:style-name="T194">1</text:span><text:span text:style-name="T195">. Pakeisti 9 straipsnio 2 dalį ir ją išdėstyti taip:</text:span></text:p>
      <text:p text:style-name="P196"><text:span text:style-name="T197">„</text:span><text:span text:style-name="T198">2</text:span><text:span text:style-name="T199">. Tikrinti muziejinių vertybių apskaitą ir apsaugą muziejuose turi teisę muziejaus savininko teises ir pareigas įgyvendinanti institucija, Kultūros ministerija ir kitos įstatymų įgaliotos kontrolės institucijos.“</text:span></text:p>
      <text:p text:style-name="P200"><text:span text:style-name="T201">2</text:span><text:span text:style-name="T202">.</text:span><text:span text:style-name="T203"><text:s/></text:span><text:span text:style-name="T204">Papildyti 9 straipsnį 3 dalimi:</text:span></text:p>
      <text:p text:style-name="P205"><text:span text:style-name="T206">„</text:span><text:span text:style-name="T207">3</text:span><text:span text:style-name="T208">. Nacionaliniuose, respublikiniuose ir savivaldybių muziejuose rinkinių apsaugą, apskaitą ir saugojimą užtikrina muziejaus direktoriaus pavaduotojas – vyriausiasis fondų saugotojas, kurį į pareigas skiria muziejaus savininko teises įgyvendinančios institucijos vadovas.“</text:span></text:p>
      <text:p text:style-name="P209"/>
      <text:p text:style-name="P210"><text:span text:style-name="T211">5</text:span><text:span text:style-name="T212"><text:s/>straipsnis.<text:s/></text:span><text:span text:style-name="T213">12 straipsnio 2, 3, 5 ir 6 dalių pakeitimas<text:s/></text:span></text:p>
      <text:p text:style-name="P214"><text:span text:style-name="T215">1</text:span><text:span text:style-name="T216">. Pakeisti 12 straipsnio 2 dalį ir ją išdėstyti taip:</text:span></text:p>
      <text:p text:style-name="P217"><text:span text:style-name="T218">„</text:span><text:span text:style-name="T219">2</text:span><text:span text:style-name="T220">. Respublikinių muziejų lėšų šaltiniai gali būti valstybės biudžeto asignavimai ir</text:span><text:span text:style-name="T221"><text:s/></text:span><text:span text:style-name="T222">kitos įstatymų nustatyta tvarka gautos lėšos.“</text:span></text:p>
      <text:p text:style-name="P223"><text:span text:style-name="T224">2</text:span><text:span text:style-name="T225">. Pakeisti 12 straipsnio 3 dalį ir ją išdėstyti taip:</text:span></text:p>
      <text:p text:style-name="P226"><text:span text:style-name="T227">„</text:span><text:span text:style-name="T228">3</text:span><text:span text:style-name="T229">. Savivaldybių muziejų lėšų šaltiniai gali būti savivaldybių biudžetų asignavimai ir</text:span><text:span text:style-name="T230"><text:s/></text:span><text:span text:style-name="T231">kitos įstatymų nustatyta tvarka gautos</text:span><text:span text:style-name="T232"><text:s/></text:span><text:span text:style-name="T233">lėšos.“</text:span></text:p>
      <text:p text:style-name="P234"><text:span text:style-name="T235">3</text:span><text:span text:style-name="T236">.<text:s/></text:span><text:span text:style-name="T237">Pakeisti 12 straipsnio 5 dalį ir ją išdėstyti taip:</text:span></text:p>
      <text:p text:style-name="P238"><text:span text:style-name="T239">„</text:span><text:span text:style-name="T240">5</text:span><text:span text:style-name="T241">. Muziejų, nepaisant jų teisinės formos, veikla ir tęstiniai projektai gali būti finansuojami pagal tikslines programas.“</text:span></text:p>
      <text:p text:style-name="P242"><text:span text:style-name="T243">4</text:span><text:span text:style-name="T244">. Pakeisti 12 straipsnio 6 dalį ir ją išdėstyti taip:</text:span></text:p>
      <text:p text:style-name="P245"><text:span text:style-name="T246">„</text:span><text:span text:style-name="T247">6</text:span><text:span text:style-name="T248">. Muziejų plėtojimo, muziejinių vertybių restauravimo ir mokslinių tyrimų programos finansuojamos iš valstybės biudžeto ir iš kitų įstatymų nustatyta tvarka gautų</text:span><text:span text:style-name="T249"><text:s/></text:span><text:span text:style-name="T250">lėšų.“</text:span></text:p>
      <text:p text:style-name="P251"/>
      <text:p text:style-name="P252"><text:span text:style-name="T253">6</text:span><text:span text:style-name="T254"><text:s/>straipsnis.<text:s/></text:span><text:span text:style-name="T255">13 straipsnio pakeitimas</text:span></text:p>
      <text:p text:style-name="P256"><text:span text:style-name="T257">Pakeisti 13 straipsnį ir jį išdėstyti taip:</text:span></text:p>
      <text:p text:style-name="P258"><text:span text:style-name="T259">„</text:span><text:span text:style-name="T260">13</text:span><text:span text:style-name="T261"><text:s/>straipsnis.<text:s/></text:span><text:span text:style-name="T262">Kultūros ministerijos kompetencija muziejų veiklos valdymo srityje</text:span></text:p>
      <text:p text:style-name="P263"><text:span text:style-name="T264">Kultūros ministerija, vykdydama kultūros ministrui pavestose valdymo srityse valstybės politikos formavimo ir jos įgyvendinimo organizavimo, koordinavimo ir kontrolės funkcijas, atlieka šias muziejų veiklos valdymo funkcijas:<text:s/></text:span></text:p>
      <text:p text:style-name="P265"><text:span text:style-name="T266">1</text:span><text:span text:style-name="T267">) nustato nacionalinių ir respublikinių muziejų veiklos strategiją, rengia ją įgyvendinančias programas ir teikia jas tvirtinti Vyriausybei ar jos pavedimu kultūros ministrui;</text:span></text:p>
      <text:p text:style-name="P268"><text:span text:style-name="T269">2</text:span><text:span text:style-name="T270">) rengia muziejų veiklą reglamentuojančių teisės aktų projektus ir teikia juos Vyriausybei ar kultūros ministrui priimti;</text:span></text:p>
      <text:p text:style-name="P271"><text:span text:style-name="T272">3</text:span><text:span text:style-name="T273">) koordinuoja Lietuvos muziejų veiklą, jų dalyvavimą tarpvalstybinėse muziejininkystės programose;<text:s/></text:span></text:p>
      <text:p text:style-name="P274"><text:span text:style-name="T275">4</text:span><text:span text:style-name="T276">) tikrina muziejinių vertybių apsaugą ir apskaitą muziejuose;<text:s/></text:span></text:p>
      <text:p text:style-name="P277"><text:span text:style-name="T278">5</text:span><text:span text:style-name="T279">) finansuoja Lietuvos kultūrai svarbias muziejų veiklos, restauravimo ir mokslinių tyrimų programas;<text:s/></text:span></text:p>
      <text:p text:style-name="P280"><text:span text:style-name="T281">6</text:span><text:span text:style-name="T282">) viešo konkurso būdu skiria nacionalinio arba respublikinio muziejaus, kurio savininko teises ir pareigas įgyvendina, vadovą ir jį atleidžia;</text:span></text:p>
      <text:p text:style-name="P283"><text:span text:style-name="T284">7</text:span><text:span text:style-name="T285">) viešo konkurso būdu skiria nacionalinio arba respublikinio muziejaus, kurio savininko teises ir pareigas įgyvendina,<text:s/></text:span><text:span text:style-name="T286">direktoriaus pavaduotoją –</text:span><text:span text:style-name="T287"><text:s/>vyriausiąjį fondų saugotoją ir jį atleidžia;</text:span></text:p>
      <text:p text:style-name="P288"><text:span text:style-name="T289">8</text:span><text:span text:style-name="T290">) rūpinasi muziejininkų ir restauratorių kvalifikacijos kėlimu;</text:span></text:p>
      <text:p text:style-name="P291"><text:span text:style-name="T292">9</text:span><text:span text:style-name="T293">) kultūros ministro įsakymu nustato pavaldžių muziejų teikiamų mokamų paslaugų sąrašą.“</text:span></text:p>
      <text:p text:style-name="P294"/>
      <text:p text:style-name="P295"><text:span text:style-name="T296">7</text:span><text:span text:style-name="T297"><text:s/>straipsnis.<text:s/></text:span><text:span text:style-name="T298">Įstatymo įsigaliojimas ir įgyvendinimas<text:s/></text:span></text:p>
      <text:p text:style-name="P299"><text:span text:style-name="T300">1</text:span><text:span text:style-name="T301">. Šis įstatymas, išskyrus šio straipsnio 2 dalį, įsigalioja 2014 m. kovo 1 d.</text:span></text:p>
      <text:p text:style-name="P302"><text:span text:style-name="T303">2</text:span><text:span text:style-name="T304">. Lietuvos Respublikos Vyriausybė arba jos įgaliota institucija iki šio įstatymo įsigaliojimo priima šio įstatymo įgyvendinamuosius teisės aktus.</text:span></text:p>
      <text:p text:style-name="P305"><text:span text:style-name="T306">3</text:span><text:span text:style-name="T307">. Įsigaliojus šiam įstatymui, nacionalinių ir respublikinių muziejų vadovai toliau eina pareigas 5 metus (vieną kadenciją).</text:span></text:p>
      <text:p text:style-name="P308"/>
      <text:p text:style-name="P309"/>
      <text:p text:style-name="P310"><text:span text:style-name="T311">Skelbiu šį Lietuvos Respublikos Seimo priimtą įstatymą.</text:span></text:p>
      <text:p text:style-name="P312"/>
      <text:p text:style-name="P313"><text:span text:style-name="T314">RESPUBLIKOS PREZIDENTĖ</text:span><text:span text:style-name="T31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1-11T13:42:00Z</meta:creation-date>
    <dc:date>2019-11-11T13:42:00Z</dc:date>
    <meta:print-date>2004-12-10T05:45:00Z</meta:print-date>
    <meta:template xlink:href="Normal.dotm" xlink:type="simple"/>
    <meta:editing-cycles>2</meta:editing-cycles>
    <meta:editing-duration>PT0S</meta:editing-duration>
    <meta:document-statistic meta:page-count="6" meta:paragraph-count="59" meta:word-count="1424" meta:character-count="10296" meta:row-count="248" meta:non-whitespace-character-count="8931"/>
  </office:meta>
</office:document-meta>
</file>