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17in" svg:height="0.6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PAJAMŲ IR GYVENIMO SĄLYGŲ STATISTINIO TYRIMO NAMŲ ŪKIO ANKETOS PGS-01 (METINĖS), PAJAMŲ IR GYVENIMO SĄLYGŲ STATISTINIO TYRIMO ASMENS ANKETOS PGS-02 (METINĖS) STATISTINIŲ FORMULIARŲ PATVIRTINIMO</text:p>
      <text:p text:style-name="P9"/>
      <text:p text:style-name="P10"><text:span text:style-name="T11">202</text:span><text:span text:style-name="T12">1</text:span><text:span text:style-name="T13"><text:s/>m. lapkričio<text:s/></text:span><text:span text:style-name="T14">15</text:span><text:span text:style-name="T15"><text:s/>d. Nr. DĮ-276</text:span></text:p>
      <text:p text:style-name="P16">Vilnius</text:p>
      <text:p text:style-name="P17"/>
      <text:p text:style-name="P18"/>
      <text:p text:style-name="P19"><text:span text:style-name="T20">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21">ir įgyvendindama</text:span><text:span text:style-name="T22"><text:s/></text:span><text:span text:style-name="T23">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ir<text:s/></text:span><text:span text:style-name="T24">2020 m. lapkričio 17 d. Komisijos įgyvendinimo reglamentą (ES) 2020/1721, kuriuo pagal Europos Parlamento ir Tarybos reglamentą (ES) 2019/1700 nustatomi pajamų ir gyvenimo sąlygų srities imties tyrimo su sveikata ir gyvenimo kokybe susijusių duomenų rinkinių techniniai elementai</text:span><text:span text:style-name="T25">:</text:span></text:p>
      <text:p text:style-name="P26"><text:span text:style-name="T27">1</text:span><text:span text:style-name="T28">.</text:span><text:span text:style-name="T29"><text:tab/></text:span><text:span text:style-name="T30">Tvirtinu</text:span><text:span text:style-name="T31"><text:s/>pridedamus statistinius formuliarus:</text:span></text:p>
      <text:p text:style-name="P32"><text:span text:style-name="T33">1.1</text:span><text:span text:style-name="T34">.</text:span><text:span text:style-name="T35"><text:tab/>Pajamų ir gyvenimo sąlygų statistinio tyrimo namų ūkio anketos PGS-01 (metinės);</text:span></text:p>
      <text:p text:style-name="P36"><text:span text:style-name="T37">1.2</text:span><text:span text:style-name="T38">.</text:span><text:span text:style-name="T39"><text:tab/>Pajamų ir gyvenimo sąlygų statistinio tyrimo asmens anketos PGS-02 (metinės).</text:span></text:p>
      <text:p text:style-name="P40"><text:span text:style-name="T41">2</text:span><text:span text:style-name="T42">.</text:span><text:span text:style-name="T43"><text:tab/></text:span><text:span text:style-name="T44">Pripažįstu</text:span><text:span text:style-name="T45"><text:s/>netekusiu galios Lietuvos statistikos departamento generalinio direktoriaus 20</text:span><text:span text:style-name="T46">20</text:span><text:span text:style-name="T47"><text:s/>m. lapkričio 30 d. įsakymą Nr. DĮ-311 „Dėl Pajamų ir gyvenimo sąlygų statistinio tyrimo namų ūkio anketos PGS-01 (metinės), Pajamų ir gyvenimo sąlygų statistinio tyrimo asmens anketos PGS-02 (metinės) ir<text:s/></text:span><text:span text:style-name="T48">Pajamų ir gyvenimo sąlygų statistinio tyrimo modulio apie vaikų, gyvenančių išsiskyrusiose ar mišriose šeimose, gyvenimo sąlygas asmens anketos PGS-03 (vienkartinės)<text:s/></text:span><text:span text:style-name="T49">statistinių formuliarų patvirtinimo“.</text:span></text:p>
      <text:p text:style-name="P50"/>
      <text:p text:style-name="P51"/>
      <text:p text:style-name="P52"/>
      <text:p text:style-name="P53">Generalinė direktorė<text:tab/><text:tab/><text:tab/><text:tab/><text:tab/><text:tab/><text:tab/><text:tab/>Jūratė Petrauskienė<text: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Header"/>
      </style:header>
      <style:header-left>
        <text:p text:style-name="Header"/>
      </style:header-left>
      <style:footer>
        <text:p text:style-name="P2"/>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1-11-15T14:16:00Z</meta:creation-date>
    <dc:date>2021-11-15T14:16:00Z</dc:date>
    <meta:print-date>2019-10-10T11:3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TemplateUrl"/>
    <meta:user-defined meta:name="_SourceUrl"/>
    <meta:user-defined meta:name="Grupė">Vidaus dokumentų rengimas ir blankai</meta:user-defined>
    <meta:user-defined meta:name="Data">2014-08-27</meta:user-defined>
    <meta:user-defined meta:name="xd_ProgID"/>
    <meta:user-defined meta:name="Order"/>
    <meta:user-defined meta:name="_SharedFileIndex"/>
    <meta:user-defined meta:name="MetaInfo"/>
    <meta:document-statistic meta:page-count="1" meta:paragraph-count="13" meta:word-count="304" meta:character-count="2465" meta:row-count="34" meta:non-whitespace-character-count="2174"/>
  </office:meta>
</office:document-meta>
</file>