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font-style-complex="italic" style:language-asian="lt" style:country-asian="L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break-before="page" fo:margin-left="0.1972in" fo:text-indent="4.5in">
        <style:tab-stops/>
      </style:paragraph-properties>
    </style:style>
    <style:style style:name="P35" style:parent-style-name="Normal" style:family="paragraph">
      <style:paragraph-properties fo:text-indent="3.4458in"/>
    </style:style>
    <style:style style:name="T36" style:parent-style-name="DefaultParagraphFont" style:family="text">
      <style:text-properties style:font-size-complex="12pt"/>
    </style:style>
    <style:style style:name="P37" style:parent-style-name="Normal" style:family="paragraph">
      <style:paragraph-properties fo:text-indent="3.4458in"/>
      <style:text-properties style:font-size-complex="12pt"/>
    </style:style>
    <style:style style:name="P38" style:parent-style-name="Normal" style:family="paragraph">
      <style:paragraph-properties fo:text-indent="3.4458in"/>
      <style:text-properties style:font-size-complex="12pt"/>
    </style:style>
    <style:style style:name="P39" style:parent-style-name="Normal" style:family="paragraph">
      <style:paragraph-properties fo:text-indent="3.4458in"/>
      <style:text-properties style:font-size-complex="12pt"/>
    </style:style>
    <style:style style:name="P40" style:parent-style-name="Normal" style:family="paragraph">
      <style:paragraph-properties fo:margin-left="0.1972in" fo:text-indent="-0.1972in">
        <style:tab-stops/>
      </style:paragraph-properties>
      <style:text-properties style:font-size-complex="12pt"/>
    </style:style>
    <style:style style:name="P41" style:parent-style-name="Normal" style:family="paragraph">
      <style:paragraph-properties fo:margin-left="0.1972in" fo:text-indent="-0.1972in">
        <style:tab-stops/>
      </style:paragraph-properties>
      <style:text-properties style:font-size-complex="12pt"/>
    </style:style>
    <style:style style:name="P42" style:parent-style-name="Normal" style:family="paragraph">
      <style:paragraph-properties fo:text-align="center" fo:margin-left="0.1972in" fo:text-indent="-0.1972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fo:font-size="10pt" style:font-size-asian="10pt"/>
    </style:style>
    <style:style style:name="P45" style:parent-style-name="Normal" style:family="paragraph">
      <style:paragraph-properties fo:keep-with-next="always" fo:margin-left="2.75in" fo:text-indent="0.25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keep-with-next="always" fo:margin-left="2.25in" fo:text-indent="0.25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margin-left="0.1972in" fo:text-indent="-0.1972in">
        <style:tab-stops/>
      </style:paragraph-properties>
      <style:text-properties style:font-size-complex="12pt"/>
    </style:style>
    <style:style style:name="P51"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1972in"/>
        </style:tab-stops>
      </style:paragraph-properties>
    </style:style>
    <style:style style:name="P60" style:parent-style-name="Normal" style:family="paragraph">
      <style:paragraph-properties fo:keep-with-next="always" fo:text-indent="3in">
        <style:tab-stops>
          <style:tab-stop style:type="left" style:position="0.1972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fo:text-indent="0.5909in">
        <style:tab-stops>
          <style:tab-stop style:type="left" style:position="0.1972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909in">
        <style:tab-stops/>
      </style:paragraph-properties>
      <style:text-properties style:font-size-complex="12pt"/>
    </style:style>
    <style:style style:name="P103" style:parent-style-name="Normal" style:family="paragraph">
      <style:paragraph-properties fo:text-align="justify" fo:margin-left="0.5909in">
        <style:tab-stops/>
      </style:paragraph-properties>
    </style:style>
    <style:style style:name="P104" style:parent-style-name="Normal" style:family="paragraph">
      <style:paragraph-properties fo:text-align="justify" fo:text-indent="0.5909in">
        <style:tab-stops>
          <style:tab-stop style:type="left" style:position="0.5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1972in"/>
        </style:tab-stops>
      </style:paragraph-properties>
    </style:style>
    <style:style style:name="P113" style:parent-style-name="Normal" style:family="paragraph">
      <style:paragraph-properties fo:text-align="center" fo:text-indent="0.5909in">
        <style:tab-stops>
          <style:tab-stop style:type="left" style:position="0.1972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5909in">
        <style:tab-stops>
          <style:tab-stop style:type="left" style:position="0.1972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119" style:parent-style-name="Normal" style:family="paragraph">
      <style:paragraph-properties fo:text-align="justify" fo:text-indent="0.5909in">
        <style:tab-stops>
          <style:tab-stop style:type="left" style:position="0.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1972in"/>
        </style:tab-stops>
      </style:paragraph-properties>
    </style:style>
    <style:style style:name="P130" style:parent-style-name="Normal" style:family="paragraph">
      <style:paragraph-properties fo:text-align="center" fo:text-indent="0.5909in">
        <style:tab-stops>
          <style:tab-stop style:type="left" style:position="0.1972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5909in">
        <style:tab-stops>
          <style:tab-stop style:type="left" style:position="0.1972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909in"/>
    </style:style>
    <style:style style:name="P176" style:parent-style-name="Normal" style:family="paragraph">
      <style:paragraph-properties fo:text-align="center" fo:text-indent="0.5909in">
        <style:tab-stops>
          <style:tab-stop style:type="left" style:position="0.1972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5909in"/>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indent="0.5909in"/>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5909in">
        <style:tab-stops/>
      </style:paragraph-properties>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1972in"/>
        </style:tab-stops>
      </style:paragraph-properties>
    </style:style>
    <style:style style:name="P212" style:parent-style-name="Normal" style:family="paragraph">
      <style:paragraph-properties fo:text-align="center" fo:text-indent="0.5909in">
        <style:tab-stops>
          <style:tab-stop style:type="left" style:position="0.1972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5909in">
        <style:tab-stops>
          <style:tab-stop style:type="left" style:position="0.1972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5909in">
        <style:tab-stops>
          <style:tab-stop style:type="left" style:position="0.1972in"/>
        </style:tab-stops>
      </style:paragraph-properties>
      <style:text-properties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P227" style:parent-style-name="Normal" style:family="paragraph">
      <style:paragraph-properties fo:text-align="center" fo:text-indent="0.5909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fo:text-indent="0.5909in"/>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justify" fo:text-indent="0.5909in"/>
      <style:text-properties fo:font-weight="bold" style:font-weight-asian="bold" style:font-weight-complex="bold"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909in">
        <style:tab-stops/>
      </style:paragraph-properties>
    </style:style>
    <style:style style:name="P247" style:parent-style-name="Normal" style:family="paragraph">
      <style:paragraph-properties fo:text-align="center"/>
    </style:style>
    <style:style style:name="P24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ŽINDYMO SKATINIMO KOMITETO SUDARYMO IR JO NUOSTATŲ PATVIRTINIMO</text:span></text:p>
      <text:p text:style-name="P12"/>
      <text:p text:style-name="P13">2014 m. <text:s/>vasario <text:s/>18 d. Nr. <text:s/>V-249 <text:s text:c="4"/></text:p>
      <text:p text:style-name="P14">Vilnius</text:p>
      <text:p text:style-name="P15"/>
      <text:p text:style-name="P16"/>
      <text:p text:style-name="P17">Įgyvendindamas Pasaulio sveikatos organizacijos Europos vaikų ir paauglių sveikatos bei vystymosi strategijos (EUR/05/5048378) nuostatas dėl kūdikių mitybos gerinimo ir natūralaus maitinimo skatinimo:</text:p>
      <text:p text:style-name="P18">1. S u d a r a u Žindymo skatinimo komitetą:</text:p>
      <text:p text:style-name="P19">Romualdas Sabaliauskas – Sveikatos mokymo ir ligų prevencijos centro direktorius (pirmininkas);</text:p>
      <text:p text:style-name="P20">Daiva Šniukaitė-Adner – Laktacijos konsultantų tarybos nacionalinė koordinatorė, laktacijos tarptautinė konsultantė (IBCLC) (pirmininko pavaduotoja);</text:p>
      <text:p text:style-name="P21">Aušrutė Armonavičienė − Sveikatos apsaugos ministerijos<text:s/><text:span text:style-name="T22">Motinos ir vaiko sveikatos valdybos Nėščiųjų sveikatos priežiūros skyriaus vedėja</text:span>;</text:p>
      <text:p text:style-name="P23">Roma Bartkevičiūtė − Sveikatos mokymo ir ligų prevencijos centro Mitybos ir fizinio aktyvumo skyriaus vedėja;</text:p>
      <text:p text:style-name="P24">Irena Ceinoriūtė – Socialinės apsaugos ir darbo ministerijos Šeimos ir bendruomenių departamento Šeimos politikos skyriaus vyriausioji specialistė;</text:p>
      <text:p text:style-name="P25">Ieva Gudanavičienė − Sveikatos apsaugos ministerijos Sveikatos stiprinimo valdybos Mitybos ir fizinio aktyvumo skyriaus vyriausioji specialistė;</text:p>
      <text:p text:style-name="P26">Ilona Joneliūnienė – Lietuvos akušerių sąjungos prezidentė;</text:p>
      <text:p text:style-name="P27">Meilė Minkauskienė – Lietuvos akušerių ginekologų draugijos atstovė;</text:p>
      <text:p text:style-name="P28">Jūratė Olševskaitė – Lietuvos laktacijos ir žindymo konsultantų asociacijos pirmininkė, VšĮ „Pradžių pradžia“ žindymo palaikymo grupės „Mama Mamai“ savanorė;<text:s/></text:p>
      <text:p text:style-name="P29">Rasa Tamelienė – Neonatologijos asociacijos prezidentė;</text:p>
      <text:p text:style-name="P30">Arūnas Valiulis – Lietuvos pediatrų draugijos valdybos pirmininkas.</text:p>
      <text:p text:style-name="P31">2. T v i r t i n u Žindymo skatinimo komiteto nuostatus (pridedama).</text:p>
      <text:p text:style-name="P32">3. P r i p a ž į s t u netekusiu galios Lietuvos Respublikos sveikatos apsaugos ministro 2003 m. rugsėjo 9 d. įsakymą Nr. V-524 „Dėl Nacionalinio kūdikių žindymo skatinimo iniciatyvų įgyvendinimo komiteto patvirtinimo“ su visais pakeitimais ir papildymais.</text:p>
      <text:p text:style-name="P33">4. P a v e d u viceministrui pagal veiklos sritį kontroliuoti šio įsakymo vykdymą.</text:p>
      <text:p text:style-name="Normal"/>
      <text:p text:style-name="Normal"/>
      <text:p text:style-name="Normal"/>
      <text:p text:style-name="Normal">Sveikatos apsaugos ministras<text:tab/><text:tab/><text:tab/><text:tab/><text:tab/><text:tab/><text:s text:c="4"/>Vytenis Povilas Andriukaitis</text:p>
      <text:p text:style-name="P34"/>
      <text:p text:style-name="P35"><text:span text:style-name="T36">PATVIRTINTA</text:span></text:p>
      <text:p text:style-name="P37">Lietuvos Respublikos</text:p>
      <text:p text:style-name="P38">sveikatos apsaugos ministro<text:s/></text:p>
      <text:p text:style-name="P39">2014 m. vasario 18 d. įsakymu Nr. V-249</text:p>
      <text:p text:style-name="P40"/>
      <text:p text:style-name="P41"/>
      <text:p text:style-name="P42"><text:span text:style-name="T43">ŽINDYMO SKATINIMO KOMITETO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Žindymo skatinimo komiteto nuostatai (toliau – nuostatai) nustato Žindymo skatinimo komiteto (toliau – Komitetas) tikslus, uždavinius, funkcijas, teises, atskaitomybę ir darbo organizavimo tvarką.</text:span></text:p>
      <text:p text:style-name="P55"><text:span text:style-name="T56">2</text:span><text:span text:style-name="T57">.</text:span><text:span text:style-name="T58"><text:tab/>Komitetas savo veikloje vadovaujasi Lietuvos Respublikos Konstitucija, įstatymais, Lietuvos Respublikos Vyriausybės nutarimais, sveikatos apsaugos ministro įsakymais, kitais Lietuvos Respublikos teisės aktais, Pasaulio sveikatos organizacijos bei Jungtinių Tautų vaikų fondo (UNICEF) rekomendacijomis kūdikių priežiūros ir mitybos klausimais bei šiais nuostatais.</text:span></text:p>
      <text:p text:style-name="P59"/>
      <text:p text:style-name="P60"><text:span text:style-name="T61">II</text:span><text:span text:style-name="T62"><text:s/>SKYRIUS</text:span></text:p>
      <text:p text:style-name="P63"><text:span text:style-name="T64">KOMITETO TIKSLAI, UŽDAVINIAI IR FUNKCIJOS</text:span></text:p>
      <text:p text:style-name="P65"/>
      <text:p text:style-name="P66"><text:span text:style-name="T67">3</text:span><text:span text:style-name="T68">.</text:span><text:span text:style-name="T69"><text:tab/>Komiteto tikslas − įgyvendinant Pasaulio sveikatos organizacijos ir Jungtinių Tautų vaikų fondo (UNICEF) Naujagimiams palankios ligoninės ir Motinai bei kūdikiui palankios bendruomenės iniciatyvų rekomendacijas, pasiekti, kad kuo daugiau kūdikių Lietuvos Respublikoje būtų išimtinai žindomi iki šešių mėnesių amžiaus ir toliau būtų žindomi iki dviejų metų amžiaus ar ilgiau, užtikrinant papildomą kokybišką maitinimą.</text:span></text:p>
      <text:p text:style-name="P70"><text:span text:style-name="T71">4</text:span><text:span text:style-name="T72">.</text:span><text:span text:style-name="T73"><text:tab/>Pagrindinis Komiteto uždavinys – skatinti kūdikių žindymą Lietuvos Respublikoje, įgyvendinant Pasaulio sveikatos organizacijos ir Jungtinių Tautų vaikų fondo (UNICEF) Naujagimiams palankios ligoninės ir Motinai bei kūdikiui palankios bendruomenės iniciatyvų rekomendacijas.<text:s/></text:span></text:p>
      <text:p text:style-name="P74"><text:span text:style-name="T75">5</text:span><text:span text:style-name="T76">.</text:span><text:span text:style-name="T77"><text:tab/>Įgyvendindamas šį uždavinį, Komitetas atlieka šias funkcijas:</text:span></text:p>
      <text:p text:style-name="P78"><text:span text:style-name="T79">5.1</text:span><text:span text:style-name="T80">.</text:span><text:span text:style-name="T81"><text:tab/>teikia rekomendacijas ir pasiūlymus Lietuvos Respublikos sveikatos apsaugos ministerijai dėl teisės aktų projektų, susijusių su kūdikių žindymo praktikos plėtojimu asmens sveikatos priežiūros įstaigose bei bendruomenėje, rengimo;</text:span></text:p>
      <text:p text:style-name="P82"><text:span text:style-name="T83">5.2</text:span><text:span text:style-name="T84">.</text:span><text:span text:style-name="T85"><text:tab/>analizuoja kūdikių žindymo tendencijas asmens sveikatos priežiūros įstaigose ir teikia pasiūlymus Lietuvos Respublikos sveikatos apsaugos ministerijai;</text:span></text:p>
      <text:p text:style-name="P86"><text:span text:style-name="T87">5.3</text:span><text:span text:style-name="T88">.</text:span><text:span text:style-name="T89"><text:tab/>stebi Informacijos apie motinos pieno pakaitalus ir dirbtiniam maitinimui skirtus gaminius teikimo reikalavimų, patvirtintų Lietuvos Respublikos sveikatos apsaugos ministro 2013 m. liepos 22 d. įsakymu Nr. V-716 „Dėl Informacijos apie motinos pieno pakaitalus ir dirbtiniam maitinimui skirtus gaminius teikimo reikalavimų patvirtinimo“, įgyvendinimą Lietuvos Respublikoje ir teikia informaciją Lietuvos Respublikos sveikatos apsaugos ministerijai bei Jungtinių Tautų vaikų fondo (UNICEF) Europos regioniniam biurui;</text:span></text:p>
      <text:p text:style-name="P90"><text:span text:style-name="T91">5.4</text:span><text:span text:style-name="T92">.</text:span><text:span text:style-name="T93"><text:tab/>koordinuoja Naujagimiams palankios ligoninės ir Motinai ir kūdikiui palankios bendruomenės iniciatyvų įgyvendinimą Lietuvos Respublikoje;</text:span></text:p>
      <text:p text:style-name="P94"><text:span text:style-name="T95">5.5</text:span><text:span text:style-name="T96">.</text:span><text:span text:style-name="T97"><text:tab/>atlieka funkcijas, nurodytas Stacionarių asmens sveikatos priežiūros įstaigų vertinimo pagal naujagimiams palankios ligoninės reikalavimus tvarkos apraše, patvirtintame Lietuvos Respublikos sveikatos apsaugos ministro 2013 m. gruodžio 27 d. įsakymu Nr. V-1251 „Dėl Stacionarių asmens sveikatos priežiūros įstaigų vertinimo pagal naujagimiams palankios ligoninės reikalavimus tvarkos aprašo patvirtinimo“;<text:s/></text:span></text:p>
      <text:p text:style-name="P98"><text:span text:style-name="T99">5.6</text:span><text:span text:style-name="T100">.</text:span><text:span text:style-name="T101"><text:tab/>teikia rekomendacijas sveikatos priežiūros specialistų rengimo institucijoms apie žindymo valdymo principų integravimą į mokymo programas;</text:span></text:p>
      <text:p text:style-name="P102"/>
      <text:p text:style-name="P103"/>
      <text:p text:style-name="P104"><text:span text:style-name="T105">5.7</text:span><text:span text:style-name="T106">.</text:span><text:span text:style-name="T107"><text:tab/>teikia pasiūlymus Lietuvos Respublikos sveikatos apsaugos ministerijai dėl specialistų tobulinimo programų kūdikių žindymo klausimais, dalyvauja vertinant šias programas;</text:span></text:p>
      <text:p text:style-name="P108"><text:span text:style-name="T109">5.8</text:span><text:span text:style-name="T110">.</text:span><text:span text:style-name="T111"><text:tab/>konsultuoja suinteresuotų institucijų specialistus su žindymo skatinimu susijusiais dalykiniais bei organizaciniais klausimais.</text:span></text:p>
      <text:p text:style-name="P112"/>
      <text:p text:style-name="P113"><text:span text:style-name="T114">III</text:span><text:span text:style-name="T115"><text:s/>SKYRIUS</text:span></text:p>
      <text:p text:style-name="P116"><text:span text:style-name="T117">KOMITETO TEISĖS</text:span></text:p>
      <text:p text:style-name="P118"/>
      <text:p text:style-name="P119"><text:span text:style-name="T120">6</text:span><text:span text:style-name="T121">.</text:span><text:span text:style-name="T122"><text:tab/>Komitetas, vykdydamas savo funkcijas, turi teisę:</text:span></text:p>
      <text:p text:style-name="P123"><text:span text:style-name="T124">6.1</text:span><text:span text:style-name="T125">. <text:s/>teisės aktų nustatyta tvarka gauti informaciją su Komiteto veikla susijusiais klausimais iš sveikatos priežiūros ir kitų įstaigų;</text:span></text:p>
      <text:p text:style-name="P126"><text:span text:style-name="T127">6.2</text:span><text:span text:style-name="T128">. pasitelkti Lietuvos Respublikos sveikatos apsaugos ministerijos ir kitų institucijų specialistus kilusiems klausimams spręsti.</text:span></text:p>
      <text:p text:style-name="P129"/>
      <text:p text:style-name="P130"><text:span text:style-name="T131">IV</text:span><text:span text:style-name="T132"><text:s/>SKYRIUS</text:span></text:p>
      <text:p text:style-name="P133"><text:span text:style-name="T134">KOMITETO DARBO ORGANIZAVIMAS</text:span></text:p>
      <text:p text:style-name="P135"/>
      <text:p text:style-name="P136"><text:span text:style-name="T137">7</text:span><text:span text:style-name="T138">.</text:span><text:span text:style-name="T139"><text:tab/>Komitetui vadovauja pirmininkas, o jo nesant − Komiteto pirmininko pavaduotojas.<text:s/></text:span></text:p>
      <text:p text:style-name="P140"><text:span text:style-name="T141">8</text:span><text:span text:style-name="T142">.</text:span><text:span text:style-name="T143"><text:tab/>Komiteto pirmininkas:</text:span></text:p>
      <text:p text:style-name="P144"><text:span text:style-name="T145">8.1</text:span><text:span text:style-name="T146">. <text:s text:c="3"/>atsako už Komiteto funkcijų vykdymą, kviečia Komiteto posėdžius ir jiems pirmininkauja;</text:span></text:p>
      <text:p text:style-name="P147"><text:span text:style-name="T148">8.2</text:span><text:span text:style-name="T149">. <text:s text:c="3"/>esant poreikiui, sprendžia dėl kitų specialistų kvietimo į posėdžius;</text:span></text:p>
      <text:p text:style-name="P150"><text:span text:style-name="T151">8.3</text:span><text:span text:style-name="T152">. <text:s text:c="3"/>atstovauja Komitetui arba įgalioja tai daryti kitus Komiteto narius;</text:span></text:p>
      <text:p text:style-name="P153"><text:span text:style-name="T154">8.4</text:span><text:span text:style-name="T155">. <text:s text:c="3"/>tvirtina posėdžio datą, laiką, vietą ir darbotvarkę.</text:span></text:p>
      <text:p text:style-name="P156"><text:span text:style-name="T157">9</text:span><text:span text:style-name="T158">.</text:span><text:span text:style-name="T159"><text:tab/>Komiteto sekretorius:</text:span></text:p>
      <text:p text:style-name="P160"><text:span text:style-name="T161">9.1</text:span><text:span text:style-name="T162">. <text:s/>rengia posėdžių darbotvarkę ir kartu su posėdžio medžiaga ne vėliau kaip prieš 7 darbo dienas iki Komiteto posėdžio dienos pateikia Komiteto pirmininkui;</text:span></text:p>
      <text:p text:style-name="P163"><text:span text:style-name="T164">9.2</text:span><text:span text:style-name="T165">. <text:s/>Komiteto pirmininkui patvirtinus posėdžio datą, laiką, vietą ir darbotvarkę, ne vėliau kaip likus 5 darbo dienoms iki Komiteto posėdžio dienos apie tai elektroniniu paštu informuoja Komiteto narius ir kitus Komiteto posėdyje kviečiamus dalyvauti specialistus ir pateikia posėdžio medžiagą;</text:span></text:p>
      <text:p text:style-name="P166"><text:span text:style-name="T167">9.3</text:span><text:span text:style-name="T168">. rengia posėdžių protokolus, renka ir apibendrina gautą informaciją, reikalingą Komiteto sprendimams ar rekomendacijoms priimti;</text:span></text:p>
      <text:p text:style-name="P169"><text:span text:style-name="T170">9.4</text:span><text:span text:style-name="T171">. atsako už Komiteto dokumentų tvarkymą, saugo Komitetui pateiktus dokumentus ir Komiteto posėdžių protokolų originalus visą Komiteto veiklos laikotarpį;</text:span></text:p>
      <text:p text:style-name="P172"><text:span text:style-name="T173">9.5</text:span><text:span text:style-name="T174">. <text:s text:c="2"/>vykdo kitus Komiteto pirmininko pavedimus.</text:span></text:p>
      <text:p text:style-name="P175"/>
      <text:p text:style-name="P176"><text:span text:style-name="T177">V</text:span><text:span text:style-name="T178"><text:s/>SKYRIUS</text:span></text:p>
      <text:p text:style-name="P179"><text:span text:style-name="T180">KOMITETO POSĖDŽIŲ RENGIMAS IR TVARKA</text:span></text:p>
      <text:p text:style-name="P181"/>
      <text:p text:style-name="P182"><text:span text:style-name="T183">10</text:span><text:span text:style-name="T184">.</text:span><text:span text:style-name="T185"><text:tab/>Komiteto pirmininkas posėdžius kviečia pagal poreikį, bet ne rečiau kaip kartą per metus.<text:s/></text:span></text:p>
      <text:p text:style-name="P186"><text:span text:style-name="T187">11</text:span><text:span text:style-name="T188">.</text:span><text:span text:style-name="T189"><text:tab/>Komiteto posėdis yra teisėtas, jei jame dalyvauja ne mažiau kaip du trečdaliai narių. Komiteto nariai, negalintys dalyvauti Komiteto posėdyje, apie tai iki posėdžio dienos raštu praneša Komiteto pirmininkui ir sekretoriui.</text:span></text:p>
      <text:p text:style-name="P190"><text:span text:style-name="T191">12</text:span><text:span text:style-name="T192">.</text:span><text:span text:style-name="T193"><text:tab/>Negalintys dalyvauti Komiteto posėdyje Komiteto nariai Komiteto pirmininkui gali pateikti savo nuomonę raštu Komiteto posėdžio darbotvarkėje nurodytais klausimais. Komiteto pirmininkas nedalyvaujančio Komiteto nario nuomonę paskelbia Komiteto posėdžio metu.<text:s/></text:span></text:p>
      <text:p text:style-name="P194"><text:span text:style-name="T195">13</text:span><text:span text:style-name="T196">.</text:span><text:span text:style-name="T197"><text:tab/>Komiteto sprendimai priimami posėdyje dalyvaujančių Komiteto narių balsų dauguma, atviru balsavimu ir įforminami protokolu. Balsams pasiskirsčius po lygiai, lemia Komiteto pirmininko balsas.<text:s/></text:span></text:p>
      <text:p text:style-name="P198"><text:span text:style-name="T199">14</text:span><text:span text:style-name="T200">.</text:span><text:span text:style-name="T201"><text:tab/>Komiteto posėdžių protokoluose nurodoma posėdžio data ir laikas, posėdyje dalyvaujantys Komiteto nariai ir kviesti dalyvauti specialistai, darbotvarkė, balsavimo rezultatai, pateikti argumentai, kita svarbi informacija. Prie protokolo gali būti pridedami įvairūs priedai. Prie protokolo taip pat pridedama Komiteto nario, negalėjusio dalyvauti Komiteto posėdyje, raštiška nuomonė.</text:span></text:p>
      <text:p text:style-name="P202"><text:span text:style-name="T203">15</text:span><text:span text:style-name="T204">.</text:span><text:span text:style-name="T205"><text:tab/>Komiteto posėdžio protokolai parengiami per 5 darbo dienas nuo posėdžio. Posėdžio protokolai pasirašomi Komiteto posėdžio pirmininko ir sekretoriaus, prieš tai suderinus protokolo projektą su posėdyje dalyvavusiais Komiteto nariais. Protokolo kopijos išsiunčiamos elektroniniu paštu visiems Komiteto nariams.</text:span></text:p>
      <text:p text:style-name="P206"/>
      <text:p text:style-name="P207"><text:span text:style-name="T208">16</text:span><text:span text:style-name="T209">.</text:span><text:span text:style-name="T210"><text:tab/>Komitetą techniškai aptarnauja Sveikatos mokymo ir ligų prevencijos centras. Komiteto sekretorių skiria Sveikatos mokymo ir ligų prevencijos centro direktorius.</text:span></text:p>
      <text:p text:style-name="P211"/>
      <text:p text:style-name="P212"><text:span text:style-name="T213">VI</text:span><text:span text:style-name="T214"><text:s/>SKYRIUS</text:span></text:p>
      <text:p text:style-name="P215"><text:span text:style-name="T216">ATSKAITOMYBĖ</text:span></text:p>
      <text:p text:style-name="P217"/>
      <text:p text:style-name="P218"><text:span text:style-name="T219">17</text:span><text:span text:style-name="T220">.</text:span><text:span text:style-name="T221"><text:tab/>Komitetas atskaitingas sveikatos apsaugos ministrui.</text:span></text:p>
      <text:p text:style-name="P222"><text:span text:style-name="T223">18</text:span><text:span text:style-name="T224">.</text:span><text:span text:style-name="T225"><text:tab/>Komitetas kiekvienais metais iki sausio 20 d. sveikatos apsaugos ministrui pateikia atlikto darbo ataskaitą.</text:span></text:p>
      <text:p text:style-name="P226"/>
      <text:p text:style-name="P227"><text:span text:style-name="T228">VII</text:span><text:span text:style-name="T229"><text:s/>SKYRIUS<text:s/></text:span></text:p>
      <text:p text:style-name="P230"><text:span text:style-name="T231">BAIGIAMOSIOS NUOSTATOS</text:span></text:p>
      <text:p text:style-name="P232"/>
      <text:p text:style-name="P233"><text:span text:style-name="T234">19</text:span><text:span text:style-name="T235">.</text:span><text:span text:style-name="T236"><text:tab/>Komiteto nariai ir sekretorius turi raštu deklaruoti savo nešališkumą ir pagal nustatytą formą (nuostatų priedas) pasižadėti Komiteto pirmininkui laikytis konfidencialumo.<text:s/></text:span></text:p>
      <text:p text:style-name="P237"><text:span text:style-name="T238">20</text:span><text:span text:style-name="T239">.</text:span><text:span text:style-name="T240"><text:tab/>P</text:span><text:span text:style-name="T241">aaiškėjus, kad gali kilti komiteto nario ar sekretoriaus interesų konfliktas, jis apie tai raštu informuoja Komiteto pirmininką ir nusišalina nuo dalyvavimo nagrinėjant interesų konfliktą galinčius sukelti klausimus.</text:span></text:p>
      <text:p text:style-name="P242"><text:span text:style-name="T243">21</text:span><text:span text:style-name="T244">.</text:span><text:span text:style-name="T245"><text:tab/>Komiteto posėdžių darbo organizavimo procedūrinius klausimus, nenumatytus šiame darbo reglamente, sprendžia Komiteto pirmininkas.</text:span></text:p>
      <text:p text:style-name="P246"/>
      <text:p text:style-name="P247">_________________________</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STACIJŲ IR JŲ PRODUKTŲ IŠ IRANO ĮVEŽIMO TVARKOS PATVIRTINIMO</dc:title>
    <meta:initial-creator>Maura Olechnovič</meta:initial-creator>
    <dc:creator>Adlib User</dc:creator>
    <meta:creation-date>2015-06-10T12:15:00Z</meta:creation-date>
    <dc:date>2015-06-10T12:15:00Z</dc:date>
    <meta:print-date>2013-10-24T13:20:00Z</meta:print-date>
    <meta:template xlink:href="Normal" xlink:type="simple"/>
    <meta:editing-cycles>2</meta:editing-cycles>
    <meta:editing-duration>PT0S</meta:editing-duration>
    <meta:document-statistic meta:page-count="4" meta:paragraph-count="138" meta:word-count="1223" meta:character-count="9833" meta:row-count="324" meta:non-whitespace-character-count="8748"/>
  </office:meta>
</office:document-meta>
</file>