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fo:background-color="#FFFFFF"/>
      <style:text-properties fo:font-weight="bold" style:font-weight-asian="bold" style:language-asian="lt" style:country-asian="LT"/>
    </style:style>
    <style:style style:name="P12" style:parent-style-name="Normal" style:family="paragraph">
      <style:paragraph-properties fo:text-align="center" fo:background-color="#FFFFFF"/>
      <style:text-properties fo:font-weight="bold" style:font-weight-asian="bold" style:language-asian="lt" style:country-asian="LT"/>
    </style:style>
    <style:style style:name="P13" style:parent-style-name="Normal" style:family="paragraph">
      <style:paragraph-properties fo:text-align="center" fo:background-color="#FFFFFF"/>
      <style:text-properties fo:font-weight="bold" style:font-weight-asian="bold" style:language-asian="lt" style:country-asian="LT"/>
    </style:style>
    <style:style style:name="P14" style:parent-style-name="Normal" style:family="paragraph">
      <style:paragraph-properties fo:text-align="center" fo:background-color="#FFFFFF"/>
      <style:text-properties fo:font-weight="bold" style:font-weight-asian="bold" style:language-asian="lt" style:country-asian="LT"/>
    </style:style>
    <style:style style:name="P15" style:parent-style-name="Normal" style:family="paragraph">
      <style:paragraph-properties fo:text-align="center" fo:background-color="#FFFFFF"/>
      <style:text-properties fo:font-weight="bold" style:font-weight-asian="bold" style:language-asian="lt" style:country-asian="LT"/>
    </style:style>
    <style:style style:name="P16" style:parent-style-name="Normal" style:family="paragraph">
      <style:paragraph-properties fo:text-align="center" fo:background-color="#FFFFFF"/>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fo:background-color="#FFFFFF"/>
      <style:text-properties style:font-size-complex="12pt" style:language-asian="lt" style:country-asian="LT"/>
    </style:style>
    <style:style style:name="P21" style:parent-style-name="Normal" style:family="paragraph">
      <style:paragraph-properties fo:text-align="center" fo:background-color="#FFFFFF"/>
      <style:text-properties style:font-size-complex="12pt" style:language-asian="lt" style:country-asian="LT"/>
    </style:style>
    <style:style style:name="P22" style:parent-style-name="Normal" style:family="paragraph">
      <style:paragraph-properties fo:keep-with-next="always" fo:text-align="center" fo:background-color="#FFFFFF"/>
      <style:text-properties style:font-size-complex="12pt" style:language-asian="lt" style:country-asian="LT"/>
    </style:style>
    <style:style style:name="P23" style:parent-style-name="Normal" style:family="paragraph">
      <style:paragraph-properties fo:keep-with-next="always" fo:background-color="#FFFFFF"/>
      <style:text-properties style:font-size-complex="12pt" style:language-asian="lt" style:country-asian="LT"/>
    </style:style>
    <style:style style:name="P24" style:parent-style-name="Normal" style:family="paragraph">
      <style:paragraph-properties fo:keep-with-next="always" fo:background-color="#FFFFFF"/>
      <style:text-properties style:font-size-complex="12pt" style:language-asian="lt" style:country-asian="L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text-align="justify" fo:margin-left="0.5in" fo:background-color="#FFFFFF">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fo:background-color="#FFFFFF"/>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bold" style:font-weight-asian="bold"/>
    </style:style>
    <style:style style:name="T40" style:parent-style-name="DefaultParagraphFont" style:family="text">
      <style:text-properties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font-weight="bold" style:font-weight-asian="bold"/>
    </style:style>
    <style:style style:name="T47" style:parent-style-name="DefaultParagraphFont" style:family="text">
      <style:text-properties style:language-asian="lt" style:country-asian="LT"/>
    </style:style>
    <style:style style:name="T48" style:parent-style-name="DefaultParagraphFont" style:family="text">
      <style:text-properties fo:background-color="#FFFFFF"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style>
    <style:style style:name="T54" style:parent-style-name="DefaultParagraphFont" style:family="text">
      <style:text-properties style:language-asian="lt" style:country-asian="LT"/>
    </style:style>
    <style:style style:name="T55" style:parent-style-name="DefaultParagraphFont" style:family="text">
      <style:text-properties fo:background-color="#FFFFFF"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fo:background-color="#FFFFFF"/>
    </style:style>
    <style:style style:name="P73" style:parent-style-name="Normal" style:family="paragraph">
      <style:paragraph-properties fo:text-align="justify" fo:text-indent="0.5in"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background-color="#FFFFFF"/>
    </style:style>
    <style:style style:name="P80" style:parent-style-name="Normal" style:family="paragraph">
      <style:paragraph-properties fo:text-align="justify" fo:background-color="#FFFFFF"/>
    </style:style>
    <style:style style:name="P81" style:parent-style-name="Normal" style:family="paragraph">
      <style:paragraph-properties fo:text-align="justify" fo:background-color="#FFFFFF"/>
    </style:style>
    <style:style style:name="P82" style:parent-style-name="Normal" style:family="paragraph">
      <style:paragraph-properties fo:text-align="justify" fo:background-color="#FFFFFF"/>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MPORTO IR EKSPORTO (REEKSPORTO) DEKLARACIJŲ IR KITOS ELEKTRONINĖS INFORMACIJOS, SUSIJUSIOS SU IMPORTO IR EKSPORTO (REEKSPORTO) DEKLARACIJŲ ĮFORMINIMU,</text:span><text:span text:style-name="T19"><text:s/>PATEIKIMO</text:span></text:p>
      <text:p text:style-name="P20"/>
      <text:p text:style-name="P21">2018 m. balandžio 5 d. Nr. 1B-273</text:p>
      <text:p text:style-name="P22">Vilnius</text:p>
      <text:p text:style-name="P23"/>
      <text:p text:style-name="P24"/>
      <text:p text:style-name="P25"><text:span text:style-name="T26">Vadovaudamasis Lietuvos Respublikos Muitinės įstatymo 6 straipsnio 2 dalimi:</text:span></text:p>
      <text:p text:style-name="P27"><text:span text:style-name="T28">1</text:span><text:span text:style-name="T29">.</text:span><text:span text:style-name="T30"><text:tab/>N u s t a t a u, kad:</text:span></text:p>
      <text:p text:style-name="P31"><text:span text:style-name="T32">1.1</text:span><text:span text:style-name="T33">. elektroninės<text:s/></text:span><text:span text:style-name="T34">importo ir eksporto (reeksporto) deklaracijos ir kita elektroninė informacija, susijusi su importo ir eksporto (reeksporto) deklaracijų įforminimu, pateikiama</text:span><text:span text:style-name="T35"><text:s/>laikantis tokio teritorinio principo:</text:span></text:p>
      <text:p text:style-name="P36"><text:span text:style-name="T37">1.1.1</text:span><text:span text:style-name="T38">. Vilniaus teritorinės muitinės Vilniaus krovinių postui „Centras“ (muitinės įstaigos kodas<text:s/></text:span><text:span text:style-name="T39">–<text:s/></text:span><text:span text:style-name="T40">LTVC0100), jei deklaruojamos prekės<text:s/></text:span><text:span text:style-name="T41">pateiktos arba numatomos pateikti muitinei</text:span><text:span text:style-name="T42"><text:s/>Vilniaus teritorinės muitinės veiklos zonoje;</text:span></text:p>
      <text:p text:style-name="P43"><text:span text:style-name="T44">1.1.2</text:span><text:span text:style-name="T45">. Kauno teritorinės muitinės Kauno krovinių postui „Centras“ (muitinės įstaigos kodas<text:s/></text:span><text:span text:style-name="T46">–</text:span><text:span text:style-name="T47"><text:s/>LTKC0100), jei deklaruojamos prekės<text:s/></text:span><text:span text:style-name="T48">pateiktos arba numatomos pateikti muitinei</text:span><text:span text:style-name="T49"><text:s/>Kauno teritorinės muitinės veiklos zonoje;</text:span></text:p>
      <text:p text:style-name="P50"><text:span text:style-name="T51">1.1.3</text:span><text:span text:style-name="T52">. Klaipėdos teritorinės muitinės Klaipėdos krovinių postui „Centras“ (muitinės įstaigos kodas<text:s/></text:span><text:span text:style-name="T53">–</text:span><text:span text:style-name="T54"><text:s/>LTLC0100), jei deklaruojamos<text:s/></text:span><text:span text:style-name="T55">prekės pateiktos arba numatomos pateikti muitinei</text:span><text:span text:style-name="T56"><text:s/>Klaipėdos teritorinės muitinės veiklos zonoje;</text:span></text:p>
      <text:p text:style-name="P57"><text:span text:style-name="T58">1.1.4</text:span><text:span text:style-name="T59">. jei prekės deklaruojamos laikinojo įvežimo, laikinojo įvežimo perdirbti, galutinio vartojimo arba laikinojo išvežimo perdirbti procedūrai įforminti:</text:span></text:p>
      <text:p text:style-name="P60"><text:span text:style-name="T61">1.1.4.1</text:span><text:span text:style-name="T62">. teritorinės muitinės, kuriai priklauso leidime taikyti atitinkamą specialiąją procedūrą nurodyta įforminimo muitinės įstaiga, krovinių postui „Centras“;</text:span></text:p>
      <text:p text:style-name="P63"><text:span text:style-name="T64">1.1.4.2</text:span><text:span text:style-name="T65">. teritorinės muitinės, kurios veiklos zonoje yra vieta arba pirmoji vieta, jeigu tokios vietos yra kelių teritorinių muitinių veiklos zonose, kurioje numatoma naudoti laikinai įvežtas prekes, atlikti perdirbimo operacijas su laikinai įvežtomis perdirbti prekėmis, naudoti prekes pagal numatytą jų galutinio vartojimo paskirtį arba kurioje saugomos prekės, numatytos laikinai išvežti iš Sąjungos muitų teritorijos, kad su jomis būtų atliktos perdirbimo operacijos, krovinių postui „Centras“, kai prašymas suteikti leidimą taikyti laikinojo įvežimo, laikinojo įvežimo perdirbti arba galutinio vartojimo procedūrą pateikiamas kaip importo deklaracija, o prašymas suteikti leidimą taikyti laikinojo išvežimo perdirbti procedūrą pateikiamas kaip eksporto deklaracija;</text:span></text:p>
      <text:p text:style-name="P66"><text:span text:style-name="T67">1.2</text:span><text:span text:style-name="T68">. šio įsakymo 1.1 papunktis netaikomas, kai Muitinės veiklos tęstinumo taisyklių, taikomų neveikiant Muitinės deklaracijų apdorojimo sistemai ir (arba) Nacionalinei tranzito kontrolės sistemai ir (arba) asmens taikomajai programinei ir arba aparatinei įrangai bei infrastruktūrai, patvirtintų Muitinės departamento prie Lietuvos Respublikos finansų ministerijos generalinio direktoriaus<text:s/></text:span><text:span text:style-name="T69">2017 m. liepos 4 d. įsakymu Nr. 1B-568 „Dėl<text:s/></text:span><text:span text:style-name="T70">Muitinės veiklos tęstinumo taisyklių, taikomų neveikiant muitinės deklaracijų apdorojimo sistemai ir (arba) nacionalinei tranzito kontrolės sistemai arba asmens, taikomajai programinei ir (arba) aparatinei įrangai bei infrastruktūrai, patvirtinimo“</text:span><text:span text:style-name="T71">, nustatyta tvarka taikoma veiklos tęstinumo procedūra.</text:span></text:p>
      <text:p text:style-name="P72"/>
      <text:p text:style-name="P73"><text:span text:style-name="T74">2</text:span><text:span text:style-name="T75">. P r i p a ž į s t u <text:s text:c="2"/>netekusiu galios Muitinės departamento prie Lietuvos Respublikos finansų ministerijos generalinio direktoriaus<text:s/></text:span><text:span text:style-name="T76">2018 m. kovo 14 d. įsakymą Nr. 1B-205 „Dėl<text:s/></text:span><text:span text:style-name="T77">importo ir eksporto (reeksporto) deklaracijos ir kitos elektroninės informacijos, susijusios su importo ir eksporto (reeksporto) deklaracijų įforminimu,</text:span><text:span text:style-name="T78"><text:s/>pateikimo“.</text:span></text:p>
      <text:p text:style-name="P79"/>
      <text:p text:style-name="P80"/>
      <text:p text:style-name="P81"/>
      <text:p text:style-name="P82"><text:span text:style-name="T83">Generalinis 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5"/>Arūnas Adomė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0833in" fo:margin-bottom="0.5118in" fo:margin-right="0.6888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0-09-25T13:26:00Z</meta:creation-date>
    <dc:date>2020-09-25T13:26:00Z</dc:date>
    <meta:print-date>2018-03-30T07:47:00Z</meta:print-date>
    <meta:template xlink:href="Normal.dotm" xlink:type="simple"/>
    <meta:editing-cycles>2</meta:editing-cycles>
    <meta:editing-duration>PT0S</meta:editing-duration>
    <meta:document-statistic meta:page-count="2" meta:paragraph-count="28" meta:word-count="433" meta:character-count="3545" meta:row-count="80" meta:non-whitespace-character-count="3140"/>
  </office:meta>
</office:document-meta>
</file>