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language-asian="zh" style:country-asian="C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background-color="#FFFFFF"/>
    </style:style>
    <style:style style:name="T29" style:parent-style-name="DefaultParagraphFont" style:family="text">
      <style:text-properties fo:color="#000000"/>
    </style:style>
    <style:style style:name="T30" style:parent-style-name="DefaultParagraphFont" style:family="text">
      <style:text-properties fo:background-color="#FFFFFF"/>
    </style:style>
    <style:style style:name="T31" style:parent-style-name="DefaultParagraphFont" style:family="text">
      <style:text-properties fo:color="#000000"/>
    </style:style>
    <style:style style:name="T32" style:parent-style-name="DefaultParagraphFont" style:family="text">
      <style:text-properties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15%" fo:text-indent="0.5909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P44"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P45"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6" style:parent-style-name="DefaultParagraphFont" style:family="text">
      <style:text-properties fo:color="#000000"/>
    </style:style>
    <style:style style:name="TableColumn48" style:family="table-column">
      <style:table-column-properties style:column-width="4.4548in"/>
    </style:style>
    <style:style style:name="TableColumn49" style:family="table-column">
      <style:table-column-properties style:column-width="2.1013in"/>
    </style:style>
    <style:style style:name="TableColumn50" style:family="table-column">
      <style:table-column-properties style:column-width="0.2868in"/>
    </style:style>
    <style:style style:name="Table47" style:family="table">
      <style:table-properties style:width="6.84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style>
    <style:style style:name="P62"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63" style:parent-style-name="Normal" style:family="paragraph">
      <style:paragraph-properties fo:text-align="justify" fo:line-height="115%" fo:text-indent="0.5909in">
        <style:tab-stops>
          <style:tab-stop style:type="left" style:position="1.083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tab-stops>
          <style:tab-stop style:type="left" style:position="5.7097in"/>
        </style:tab-stops>
      </style:paragraph-properties>
    </style:style>
    <style:style style:name="P68" style:parent-style-name="Normal" style:family="paragraph">
      <style:paragraph-properties fo:text-align="justify" fo:line-height="115%">
        <style:tab-stops>
          <style:tab-stop style:type="left" style:position="5.7097in"/>
        </style:tab-stops>
      </style:paragraph-properties>
    </style:style>
    <style:style style:name="P69" style:parent-style-name="Normal" style:family="paragraph">
      <style:paragraph-properties fo:text-align="justify" fo:line-height="115%">
        <style:tab-stops>
          <style:tab-stop style:type="left" style:position="5.7097in"/>
        </style:tab-stops>
      </style:paragraph-properties>
    </style:style>
    <style:style style:name="P70" style:parent-style-name="Normal" style:family="paragraph">
      <style:paragraph-properties fo:text-align="justify" fo:line-height="115%">
        <style:tab-stops>
          <style:tab-stop style:type="left" style:position="5.1187in"/>
        </style:tab-stops>
      </style:paragraph-properties>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1 M. LIEPOS 12 D. ĮSAKYMO NR. V-1267 „</text:span><text:span text:style-name="T15">DĖL 2021 METŲ SPORTO RĖMIMO FONDO LĖŠŲ PASKIRSTYMO 2021–2025 METAIS ĮGYVENDINAMIEMS SPORTO PROJEKTAMS SUSIJUSIEMS SU FIZINIO AKTYVUMO VEIKLOMIS, SKATINANČIOMIS FIZINIO AKTYVUMO PLĖTRĄ</text:span><text:span text:style-name="T16">“ PAKEITIMO</text:span></text:p>
      <text:p text:style-name="P17"/>
      <text:p text:style-name="P18">2021 m. rugsėjo 20 d. Nr. V-1686</text:p>
      <text:p text:style-name="P19">Vilnius</text:p>
      <text:p text:style-name="P20"/>
      <text:p text:style-name="P21"/>
      <text:p text:style-name="P22"><text:span text:style-name="T23">Vykdydama Lietuvos administracinių ginčų komisijos Šiaulių apygardos skyriaus 2021 m. liepos 27 d. sprendimą Nr.<text:s/></text:span>21R3-95 (AG3-77/24 -2021)<text:span text:style-name="T24">, pateiktą 2021 m. liepos 28 d. raštu Nr. </text:span>19R3 –383<text:span text:style-name="T25"><text:s/></text:span><text:span text:style-name="T26">„D</text:span>ėl sprendimo administracinio ginčo byloje Nr. AG3-77/24-2021<text:span text:style-name="T27">“,<text:s/></text:span>v<text:span text:style-name="T28">adovaudamas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ir</text:span><text:s/>60 punktais ir<text:s/><text:span text:style-name="T29">atsižvelgdama į Lietuvos Respublikos švietimo, mokslo ir sporto ministro 2021 m. rugpjūčio 6 d. įsakymo Nr. V-1458 „</text:span>Dėl Lietuvos motokroso akademijos sporto projekto paraiškos<text:s/><text:span text:style-name="T30">Nr. </text:span>SRF-FAV-2021-1-0005 pakartotinio vertinimo atlikimo<text:span text:style-name="T31">“, Lietuvos Respublikos švietimo, mokslo ir sporto ministro 2021 m. rugpjūčio 6 d. įsakymo Nr. V-1463 „</text:span>Dėl asociacijos tradicinio karate klubo „Danas“ sporto projekto paraiškos N<text:span text:style-name="T32">r. </text:span>SRF-FAV-2021-1-0279<text:s/>pakartotinio vertinimo atlikimo“<text:s/><text:span text:style-name="T33">pagrindu atliktus paraiškų turinio ir išlaidų tinkamumo pakartotinius vertinimus, pateiktus Švietimo mainų paramos fondo 2021 m. rugpjūčio 17 d. raštu Nr. SE-1114 „</text:span>Dėl Švietimo mainų paramos fondo direktoriaus įsakymo Nr. VE-165<text:span text:style-name="T34">“ ir į Sporto projektų komisijos 2021 m. rugsėjo 3 d. protokolą Nr. SG2-11, kuriame pateikiama informacija dėl neįvykusio elektroninio balsavimo, ir į Švietimo mainų paramos fondo 2021 m. rugpjūčio 6 d. raštą Nr. SE-1067 „</text:span>Dėl atnaujintos informacijos ir atsisakymo pasirašyti sutartis“, kuriuo informuota apie pareiškėjo atsisakymą vykdyti projektą Nr. SRF-FAV-2021-1-0770, ir gautą patikslintą informaciją iš Valstybinės mokesčių inspekcijos dėl 2021 m. kvietime dalyvavusių pareiškėjų atitikimo Sporto įstatymo 20 straipsnio 1 dalies reikalavimams, į<text:s/><text:span text:style-name="T35">Švietimo mainų paramos fondo 2021 m. rugsėjo 9 d. raštą Nr. SE-1309 „</text:span>Dėl Švietimo mainų paramos fondo direktoriaus įsakymo Nr. VE-179 ir sutarties Nr. SRF-FAV-2021-1-0982 nutraukimo“,<text:span text:style-name="T36"><text:s/></text:span>kuriuo informuota apie pareiškėjo atsisakymą vykdyti projektą Nr. SRF-FAV-2021-1-0982 ir sutarties nutraukimą šalių susitarimu:</text:p>
      <text:p text:style-name="P37">1.<text:span text:style-name="T38"><text:tab/></text:span>P a k e i č i u Lietuvos Respublikos švietimo, mokslo ir sporto ministro 2021 m. liepos 12 d. įsakymą Nr. V-1267 „<text:span text:style-name="T39">Dėl 2021 metų Sporto rėmimo fondo lėšų paskirstymo<text:s/></text:span><text:soft-page-break/><text:span text:style-name="T40">2021–2025 metais įgyvendinamiems sporto projektams susijusiems su fizinio aktyvumo veiklomis, skatinančiomis fizinio aktyvumo plėtrą</text:span>“:</text:p>
      <text:p text:style-name="P41">1.1.<text:span text:style-name="T42"><text:tab/></text:span>Pakeičiu 1 priedą:</text:p>
      <text:p text:style-name="P43">1.1.1. Pripažįstu netekusiu galios 24 punktą;</text:p>
      <text:p text:style-name="P44">1.1.2. Pripažįstu netekusiu galios 42 punktą;</text:p>
      <text:p text:style-name="P45">1.1.3.<text:s/><text:span text:style-name="T46">Pakeičiu paskutinę pastraipą ir ją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text:span><text:span text:style-name="T55">Viso:</text:span></text:p>
          </table:table-cell>
          <table:table-cell table:style-name="TableCell56">
            <text:p text:style-name="P57"><text:span text:style-name="T58">4 597 237,91</text:span><text:span text:style-name="T59">“</text:span></text:p>
          </table:table-cell>
          <table:table-cell table:style-name="TableCell60">
            <text:p text:style-name="P61"/>
          </table:table-cell>
        </table:table-row>
      </table:table>
      <text:p text:style-name="P62"/>
      <text:p text:style-name="P63">1.2.<text:span text:style-name="T64"><text:tab/></text:span>Pakeičiu 2 priedą ir jį išdėstau nauja redakcija (pridedama).</text:p>
      <text:p text:style-name="P65">2.<text:span text:style-name="T66"><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67"/>
      <text:p text:style-name="P68"/>
      <text:p text:style-name="P69"/>
      <text:p text:style-name="P70">Švietimo, mokslo ir sporto ministrė<text:span text:style-name="T7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c4be54-d61b-4d52-bd9f-37b6eee95472</dc:title>
    <meta:initial-creator>Šimkūnaitė Ilona</meta:initial-creator>
    <dc:creator>adlibuser</dc:creator>
    <meta:creation-date>2021-09-20T06:45:00Z</meta:creation-date>
    <dc:date>2021-09-20T06:45: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5" meta:word-count="433" meta:character-count="3729" meta:row-count="52" meta:non-whitespace-character-count="3321"/>
  </office:meta>
</office:document-meta>
</file>