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7791in"/>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paragraph-properties>
        <style:tab-stops>
          <style:tab-stop style:type="left" style:position="5.5125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3125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p>
      <text:p text:style-name="P2">ŠIAULIŲ MIESTO SAVIVALDYBĖS ADMINISTRACIJOS</text:p>
      <text:p text:style-name="P3">DIREKTORIUS</text:p>
      <text:p text:style-name="P4"/>
      <text:p text:style-name="P5">ĮSAKYMAS</text:p>
      <text:p text:style-name="P6"><text:span text:style-name="T7">DĖL DRAUDIMO RŪKYTI<text:s/></text:span><text:span text:style-name="T8">DAUGIABUČIO<text:s/></text:span><text:span text:style-name="T9">NAMO EŽERO G. 1</text:span><text:span text:style-name="T10">, ŠIAULIUOSE,</text:span><text:span text:style-name="T11"><text:s/></text:span><text:span text:style-name="T12">BALKONUOSE, TERASOSE IR LODŽIJOSE, NUOSAVYBĖS TEISE PRIKLAUSANČIUOSE ATSKIRIEMS SAVININKAMS</text:span></text:p>
      <text:p text:style-name="P13"/>
      <text:p text:style-name="P14">2021 m. rugpjūčio 2 d. <text:s/>Nr.<text:s/>A-1272</text:p>
      <text:p text:style-name="P15">Šiauliai</text:p>
      <text:p text:style-name="P16"/>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0"><text:s/>Ežero g. 1,<text:s/></text:span><text:span text:style-name="T21">Šiauliuose</text:span><text:span text:style-name="T22"><text:s/>gyventojo<text:s/></text:span><text:span text:style-name="T23">2021 m. liepos 30 d.</text:span><text:span text:style-name="T24"><text:s/></text:span><text:span text:style-name="T25">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Ežero g. 1, Šiauliuose, balkonuose, terasose ir lodžijose, nuosavybės teise priklausančiuose atskiriems savininkams.</text:span></text:p>
      <text:p text:style-name="P30"><text:span text:style-name="T31">2</text:span><text:span text:style-name="T32">.<text:s/></text:span><text:span text:style-name="T33">Į p a r e i g o j u daugiabučio namo, esančio adresu</text:span><text:span text:style-name="T34"><text:s/>Ežero g. 1</text:span><text:span text:style-name="T35">, Šiauliuose,<text:s/></text:span><text:span text:style-name="T36">bendrojo naudojimo objektų valdytoją</text:span><text:span text:style-name="T37">: <text:s/></text:span></text:p>
      <text:p text:style-name="P38"><text:span text:style-name="T39">2.1</text:span><text:span text:style-name="T40">. įsakymo įsigaliojimo dieną teisės aktų nustatyta tvarka <text:s/>įrengti</text:span><text:span text:style-name="T41"><text:s/>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1 m. rugpjūčio 31 d.</text:span></text:p>
      <text:p text:style-name="P55"><text:span text:style-name="T5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7"/>
      <text:p text:style-name="P58"/>
      <text:p text:style-name="P59"/>
      <text:p text:style-name="P60">Administracijos direktorius<text:tab/>Antanas Bartuli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8-02T14:39:00Z</meta:creation-date>
    <dc:date>2021-08-02T14:39: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5" meta:word-count="398" meta:character-count="2655" meta:row-count="194" meta:non-whitespace-character-count="2332"/>
  </office:meta>
</office:document-meta>
</file>