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letter-spacing="0.0277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<text:s/></text:span><text:span text:style-name="T14">2022–2030 METŲ PLĖTROS PROGRAMOS VALDYTOJOS LIETUVOS RESPUBLIKOS EKONOMIKOS IR INOVACIJŲ MINISTERIJOS EKONOMIKOS TRANSFORMACIJOS IR KONKURENCINGUMO PLĖTROS PROGRAMOS<text:s/></text:span><text:span text:style-name="T15">PAŽANGOS PRIEMONĖS</text:span><text:span text:style-name="T16"><text:s/></text:span><text:span text:style-name="T17">NR.</text:span><text:span text:style-name="T18"><text:s/></text:span><text:span text:style-name="T19">05-001-01-04-02<text:s/></text:span><text:span text:style-name="T20">„</text:span><text:span text:style-name="T21">SKATINTI ĮMONES PEREITI LINK NEUTRALIOS KLIMATUI E</text:span><text:span text:style-name="T22">KONOMIKOS</text:span><text:span text:style-name="T23">“</text:span><text:span text:style-name="T24"><text:s/></text:span><text:span text:style-name="T25">APRAŠO PATVIRTINIMO</text:span></text:p>
      <text:p text:style-name="P26"/>
      <text:p text:style-name="P27"><text:span text:style-name="T28">2022 m. liepos 11 d. Nr.<text:s/></text:span>4-861</text:p>
      <text:p text:style-name="P29">Vilnius</text:p>
      <text:p text:style-name="P30"/>
      <text:p text:style-name="P31"/>
      <text:p text:style-name="P32"><text:span text:style-name="T33">Įgyvendindama S</text:span><text:span text:style-name="T34">trateginio valdymo metodikos, patvirtintos<text:s/></text:span><text:span text:style-name="T35">Lietuvos Respublikos Vyriausybės 2021 m. balandžio 28 d. nutarimu Nr. 292 „Dėl Lietuvos Respublikos strateginio valdymo įstat</text:span><text:span text:style-name="T36">ymo, Lietuvos Respublikos regioninės plėtros įstatymo 4 straipsnio 3 ir 5 dalių, 7 straipsnio 1 ir 4 dalių ir Lietuvos Respublikos biudžeto sandaros įstatymo 14</text:span><text:span text:style-name="T37">1</text:span><text:span text:style-name="T38"><text:s/>straipsnio 3 dalies įgyvendinimo“,</text:span><text:span text:style-name="T39"><text:s/></text:span><text:span text:style-name="T40">87 punktą ir 2022–2030 metų plėtros programos valdytojos Li</text:span><text:span text:style-name="T41">etuvos Respublikos ekonomikos ir inovacijų ministerijos ekonomikos transformacijos ir konkurencingumo plėtros programos, patvirtintos Lietuvos Respublikos Vyriausybės 2022 m. kovo<text:s/></text:span><text:span text:style-name="T42">16</text:span><text:span text:style-name="T43"><text:s/>d. nutarimu Nr. 247 „D</text:span>ėl<text:s/><text:span text:style-name="T44">2022–2030 metų<text:s/></text:span><text:span text:style-name="T45">plėtros programos valdytojos<text:s/></text:span><text:span text:style-name="T46">Liet</text:span><text:span text:style-name="T47">uvos Respublikos ekonomikos ir inovacijų ministerijos<text:s/></text:span><text:span text:style-name="T48">ekonomikos transformacijos ir konkurencingumo<text:s/></text:span><text:span text:style-name="T49">plėtros programos<text:s/></text:span><text:soft-page-break/><text:span text:style-name="T50">patvirtinimo“, pažangos priemonę<text:s/></text:span><text:span text:style-name="T51">Nr.</text:span><text:span text:style-name="T52"><text:s/></text:span><text:span text:style-name="T53">05-001-01-04-02 „Skatinti įmones pereiti link neutralios klimatui ekonomikos</text:span><text:span text:style-name="T54">“,</text:span></text:p>
      <text:p text:style-name="P55"><text:span text:style-name="T56">tvirtinu<text:s/></text:span><text:span text:style-name="T57"><text:s/>2022–2030 metų plėtros programos valdytojos Lietuvos Respublikos ekonomikos ir inovacijų ministerijos ekonomikos transformacijos ir konkurencingumo plėtros programos pažangos priemonės Nr.<text:s/></text:span><text:span text:style-name="T58">05-001-01-04-02 „Skatinti įmones pereiti link neutralios klimatui<text:s/></text:span><text:span text:style-name="T59">ekonomikos</text:span><text:span text:style-name="T60">“ aprašą (pridedama).</text:span></text:p>
      <text:p text:style-name="P61"/>
      <text:p text:style-name="Normal"/>
      <text:p text:style-name="Normal"/>
      <text:p text:style-name="Normal">Ekonomikos ir inovacijų ministrė<text:tab/><text:tab/><text:tab/><text:tab/>Aušrinė Armonait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2-26T12:21:00Z</meta:creation-date>
    <dc:date>2024-02-26T12:21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99" meta:character-count="1667" meta:row-count="78" meta:non-whitespace-character-count="1495"/>
  </office:meta>
</office:document-meta>
</file>