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line-height="150%" fo:text-indent="0.5in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FESIONALIOJO SCENOS MENO ĮSTATYMO NR. IX-2257 11 STRAIPSNIO PAKEITIMO</text:p>
      <text:p text:style-name="P14"><text:span text:style-name="T15">ĮSTATYMAS</text:span></text:p>
      <text:p text:style-name="P16"/>
      <text:p text:style-name="P17">2018 m. birželio 27 d. Nr. XIII-1317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1 straipsnio pakeitimas</text:span></text:p>
        <text:p text:style-name="P26"><text:span text:style-name="T27">1</text:span><text:span text:style-name="T28">. Pakeisti 11 straipsnio 2 dalį ir ją išdėstyti taip:</text:span></text:p>
        <text:p text:style-name="P29"><text:span text:style-name="T30">„</text:span><text:span text:style-name="T31">2</text:span><text:span text:style-name="T32">. Nacionalinio, valstybinio ar savivaldybės teatro ar koncertinės įstaigos vadovai, taip pat pretenduojantys šias pareigas<text:s/></text:span><text:span text:style-name="T33">eiti asmenys turi būti nepriekaištingos reputacijos. Asmuo nelaikomas nepriekaištingos reputacijos, jeigu atitinka bent vieną iš šių sąlygų:</text:span></text:p>
        <text:p text:style-name="P34"><text:span text:style-name="T35">1</text:span><text:span text:style-name="T36">) yra pripažintas kaltu dėl tyčinio nusikaltimo padarymo ir turi neišnykusį ar nepanaikintą teistumą;</text:span></text:p>
        <text:p text:style-name="P37"><text:span text:style-name="T38">2</text:span><text:span text:style-name="T39">) yra</text:span><text:span text:style-name="T40"><text:s/>pripažintas kaltu dėl baudžiamojo nusižengimo valstybės tarnybai ir viešiesiems interesams ar korupcinio pobūdžio baudžiamojo nusižengimo padarymo ir nuo nuosprendžio įsiteisėjimo dienos nepraėjo 3 metai;</text:span></text:p>
        <text:p text:style-name="P41"><text:span text:style-name="T42">3</text:span><text:span text:style-name="T43">) yra pripažintas kaltu dėl nusikaltimų, kuri</text:span><text:span text:style-name="T44">ais padaryta turtinė žala valstybei, ir turi neišnykusį ar nepanaikintą teistumą;</text:span></text:p>
        <text:p text:style-name="P45"><text:span text:style-name="T46">4</text:span><text:span text:style-name="T47">) yra uždraustos organizacijos narys;</text:span></text:p>
        <text:p text:style-name="P48"><text:span text:style-name="T49">5</text:span><text:span text:style-name="T50">) yra atleistas iš skiriamų arba renkamų pareigų dėl priesaikos ar pasižadėjimo sulaužymo, darbo pareigų pažeidimų ir nuo atle</text:span><text:span text:style-name="T51">idimo iš pareigų dienos nepraėjo 3 metai;</text:span></text:p>
        <text:p text:style-name="P52"><text:span text:style-name="T53">6</text:span><text:span text:style-name="T54">) piktnaudžiauja alkoholiu, psichotropinėmis, narkotinėmis ar kitomis psichiką veikiančiomis medžiagomis;</text:span></text:p>
        <text:p text:style-name="P55"><text:span text:style-name="T56">7</text:span><text:span text:style-name="T57">) yra pripažintas šiurkščiai pažeidęs Lietuvos Respublikos viešųjų ir privačių interesų derinimo v</text:span><text:span text:style-name="T58">alstybinėje tarnyboje įstatymo reikalavimus ir nuo pažeidimo paaiškėjimo dienos nepraėjo 3 metai;</text:span></text:p>
        <text:p text:style-name="P59"><text:span text:style-name="T60">8</text:span><text:span text:style-name="T61">)</text:span><text:span text:style-name="T62"><text:s/></text:span><text:span text:style-name="T63">yra pripažintas šiurkščiai pažeidęs kultūros ministro patvirtintas Kultūros įstaigų darbuotojų profesinės veiklos ir etikos taisykles (toliau – Taisykl</text:span><text:span text:style-name="T64">ės) ir nuo pažeidimo paaiškėjimo dienos nepraėjo 3 metai.</text:span><text:span text:style-name="T65"><text:s/></text:span><text:span text:style-name="T66">Taisyklių šiurkščiu pažeidimu laikomas du ir daugiau kartų per vienus metus kultūros įstaigos darbuotojo padarytas taisyklių pažeidimas, kai toks pažeidimas žemina žmogaus orumą, diskredituoja kultū</text:span><text:span text:style-name="T67">ros įstaigos reputaciją.</text:span><text:span text:style-name="T68">“</text:span></text:p>
        <text:p text:style-name="P69"><text:span text:style-name="T70">2</text:span><text:span text:style-name="T71">. Pakeisti 11 straipsnio 5 dalį ir ją išdėstyti taip:</text:span></text:p>
        <text:p text:style-name="P72"><text:span text:style-name="T73">„</text:span><text:span text:style-name="T74">5</text:span><text:span text:style-name="T75">. To paties nacionalinio teatro ar tos pačios nacionalinės koncertinės įstaigos vadovu tas pats asmuo gali būti skiriamas ne daugiau kaip dviem kadencijoms iš<text:s/></text:span><text:span text:style-name="T76">eilės.“</text:span></text:p>
        <text:p text:style-name="P77"/>
        <text:p text:style-name="P78"><text:span text:style-name="T79">2</text:span><text:span text:style-name="T80"><text:s/>straipsnis.<text:s/></text:span><text:span text:style-name="T81">Įstatymo įsigaliojimas<text:s/></text:span></text:p>
        <text:p text:style-name="P82"><text:span text:style-name="T83">Šis įstatymas įsigalioja 2018 m. liepos 1 d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/>
        <text:p text:style-name="P89"/>
        <text:p text:style-name="P90">Respublikos Prezidentė<text:span text:style-name="T9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09:43:00Z</meta:creation-date>
    <dc:date>2018-06-30T0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0" meta:character-count="2370" meta:row-count="37" meta:non-whitespace-character-count="2089"/>
  </office:meta>
</office:document-meta>
</file>