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size="2pt" style:font-size-asian="2pt" style:font-size-complex="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75in">
        <style:tab-stops>
          <style:tab-stop style:type="left" style:position="5.3159in"/>
        </style:tab-stops>
      </style:paragraph-properties>
    </style:style>
    <style:style style:name="P62" style:parent-style-name="Normal" style:family="paragraph">
      <style:paragraph-properties fo:margin-right="-0.075in">
        <style:tab-stops>
          <style:tab-stop style:type="left" style:position="5.3159in"/>
        </style:tab-stops>
      </style:paragraph-properties>
    </style:style>
    <style:style style:name="P63" style:parent-style-name="Normal" style:family="paragraph">
      <style:paragraph-properties fo:margin-right="-0.075in">
        <style:tab-stops>
          <style:tab-stop style:type="left" style:position="5.3159in"/>
        </style:tab-stops>
      </style:paragraph-properties>
    </style:style>
    <style:style style:name="P64" style:parent-style-name="Normal" style:family="paragraph">
      <style:paragraph-properties fo:margin-right="-0.075in">
        <style:tab-stops>
          <style:tab-stop style:type="left" style:position="5.3159in"/>
        </style:tab-stops>
      </style:paragraph-properties>
      <style:text-properties style:font-size-complex="12pt"/>
    </style:style>
    <style:style style:name="P65" style:parent-style-name="Normal" style:family="paragraph">
      <style:paragraph-properties fo:text-align="justify" fo:margin-right="0.3937in"/>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margin-right="0.3937in"/>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margin-right="0.3937in"/>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margin-right="0.3937in"/>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right="0.3937in"/>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IR MOKSLO MINISTRAS</text:span></text:p>
      <text:p text:style-name="P11"/>
      <text:p text:style-name="P12">ĮSAKYMAS</text:p>
      <text:p text:style-name="P13"/>
      <text:p text:style-name="P14"><text:span text:style-name="T15">DĖL ŠVIETIMO IR MOKSLO MINISTRO 2017 M. RUGPJŪČIO 25 D. ĮSAKYMO NR. V-646 „DĖL<text:s/></text:span><text:span text:style-name="T16">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text:span><text:span text:style-name="T17"><text:s/>PATVIRTINIMO</text:span><text:span text:style-name="T18">“</text:span><text:span text:style-name="T19">, pakeitimo</text:span></text:p>
      <text:p text:style-name="P20"/>
      <text:p text:style-name="P21"/>
      <text:p text:style-name="P22"/>
      <text:p text:style-name="P23">2018 m. kovo 15 d. Nr. V-248</text:p>
      <text:p text:style-name="P24">Vilnius</text:p>
      <text:p text:style-name="P25"/>
      <text:p text:style-name="P26"/>
      <text:p text:style-name="P27"/>
      <text:p text:style-name="P28"><text:span text:style-name="T29">Vadovaudamasi Projektų administravimo ir finansavimo taisyklių, patvirtintų Lietuvos Respublikos finansų ministro 2014 m. spalio 8 d. įsakymu Nr. 1K-316 „Dėl Projektų administravimo ir finansavimo taisyklių patvirtinimo“, 89 ir<text:s/></text:span><text:span text:style-name="T30">428</text:span><text:span text:style-name="T31">1</text:span><text:span text:style-name="T32"><text:s/></text:span><text:span text:style-name="T33">punktais</text:span><text:span text:style-name="T34">,<text:s/></text:span></text:p>
      <text:p text:style-name="Normal"/>
      <text:p text:style-name="P35"><text:span text:style-name="T36">p a k e i č i u 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 patvirtintą Lietuvos Respublikos švietimo ir mokslo ministro 2017 m. rugpjūčio 25 d. įsakymu Nr. V-646 „D</text:span><text:span text:style-name="T37">ėl<text:s/></text:span><text:span text:style-name="T38">2014–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 patvirtinimo“ ir</text:span><text:span text:style-name="T39"><text:s/>39 punktą</text:span><text:span text:style-name="T40"><text:s/>išdėstau taip:</text:span></text:p>
      <text:p text:style-name="P41"/>
      <text:p text:style-name="P42"><text:span text:style-name="T43">„</text:span><text:span text:style-name="T44">39</text:span><text:span text:style-name="T45">. Išlaidos, apmokamos taikant nurodytus fiksuotuosius įkainius, fiksuotąją normą, turi atitikti šias nuostatas:</text:span></text:p>
      <text:p text:style-name="P46"/>
      <text:p text:style-name="P47"><text:span text:style-name="T48">39.1</text:span><text:span text:style-name="T49">. pagal fiksuotuosius įkainius, fiksuotąją normą apmokamos išlaidos turi atitikti Projektų taisyklių 35 skirsnį;</text:span></text:p>
      <text:p text:style-name="Normal"/>
      <text:p text:style-name="P50"><text:span text:style-name="T51">39.2</text:span><text:span text:style-name="T52">. pareiškėjas turi teisę paraiškoje numatyti mažesnius fiksuotųjų įkainių, fiksuotųjų sumų dydžius, nei jam taikomi Apraše nustatyti dydžiai;</text:span></text:p>
      <text:p text:style-name="Normal"/>
      <text:p text:style-name="P53"><text:span text:style-name="T54">39.3</text:span><text:span text:style-name="T55">.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Normal"/>
      <text:p text:style-name="P56"><text:span text:style-name="T57">39.4</text:span><text:span text:style-name="T58">. jei supaprastintai apmokamų išlaidų dydis ar jo taikymo sąlygos<text:s/></text:span><text:span text:style-name="T59">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span text:style-name="T60">“</text:span></text:p>
      <text:p text:style-name="Normal"/>
      <text:p text:style-name="P61"/>
      <text:p text:style-name="P62"/>
      <text:p text:style-name="P63"/>
      <text:soft-page-break/>
      <text:p text:style-name="P64">Švietimo ir mokslo ministrė<text:tab/>Jurgita Petrauskienė</text:p>
      <text:p text:style-name="P65"/>
      <text:p text:style-name="P66"/>
      <text:p text:style-name="P67"/>
      <text:p text:style-name="P68"/>
      <text:p text:style-name="P69">SUDERINTA<text:s/></text:p>
      <text:p text:style-name="P70"/>
      <text:p text:style-name="P71">Viešosios įstaigos Europos socialinio<text:s/></text:p>
      <text:p text:style-name="P72"/>
      <text:p text:style-name="P73"><text:span text:style-name="T74">fondo agentūros 2018 m. kovo 2 d. raštu Nr. SB-2018-00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de9de9-1d64-4755-9e08-29a1b886f85a</dc:title>
    <meta:initial-creator>Žana Zimina</meta:initial-creator>
    <dc:creator>adlibuser</dc:creator>
    <meta:creation-date>2018-03-15T09:34:00Z</meta:creation-date>
    <dc:date>2018-03-15T09:34:00Z</dc:date>
    <meta:print-date>2018-03-07T07:29: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07" meta:word-count="390" meta:character-count="2695" meta:row-count="201" meta:non-whitespace-character-count="2412"/>
  </office:meta>
</office:document-meta>
</file>