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fo:text-transform="uppercase" style:font-size-complex="12pt"/>
    </style:style>
    <style:style style:name="T34" style:parent-style-name="DefaultParagraphFont" style:family="text">
      <style:text-properties style:font-name-asian="Calibri" fo:text-transform="upperca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/>
      <text:p text:style-name="P15">DEKRETAS</text:p>
      <text:p text:style-name="P16">Dėl APYLINKĖS TEISMO TEISĖJO ATLEIDIMO</text:p>
      <text:p text:style-name="P17"/>
      <text:p text:style-name="P18">2014 m. vasario 3 d. Nr. 1K-1724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115 straipsnio 2 punktu, Lietuvos Respublikos teismų įstatymo 90 straipsnio 1 dalies 2 punktu, 6 ir 7 dalimis bei atsižvelgdama į Teisėjų tarybos patarimą,</text:span></text:p>
      <text:p text:style-name="P27"><text:span text:style-name="T28">a t l e i d ž i u 2014 m. gegužės 15 d. Joną ŠPELVERĮ iš Klaipėdos miesto apylinkės teismo teisėjo pareigų, sulaukus įstatyme nustatyto pensinio amžiaus.</text:span></text:p>
      <text:p text:style-name="P29"/>
      <text:p text:style-name="P30"/>
      <text:p text:style-name="P31"/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8-20T06:44:00Z</meta:creation-date>
    <dc:date>2014-08-20T06:44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10" meta:row-count="37" meta:non-whitespace-character-count="527"/>
  </office:meta>
</office:document-meta>
</file>