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right" style:position="6.6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right" style:position="6.625in"/>
        </style:tab-stops>
      </style:paragraph-properties>
      <style:text-properties style:font-weight-complex="bold" style:font-size-complex="12pt" style:language-asian="lt" style:country-asian="LT"/>
    </style:style>
    <style:style style:name="P16" style:parent-style-name="Normal" style:family="paragraph">
      <style:paragraph-properties fo:text-align="center"/>
      <style:text-properties style:font-weight-complex="bold" style:font-size-complex="12pt" style:language-asian="lt" style:country-asian="LT"/>
    </style:style>
    <style:style style:name="P17" style:parent-style-name="Normal" style:family="paragraph">
      <style:paragraph-properties fo:text-align="center">
        <style:tab-stops>
          <style:tab-stop style:type="right" style:position="6.625in"/>
        </style:tab-stops>
      </style:paragraph-properties>
      <style:text-properties style:font-weight-complex="bold" style:font-size-complex="12pt" style:language-asian="lt" style:country-asian="LT"/>
    </style:style>
    <style:style style:name="P18" style:parent-style-name="Normal" style:family="paragraph">
      <style:paragraph-properties fo:text-align="center">
        <style:tab-stops>
          <style:tab-stop style:type="right" style:position="6.625in"/>
        </style:tab-stops>
      </style:paragraph-properties>
      <style:text-properties style:font-weight-complex="bold" style:font-size-complex="12pt" style:language-asian="lt" style:country-asian="LT"/>
    </style:style>
    <style:style style:name="P19" style:parent-style-name="Normal" style:family="paragraph">
      <style:paragraph-properties fo:text-align="justify" fo:line-height="107%" fo:text-indent="0.3937in">
        <style:tab-stops>
          <style:tab-stop style:type="right" style:position="6.625in"/>
        </style:tab-stops>
      </style:paragraph-properties>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justify" fo:line-height="107%" fo:text-indent="0.3937in">
        <style:tab-stops>
          <style:tab-stop style:type="right" style:position="6.625in"/>
        </style:tab-stops>
      </style:paragraph-properties>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text-position="super 62.5%"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line-height="107%"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07%" fo:text-indent="0.3937in">
        <style:tab-stops>
          <style:tab-stop style:type="right" style:position="6.6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keep-with-next="always" fo:text-align="center" fo:line-height="107%"/>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text-position="super 62.5%"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fo:line-height="107%"/>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line-height="107%"/>
      <style:text-properties style:font-size-complex="12pt" style:language-asian="lt" style:country-asian="LT"/>
    </style:style>
    <style:style style:name="P48" style:parent-style-name="Normal" style:family="paragraph">
      <style:paragraph-properties fo:text-align="justify" fo:line-height="107%"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07%"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07%"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07%"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ize="10pt" style:font-size-asian="10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07%"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07%"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07%"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07%"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07%"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07%" fo:text-indent="0.3937in">
        <style:tab-stops>
          <style:tab-stop style:type="right" style:position="6.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fo:line-height="107%">
        <style:tab-stops>
          <style:tab-stop style:type="right" style:position="6.693in"/>
        </style:tab-stops>
      </style:paragraph-properties>
    </style:style>
    <style:style style:name="P137" style:parent-style-name="Normal" style:family="paragraph">
      <style:paragraph-properties fo:line-height="107%">
        <style:tab-stops>
          <style:tab-stop style:type="right" style:position="6.693in"/>
        </style:tab-stops>
      </style:paragraph-properties>
    </style:style>
    <style:style style:name="P138" style:parent-style-name="Normal" style:family="paragraph">
      <style:paragraph-properties fo:line-height="107%">
        <style:tab-stops>
          <style:tab-stop style:type="right" style:position="6.693in"/>
        </style:tab-stops>
      </style:paragraph-properties>
    </style:style>
    <style:style style:name="P139" style:parent-style-name="Normal" style:family="paragraph">
      <style:paragraph-properties fo:line-height="107%">
        <style:tab-stops>
          <style:tab-stop style:type="right" style:position="6.69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2153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
      <text:p text:style-name="P10">LIETUVOS RESPUBLIKOS SVEIKATOS APSAUGOS MINISTRAS</text:p>
      <text:p text:style-name="P11"/>
      <text:p text:style-name="P12"><text:span text:style-name="T13">ĮSAKYMAS</text:span></text:p>
      <text:p text:style-name="P14">DĖL LIETUVOS RESPUBLIKOS SVEIKATOS APSAUGOS MINISTRO 2007 M. LIEPOS 10 D. ĮSAKYMO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 PAKEITIMO<text:s/></text:p>
      <text:p text:style-name="P15"/>
      <text:p text:style-name="P16">2020 m. liepos 14 d. Nr. V-1648</text:p>
      <text:p text:style-name="P17">Vilnius</text:p>
      <text:p text:style-name="P18"/>
      <text:p text:style-name="P19"><text:span text:style-name="T20">P a k e i č i u Vaistinių preparatų registravimo taikant savitarpio pripažinimo ir decentralizuotą procedūras aprašą, patvirtintą Lietuvos Respublikos sveikatos apsaugos ministro 2007 m. liepos 10 d. įsakymu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span></text:p>
      <text:p text:style-name="P21"><text:span text:style-name="T22">1</text:span><text:span text:style-name="T23">. Papildau 2.1</text:span><text:span text:style-name="T24">1</text:span><text:span text:style-name="T25"><text:s/>papunkčiu:</text:span></text:p>
      <text:p text:style-name="P26"><text:span text:style-name="T27">„</text:span><text:span text:style-name="T28">2.1</text:span><text:span text:style-name="T29">1</text:span><text:span text:style-name="T30">.</text:span><text:span text:style-name="T31"><text:s/>Vaistinio preparato n</text:span><text:span text:style-name="T32">ulinės</text:span><text:span text:style-name="T33"><text:s/>dienos registravimo procedūra<text:s/></text:span><text:span text:style-name="T34">(toliau – nulinės dienos procedūra) – supaprastinta pakartotinė savitarpio pripažinimo procedūra, kurios metu Lietuvos Respublikoje pripažįstama vaistinio preparato, kuris kitose EEE valstybėse registruotas pagal savitarpio pripažinimo ar decentralizuotą procedūrą, registracija kai pateikiama registracijos byla, identiška referencinei valstybei pateiktai registracijos bylai.“</text:span></text:p>
      <text:p text:style-name="P35"><text:span text:style-name="T36">2</text:span><text:span text:style-name="T37">. Papildau V</text:span><text:span text:style-name="T38">1</text:span><text:span text:style-name="T39"><text:s/>skyriumi:<text:s/></text:span></text:p>
      <text:p text:style-name="P40"><text:span text:style-name="T41">„</text:span><text:span text:style-name="T42">V</text:span><text:span text:style-name="T43">1</text:span><text:span text:style-name="T44"><text:s/>SKYRIUS</text:span></text:p>
      <text:p text:style-name="P45"><text:span text:style-name="T46">NULINĖS DIENOS PROCEDŪRA</text:span></text:p>
      <text:p text:style-name="P47"/>
      <text:p text:style-name="P48"><text:span text:style-name="T49">29</text:span><text:span text:style-name="T50">1</text:span><text:span text:style-name="T51">. Nulinės dienos procedūra taikoma, kai vaistinis preparatas kitose EEE valstybėse yra registruotas pagal savitarpio pripažinimo ar decentralizuotą procedūrą ir vaistinio preparato registruotojas, siekiantis registruoti vaistinį preparatą Lietuvos Respublikoje pagal nulinės dienos procedūrą (toliau – vaistinio preparato registruotojas (pareiškėjas), užtikrina, kad šioje jo inicijuojamoje pakartotinėje savitarpio pripažinimo procedūroje nedalyvaus kitos naujos pripažįstančios EEE valstybės. <text:s/></text:span></text:p>
      <text:p text:style-name="P52"><text:span text:style-name="T53">29</text:span><text:span text:style-name="T54">2</text:span><text:span text:style-name="T55">. Vaistinio preparato registruotojas (</text:span><text:span text:style-name="T56">pareiškėjas)</text:span><text:span text:style-name="T57">, norėdamas registruoti vaistinį preparatą pagal nulinės dienos procedūrą, Tarnybai turi pateikti Tarnybos viršininko nustatytos formos prašymą patvirtinti galimybę registruoti vaistinį preparatą pagal nulinės dienos procedūrą.<text:s/></text:span></text:p>
      <text:p text:style-name="P58"><text:span text:style-name="T59">29</text:span><text:span text:style-name="T60">3</text:span><text:span text:style-name="T61">.Tarnyba per 5 darbo dienas nuo Aprašo 29</text:span><text:span text:style-name="T62">2</text:span><text:span text:style-name="T63"><text:s/>punkte nurodyto prašymo gavimo turi įvertinti šiame prašyme pateiktą informaciją ir nustačiusi, kad prašyme pateikta informacija atitinka visus Aprašo 29</text:span><text:span text:style-name="T64">1</text:span><text:span text:style-name="T65"><text:s/>punkto reikalavimus, pateikti vaistinio preparato registruotojui (pareiškėjui) patvirtinimą, kad<text:s/></text:span><text:span text:style-name="T66">galima pradėti n</text:span><text:span text:style-name="T67">ulinės dienos procedūrą, arba nustačiusi, kad prašyme pateikta informacija neatitinka bent vieno Aprašo 29</text:span><text:span text:style-name="T68">1</text:span><text:span text:style-name="T69"><text:s/>punkte nurodyto reikalavimo, pateikti vaistinio preparato registruotojui (pareiškėjui) motyvuotą atsisakymą pradėti šią procedūrą.</text:span></text:p>
      <text:p text:style-name="P70"><text:span text:style-name="T71">29</text:span><text:span text:style-name="T72">4</text:span><text:span text:style-name="T73">. Vaistinio preparato registruotojas (</text:span><text:span text:style-name="T74">pareiškėjas), gavęs Tarnybos patvirtinimą, kad galima pradėti nulinės dienos procedūrą, turi kreiptis į referencinę valstybę, kad ji<text:s/></text:span><text:span text:style-name="T75">parengtų atnaujintą vaistinio preparato vertinimo protokolą, taip pat suderintų paraiškos registruoti vaistinį preparatą pagal<text:s/></text:span><text:span text:style-name="T76">nulinės dienos procedūrą pateikimo datą ir</text:span><text:span text:style-name="T77"><text:s/></text:span><text:span text:style-name="T78">inicijuotų nulinės dienos procedūrą</text:span><text:span text:style-name="T79">.</text:span></text:p>
      <text:p text:style-name="P80"><text:span text:style-name="T81">29</text:span><text:span text:style-name="T82">5</text:span><text:span text:style-name="T83">. Vaistinio preparato registruotojas (pareiškėjas), atlikęs Aprašo 29</text:span><text:span text:style-name="T84">4</text:span><text:span text:style-name="T85"><text:s/>veiksmus, turi pateikti Tarnybai paraišką<text:s/></text:span><text:span text:style-name="T86">registruoti vaistinį preparatą pagal<text:s/></text:span><text:span text:style-name="T87">nulinės dienos procedūrą, atnaujintą vaistinio preparato registracijos bylą, kurioje pateikti visi duomenų ir informacijos pakeitimai ir atnaujinimai, ir deklaraciją, kad atnaujinta registracijos byla yra identiška atnaujintai registracijos bylai, kuri pateikta referencinei valstybei,<text:s/></text:span><text:span text:style-name="T88">taip pat pateikti siūlomus preparato charakteristikų santraukos, pakuotės ženklinimo teksto ir (jei yra) pakuotės lapelio vertimus į lietuvių kalbą.</text:span></text:p>
      <text:p text:style-name="P89"><text:span text:style-name="T90">29</text:span><text:span text:style-name="T91">6</text:span><text:span text:style-name="T92">. Tarnyba per 14 dienų nuo paraiškos<text:s/></text:span><text:span text:style-name="T93">registruoti vaistinį preparatą pagal<text:s/></text:span><text:span text:style-name="T94">nulinės dienos procedūrą gavimo dienos atlieka gautų dokumentų pirminę ekspertizę, kurios<text:s/></text:span><text:span text:style-name="T95">metu įvertina, ar teisingai užpildyta paraiška<text:s/></text:span><text:span text:style-name="T96">registruoti vaistinį preparatą pagal<text:s/></text:span><text:span text:style-name="T97">nulinės dienos procedūrą</text:span><text:span text:style-name="T98">, ar pateikti visi Aprašo 3 punkte nurodyti (galiojantys) dokumentai.<text:s/></text:span></text:p>
      <text:p text:style-name="P99"><text:span text:style-name="T100">29</text:span><text:span text:style-name="T101">7</text:span><text:span text:style-name="T102">. Jeigu<text:s/></text:span><text:span text:style-name="T103">Tarnyba pirminės ekspertizės metu nustato trūkumų, susijusių su paraiška<text:s/></text:span><text:span text:style-name="T104">registruoti vaistinį preparatą pagal<text:s/></text:span><text:span text:style-name="T105">nulinės dienos procedūrą</text:span><text:span text:style-name="T106"><text:s/>ir (ar) kartu pateiktais dokumentais, Tarnyba elektroniniu paštu apie tai praneša<text:s/></text:span><text:span text:style-name="T107">vaistinio preparato registruotojui (</text:span><text:span text:style-name="T108">pareiškėjui).<text:s/></text:span><text:span text:style-name="T109">Vaistinio preparato registruotojas (</text:span><text:span text:style-name="T110">pareiškėjas) nustatytus trūkumus turi pašalinti ne vėliau kaip per 14 dienų nuo Tarnybos pranešimo elektroniniu paštu išsiuntimo. Jei<text:s/></text:span><text:span text:style-name="T111">vaistinio preparato registruotojas (</text:span><text:span text:style-name="T112">pareiškėjas) per nustatytą terminą trūkumų nepašalina, paraiškos<text:s/></text:span><text:span text:style-name="T113">registruoti vaistinį preparatą pagal<text:s/></text:span><text:span text:style-name="T114">nulinės dienos procedūrą</text:span><text:span text:style-name="T115"><text:s/>nagrinėjimas nutraukiamas ir apie tai raštu informuojamas<text:s/></text:span><text:span text:style-name="T116">vaistinio preparato registruotojas (</text:span><text:span text:style-name="T117">pareiškėjas).</text:span></text:p>
      <text:p text:style-name="P118"><text:span text:style-name="T119">29</text:span><text:span text:style-name="T120">8</text:span><text:span text:style-name="T121">. Tarnyba, gavusi<text:s/></text:span><text:span text:style-name="T122">tinkamai užpildytą paraišką</text:span><text:span text:style-name="T123"><text:s/>registruoti vaistinį preparatą pagal nulinės dienos procedūrą</text:span><text:span text:style-name="T124"><text:s/>ir visus reikiamus (galiojančius) dokumentus, apie pirminės ekspertizės laikotarpio pabaigą nedelsdama praneša referencinei valstybei.<text:s/></text:span></text:p>
      <text:p text:style-name="P125"><text:span text:style-name="T126">29</text:span><text:span text:style-name="T127">9</text:span><text:span text:style-name="T128">. Tarnyba įregistruoja vaistinį preparatą per 20 darbo dienų nuo kokybiškų preparato charakteristikų santraukos, pakuotės ženklinimo teksto ir (jei yra) pakuotės lapelio vertimų į lietuvių kalbą pateikimo dienos. Laikas, per kurį vaistinio preparato registruotojas (pareiškėjas) ištaiso vertimų netikslumus, turi būti ne ilgesnis kaip 30 dienų nuo<text:s/></text:span><text:span text:style-name="T129">pirminės ekspertizės laikotarpio pabaigos dienos ir<text:s/></text:span><text:span text:style-name="T130">į nurodytą 20 darbo dienų terminą neįskaičiuojamas.<text:s/></text:span></text:p>
      <text:p text:style-name="P131"><text:span text:style-name="T132">29</text:span><text:span text:style-name="T133">10</text:span><text:span text:style-name="T134">. Registruodama vaistinį preparatą pagal nulinės dienos procedūrą, Tarnyba neturi teisės teikti pastabų ir komentarų dėl referencinės valstybės patvirtinto vaistinio preparato vertinimo protokolo,<text:s/></text:span><text:span text:style-name="T135">preparato charakteristikų santraukos, pakuotės ženklinimo teksto ir pakuotės lapelio (jei yra), prašyti pakeisti perregistravimo, taip pat periodiškai atnaujinamų saugumo protokolų pateikimo laikotarpius. Tais atvejais, kai vaistinis preparatas jau buvo perregistruotas referencinėje valstybėje, Lietuvoje jis perregistruojamas pagal administracinę procedūrą.“</text:span></text:p>
      <text:p text:style-name="P136"/>
      <text:p text:style-name="P137"/>
      <text:p text:style-name="P138"/>
      <text:p text:style-name="P139"><text:span text:style-name="T140">Sveikatos apsaugos ministras</text:span><text:span text:style-name="T14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margin-bottom="0.0833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Bobelienė</meta:initial-creator>
    <dc:creator>adlibuser</dc:creator>
    <meta:creation-date>2020-07-14T11:51:00Z</meta:creation-date>
    <dc:date>2020-07-14T11:51:00Z</dc:date>
    <meta:print-date>2020-06-26T10:39:00Z</meta:print-date>
    <meta:template xlink:href="Normal.dotm" xlink:type="simple"/>
    <meta:editing-cycles>2</meta:editing-cycles>
    <meta:editing-duration>PT0S</meta:editing-duration>
    <meta:document-statistic meta:page-count="3" meta:paragraph-count="730" meta:word-count="1178" meta:character-count="6574" meta:row-count="765" meta:non-whitespace-character-count="6126"/>
  </office:meta>
</office:document-meta>
</file>