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P18" style:parent-style-name="Normal" style:family="paragraph">
      <style:paragraph-properties fo:text-align="center" style:vertical-align="baseline"/>
    </style:style>
    <style:style style:name="P19" style:parent-style-name="Normal" style:family="paragraph">
      <style:paragraph-properties style:vertical-align="baseline" fo:background-color="#FFFFFF"/>
      <style:text-properties fo:color="#000000"/>
    </style:style>
    <style:style style:name="P20" style:parent-style-name="Normal" style:family="paragraph">
      <style:paragraph-properties style:vertical-align="baseline" fo:background-color="#FFFFFF"/>
      <style:text-properties fo:color="#000000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/>
    </style:style>
    <style:style style:name="P54" style:parent-style-name="Normal" style:family="paragraph">
      <style:paragraph-properties fo:text-align="justify" style:vertical-align="baseline"/>
    </style:style>
    <style:style style:name="P55" style:parent-style-name="Normal" style:family="paragraph">
      <style:paragraph-properties fo:text-align="justify" style:vertical-align="baseline"/>
    </style:style>
    <style:style style:name="P56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DĖL ŽEMĖS ŪKIO MINISTRO 2005 M. GEGUŽĖS 5 D. ĮSAKYMO NR. 3D-258 „DĖL MELIORACIJOS ĮMONIŲ IR SPECIALISTŲ ATESTAVIMO TAISYKLIŲ PATVIRTINIMO“ PAKEITIMO</text:p>
      <text:p text:style-name="P16"/>
      <text:p text:style-name="P17">2023 m. vasario 1 d. Nr. 3D-54<text:s/></text:p>
      <text:p text:style-name="P18">Vilnius</text:p>
      <text:p text:style-name="P19"/>
      <text:p text:style-name="P20"/>
      <text:p text:style-name="P21">P a k e i č i u Lietuvos Respublikos žemės ūkio ministro 2005 m. gegužės 5 d. įsakymą Nr. 3D-258 „<text:span text:style-name="T22">Dėl Melioracijos įmonių ir specialistų atestavimo taisyklių patvirtinimo“<text:s/></text:span>ir 1<text:span text:style-name="T23"><text:s/>punktą <text:s/>išdėstau taip:</text:span></text:p>
      <text:p text:style-name="P24"><text:span text:style-name="T25">„</text:span><text:span text:style-name="T26">1</text:span><text:span text:style-name="T27">. S u d a r a u Melioracijos įmonių ir specialistų atestavimo komisiją:</text:span></text:p>
      <text:p text:style-name="P28"><text:span text:style-name="T29">Aura Šalugienė – Žemės ūkio ministerijos<text:s/></text:span><text:span text:style-name="T30">Melioracijos, žemės ūkio žemės ir infrastruktūros<text:s/></text:span><text:span text:style-name="T31">departamento direktorė</text:span><text:span text:style-name="T32">, komisijos pirmininkė<text:s/></text:span>(jos nesant – Žemės ūkio ministerijos<text:s/><text:span text:style-name="T33">Melioracijos,<text:s/></text:span><text:soft-page-break/><text:span text:style-name="T34">žemės ūkio žemės ir infrastruktūros departamento Melioracijos ir infrastruktūros skyriaus vedėjas<text:s/></text:span>Darius Vilimas)<text:span text:style-name="T35">;</text:span></text:p>
      <text:p text:style-name="P36"><text:span text:style-name="T37">Loreta Grigaitienė – Žemės ūkio ministerijos<text:s/></text:span><text:span text:style-name="T38">Melioracijos, žemės ūkio žemės ir infrastruktūros<text:s/></text:span><text:span text:style-name="T39">departamento Melioracijos ir infrastruktūros skyriaus vyriausioji specialistė, komisijos sekretorė;</text:span></text:p>
      <text:p text:style-name="P40"><text:span text:style-name="T41">Saulius Jasius – Žemės ūkio ministerijos<text:s/></text:span>Tvarios žemės ūkio gamybos ir maisto pramonės departamento direktorius<text:span text:style-name="T42">;</text:span></text:p>
      <text:p text:style-name="P43"><text:span text:style-name="T44">Paulius Kranauskas – Žemės ūkio ministerijos<text:s/></text:span><text:span text:style-name="T45">Melioracijos, žemės ūkio žemės ir infrastruktūros<text:s/></text:span><text:span text:style-name="T46">departamento Melioracijos ir infrastruktūros skyriaus vyriausiasis specialistas;</text:span></text:p>
      <text:p text:style-name="P47"><text:span text:style-name="T48">Donatas Zubrus – Valstybės įmonės Žemės ūkio duomenų centro Melioracijos skyriaus inžinierius-inspektorius</text:span><text:span text:style-name="T49">;</text:span></text:p>
      <text:p text:style-name="P50">Dr. Vilimantas Vaičiukynas – Kauno miškų ir aplinkos inžinerijos kolegijos Aplinkos inžinerijos fakulteto Hidrotechninės statybos katedros docentas;</text:p>
      <text:p text:style-name="P51"><text:span text:style-name="T52">Modestas Važnevičius – Žemės ūkio ministerijos Teisėkūros ir atstovavimo skyriaus patarėjas.“</text:span></text:p>
      <text:p text:style-name="P53"/>
      <text:p text:style-name="P54"/>
      <text:p text:style-name="P55"/>
      <text:soft-page-break/>
      <text:p text:style-name="P56"><text:span text:style-name="T57">Žemės ūkio ministras</text:span><text:span text:style-name="T58"><text:tab/></text:span><text:span text:style-name="T59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lidžiauskaitė</meta:initial-creator>
    <dc:creator>adlibuser</dc:creator>
    <meta:creation-date>2023-02-03T06:52:00Z</meta:creation-date>
    <dc:date>2023-02-03T06:52:00Z</dc:date>
    <meta:print-date>2020-10-08T13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12" meta:row-count="12" meta:non-whitespace-character-count="1460"/>
  </office:meta>
</office:document-meta>
</file>