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FF"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9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text-properties fo:font-style="italic" style:font-style-asian="italic" fo:color="#666699" fo:font-size="11pt" style:font-size-asian="11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
      <text:p text:style-name="P12">DĖL LIETUVOS RESPUBLIKOS VIDAUS REIKALŲ MINISTRO<text:s/></text:p>
      <text:p text:style-name="P13">2007 M. SPALIO 4 D. ĮSAKYMO NR. 1V-340 „DĖL LAIKINOJO UŽSIENIEČIŲ APGYVENDINIMO UŽSIENIEČIŲ REGISTRACIJOS CENTRE SĄLYGŲ IR TVARKOS APRAŠO PATVIRTINIMO“ PAKEITIMO</text:p>
      <text:p text:style-name="P14"><text:span text:style-name="T15"><draw:custom-shape svg:x="6.75in" svg:y="0.05556in" svg:width="0.125in" svg:height="0.1375in" draw:z-index="251658240" draw:id="id1" draw:style-name="a1" draw:name="Rectangle 3" text:anchor-type="paragraph"><svg:title/><svg:desc/><text:p text:style-name="P16"/><draw:enhanced-geometry draw:type="non-primitive" svg:viewBox="0 0 21600 21600" draw:enhanced-path="M 0 0 L 21600 0 21600 21600 0 21600 Z N" draw:mirror-vertical="true" draw:mirror-horizontal="true"/></draw:custom-shape></text:span></text:p>
      <text:p text:style-name="P17">2014 m. sausio 31 d. Nr. 1V-42</text:p>
      <text:p text:style-name="P18">Vilnius</text:p>
      <text:p text:style-name="P19"/>
      <text:p text:style-name="P20"><text:span text:style-name="T21">Įgyvendindamas Lygių galimybių kontrolieriaus tarnybos 2014 m. sausio 6 d. pažymos Nr. (13-SN-260) „Dėl Nadim M. Musa ir kitų Užsieniečių registracijos centro gyventojų skundo tyrimo“ sprendimą,<text:s/></text:span></text:p>
      <text:p text:style-name="P22"><text:span text:style-name="T23">p a k e i č i u Laikinojo užsieniečių apgyvendinimo Užsieniečių registracijos centre sąlygų ir tvarkos aprašo, patvirtinto Lietuvos Respublikos vidaus reikalų ministro 2007 m. spalio 4 d. įsakymu Nr. 1V-340 „Dėl Laikinojo užsieniečių apgyvendinimo Užsieniečių registracijos centre sąlygų ir tvarkos aprašo patvirtinimo“, 42 punktą ir jį išdėstau taip:</text:span></text:p>
      <text:p text:style-name="P24"><text:span text:style-name="T25">„</text:span><text:span text:style-name="T26">42</text:span><text:span text:style-name="T27">. Apgyvendinti centre suaugę asmenys 3 kartus, nepilnamečiai 4 kartus per parą nemokamai maitinami pagal Lietuvos Respublikos Vyriausybės patvirtintas fiziologines mitybos normas. Jeigu apgyvendintas centre asmuo dėl savo religinių įsitikinimų atsisako valgyti tam tikrą maisto produktą, šis maisto produktas pakeičiamas kitu (-ais), nepažeidžiant patvirtintų fiziologinių mitybos normų.“<text:s/></text:span></text:p>
      <text:p text:style-name="P28"/>
      <text:p text:style-name="P29"/>
      <text:p text:style-name="P30"/>
      <text:p text:style-name="P31">Vidaus reikalų ministras<text:tab/><text:tab/><text:tab/><text:tab/><text:s text:c="6"/><text:tab/><text:tab/><text:s text:c="6"/>Dailis Alfonsas Barak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AT</meta:initial-creator>
    <dc:creator>Adlib User</dc:creator>
    <meta:creation-date>2016-02-08T11:32:00Z</meta:creation-date>
    <dc:date>2016-02-08T11:32:00Z</dc:date>
    <meta:print-date>2010-06-17T08:06:00Z</meta:print-date>
    <meta:template xlink:href="VRM%20ISAKYMAS" xlink:type="simple"/>
    <meta:editing-cycles>2</meta:editing-cycles>
    <meta:editing-duration>PT0S</meta:editing-duration>
    <meta:user-defined meta:name="_NewReviewCycle"/>
    <meta:user-defined meta:name="_EmailEntryID">00000000B816349EA92E374AA98AE4493E1941A407004C60BD19FBBB05469BAB29314DEE3CAE0001F53A6030000087119EDA11C86F47BF894F51A35C184A000008B55B270000</meta:user-defined>
    <meta:user-defined meta:name="_EmailStoreID0">0000000038A1BB1005E5101AA1BB08002B2A56C20000454D534D44422E444C4C00000000000000001B55FA20AA6611CD9BC800AA002FC45A0C000000504153544153002F6F3D56524D2F6F753D45786368616E67652041646D696E6973747261746976652047726F7570202846594449424F484632335350444C54292F636E3</meta:user-defined>
    <meta:user-defined meta:name="_EmailStoreID1">D526563697069656E74732F636E3D6D303735393400</meta:user-defined>
    <meta:user-defined meta:name="_ReviewingToolsShownOnce"/>
    <meta:document-statistic meta:page-count="1" meta:paragraph-count="12" meta:word-count="178" meta:character-count="1348" meta:row-count="45" meta:non-whitespace-character-count="1182"/>
  </office:meta>
</office:document-meta>
</file>