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114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II-22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4 straipsnio pakeitimas</text:span></text:p>
        <text:p text:style-name="P36"><text:span text:style-name="T37">Pakeisti 114 straipsnį ir jį išdėstyti taip:</text:span></text:p>
        <text:p text:style-name="P38"><text:span text:style-name="T39">„</text:span><text:span text:style-name="T40">114</text:span><text:span text:style-name="T41"><text:s/>straipsnis.</text:span><text:span text:style-name="T42"><text:s/></text:span><text:span text:style-name="T43">Civilinio ieškinio perdavimas bankroto ar restruktūrizavimo bylą nagrinėjančiam teismui</text:span></text:p>
        <text:p text:style-name="P44"><text:span text:style-name="T45">Jeigu į baudžiamąją bylą kaip civil</text:span><text:span text:style-name="T46">inis atsakovas įtrauktas juridinis asmuo ar fizinis asmuo, kuriems iškelta bankroto ar restruktūrizavimo byla, civilinis ieškinys šioje baudžiamojoje byloje gali būti nenagrinėjamas, o visi su civiliniu ieškiniu susiję dokumentai prokuroro nutarimu ar teis</text:span><text:span text:style-name="T47">mo nutartimi gali būti perduodami bankroto ar restruktūrizavimo bylą nagrinėjančiam teismui. Apie tai turi būti pranešta civiliniam ieškovui ir jam turi būti išaiškintos jo teisės bankroto ar restruktūrizavimo byloje.“</text:span></text:p>
        <text:p text:style-name="P48"/>
        <text:p text:style-name="P49"><text:span text:style-name="T50">2</text:span><text:span text:style-name="T51"><text:s/>straipsnis.<text:s/></text:span><text:span text:style-name="T52">Įstatymo į</text:span><text:span text:style-name="T53">sigaliojimas</text:span></text:p>
        <text:p text:style-name="P54"><text:span text:style-name="T55">Šis įstatymas įsigalioja 2020 m. saus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7T11:11:00Z</meta:creation-date>
    <dc:date>2019-06-27T11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0" meta:character-count="1047" meta:row-count="26" meta:non-whitespace-character-count="923"/>
  </office:meta>
</office:document-meta>
</file>