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font-weight-complex="bold"/>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justify" style:line-height-at-least="0.25in" fo:text-indent="0.5in"/>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16"/>
      <text:p text:style-name="P17"><text:span text:style-name="T18">2016 m. gegužės 18 d.</text:span><text:span text:style-name="T19"><text:s/>Nr.<text:s/></text:span><text:span text:style-name="T20">501</text:span><text:span text:style-name="T21"><text:line-break/></text:span><text:span text:style-name="T22">Vilnius</text:span></text:p>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text:span></text:p>
      <text:p text:style-name="P31"><text:span text:style-name="T32">1</text:span><text:span text:style-name="T33">.</text:span><text:span text:style-name="T34"><text:tab/></text:span><text:span text:style-name="T35">Pakeisti 9 punktą ir jį išdėstyti taip:</text:span></text:p>
      <text:p text:style-name="P36"><text:span text:style-name="T37">„</text:span><text:span text:style-name="T38">9</text:span><text:span text:style-name="T39">. Į muitinės prižiūrimą uosto komplekso zoną ne Bendrijos prekės gali būti iškrautos iš jas atgabenusių transporto priemonių (įskaitant jų perkrovimą į kitas transporto priemones) tik muitinei sutikus, o jeigu kraunamos Žuvininkystės tarnybos prie Žemės ūkio ministerijos (toliau – Žuvininkystės tarnyba), Valstybinės maisto ir veterinarijos tarnybos ir (arba) Valstybinės augalininkystės tarnybos prie Žemės ūkio ministerijos (toliau – Valstybinė augalininkystės tarnyba) kontroliuojamos ne Bendrijos prekės, – tik gavus muitinės ir atitinkamas prekes kontroliuojančios tarnybos sutikimą. Muitinės sutikimas nebūtinas, jeigu visas prekes (arba jų dalį) reikia iškrauti dėl joms kilusio pavojaus. Tokiu atveju apie prekių iškrovimą būtina muitinei priimtinu būdu nedelsiant pranešti atitinkamą muitinės prižiūrimą uosto komplekso zoną aptarnaujančiam muitinės posto pamainos viršininkui (per valandą nuo prekių iškrovimo, jeigu jos iškrautos muitinės posto darbo metu, arba per valandą nuo muitinės posto darbo pradžios, jeigu muitinės postas dirba ne visą parą). Uosto komplekso naudotojas, kurio teritorijoje laikomos prekės, turi užtikrinti, kad be muitinės leidimo ne Bendrijos prekės ir eksportuojamos Bendrijos prekės nebūtų išvežamos iš muitinės prižiūrimos uosto komplekso zonos.“</text:span></text:p>
      <text:p text:style-name="P40"><text:span text:style-name="T41">2</text:span><text:span text:style-name="T42">.</text:span><text:span text:style-name="T43"><text:tab/></text:span><text:span text:style-name="T44">Pakeisti 13 punkto antrąją pastraipą ir ją išdėstyti taip:</text:span></text:p>
      <text:p text:style-name="P45"><text:span text:style-name="T46">„Atplaukiančio į Klaipėdos valstybinį jūrų uostą trečiosios valstybės žvejybos laivo kapitonas (pats, per laivo agentą ar kitą įgaliotą asmenį) ne vėliau kaip prieš 3 darbo dienas iki numatomo atplaukimo pateikia Žuvininkystės tarnybai išankstinį pranešimą, atitinkantį reglamento (EB) Nr. 1005/2008 6 straipsnyje ir 2009 m. spalio 22 d. Komisijos reglamento<text:s/></text:span><text:soft-page-break/><text:span text:style-name="T47">(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2 straipsnyje nurodytus reikalavimus.“</text:span></text:p>
      <text:p text:style-name="P48"><text:span text:style-name="T49">3</text:span><text:span text:style-name="T50">.</text:span><text:span text:style-name="T51"><text:tab/></text:span><text:span text:style-name="T52">Pakeisti 13 punkto penktąją pastraipą ir ją išdėstyti taip:</text:span></text:p>
      <text:p text:style-name="P53"><text:span text:style-name="T54">„Žuvininkystės produktai iš trečiųjų valstybių žvejybos laivų iškraunami Lietuvos Respublikos žemės ūkio ministerijos arba jos įgaliotos institucijos nustatyta tvarka.“</text:span></text:p>
      <text:p text:style-name="P55"><text:span text:style-name="T56">4</text:span><text:span text:style-name="T57">.</text:span><text:span text:style-name="T58"><text:tab/></text:span><text:span text:style-name="T59">Pakeisti 32 punktą ir jį išdėstyti taip:</text:span></text:p>
      <text:p text:style-name="P60"><text:span text:style-name="T61">„</text:span><text:span text:style-name="T62">32</text:span><text:span text:style-name="T63">. Ne Bendrijos prekės kraunamos iš laivų, į laivus, iš vienų laivų į kitus, taip pat į sandėlius, aikšteles, vagonus, automobilių transporto priemones, konteinerius ir kitur, tik muitinei leidus, o jeigu kraunamos Žuvininkystės tarnybos, Valstybinės maisto ir veterinarijos tarnybos ir (arba) Valstybinės augalininkystės tarnybos kontroliuojamos ne Bendrijos prekės, – tik gavus muitinės ir minėtų atitinkamas prekes kontroliuojančių tarnybų sutikimą. Tikrindama prekes ir jas gabenančias transporto priemones, muitinė turi teisę bet kuriuo metu pareikalauti iškrauti ir išpakuoti prekes. Prekės iškraunamos ir išpakuojamos joms krauti, pakuoti ir tikrinti tinkamose muitinės nustatytose vietose.“</text:span></text:p>
      <text:p text:style-name="P64"/>
      <text:p text:style-name="P65"/>
      <text:p text:style-name="P66"/>
      <text:p text:style-name="P67">Ministras Pirmininkas<text:tab/>Algirdas Butkevičius</text:p>
      <text:p text:style-name="P68"/>
      <text:p text:style-name="P69"/>
      <text:p text:style-name="P70"/>
      <text:p text:style-name="P71"><text:span text:style-name="T72">Susisiekimo ministras</text:span><text:span text:style-name="T7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23T14:03:00Z</meta:creation-date>
    <dc:date>2016-05-23T14:03:00Z</dc:date>
    <meta:print-date>2016-04-29T11:42:00Z</meta:print-date>
    <meta:template xlink:href="Normal" xlink:type="simple"/>
    <meta:editing-cycles>2</meta:editing-cycles>
    <meta:editing-duration>PT0S</meta:editing-duration>
    <meta:document-statistic meta:page-count="2" meta:paragraph-count="18" meta:word-count="519" meta:character-count="4046" meta:row-count="98" meta:non-whitespace-character-count="3545"/>
  </office:meta>
</office:document-meta>
</file>