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6 m. spalio 25 d. Nr. 1K-78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112 straipsnio penktąja dalimi,<text:s/></text:span></text:p>
      <text:p text:style-name="P27">p r a š a u Teisėjų tarybą patarti:</text:p>
      <text:p text:style-name="P28"><text:span text:style-name="T29">1</text:span><text:span text:style-name="T30">) dėl Editos DAMBRAUSKIENĖS atleidimo iš Kaišiadorių rajono apylinkės teismo pirmininko pareigų, pasibaigus paskyrimo į šias pareigas terminui;</text:span></text:p>
      <text:p text:style-name="P31"><text:span text:style-name="T32">2</text:span><text:span text:style-name="T33">) dėl Ramunės MIKONIENĖS atleidimo iš Vilniaus miesto apylinkės teismo teisėjo pareigų ir jos skyrimo Vilniaus apygardos teismo teisėja;</text:span></text:p>
      <text:p text:style-name="P34"><text:span text:style-name="T35">3</text:span><text:span text:style-name="T36">) dėl Skuodo rajono apylinkės teismo teisėjo Svajūno BLIUDSUKIO perkėlimo į Klaipėdos miesto apylinkės teismą ir jo skyrimo šio teismo pirmininku.<text:s/></text:span></text:p>
      <text:p text:style-name="Normal"/>
      <text:p text:style-name="P37"/>
      <text:p text:style-name="P38"/>
      <text:p text:style-name="P39"/>
      <text:p text:style-name="P40"><text:span text:style-name="T41">Respublikos Prezidentė</text:span><text:span text:style-name="T4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0-26T22:26:00Z</meta:creation-date>
    <dc:date>2016-10-26T22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97" meta:character-count="752" meta:row-count="12" meta:non-whitespace-character-count="658"/>
  </office:meta>
</office:document-meta>
</file>