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widows="0" fo:orphans="0" fo:text-align="justify" fo:text-indent="0.3937in">
        <style:tab-stops>
          <style:tab-stop style:type="left" style:position="0.689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fo:text-indent="0.3937in">
        <style:tab-stops>
          <style:tab-stop style:type="right" style:position="6.2993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style:style>
    <style:style style:name="P28" style:parent-style-name="Normal" style:family="paragraph">
      <style:paragraph-properties fo:widows="0" fo:orphans="0" fo:text-align="center">
        <style:tab-stops>
          <style:tab-stop style:type="right" style:position="6.2993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style:style>
    <style:style style:name="P33"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590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in">
        <style:tab-stops>
          <style:tab-stop style:type="left" style:position="0.5909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left" style:position="4.627in"/>
          <style:tab-stop style:type="right" style:position="6.0048in"/>
        </style:tab-stops>
      </style:paragraph-properties>
      <style:text-properties style:language-asian="lt" style:country-asian="LT"/>
    </style:style>
    <style:style style:name="P47" style:parent-style-name="Normal" style:family="paragraph">
      <style:paragraph-properties>
        <style:tab-stops>
          <style:tab-stop style:type="left" style:position="4.627in"/>
          <style:tab-stop style:type="right" style:position="6.0048in"/>
        </style:tab-stops>
      </style:paragraph-properties>
      <style:text-properties style:language-asian="lt" style:country-asian="LT"/>
    </style:style>
    <style:style style:name="P48" style:parent-style-name="Normal" style:family="paragraph">
      <style:paragraph-properties>
        <style:tab-stops>
          <style:tab-stop style:type="left" style:position="4.627in"/>
          <style:tab-stop style:type="right" style:position="6.004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left" style:position="4.627in"/>
          <style:tab-stop style:type="right" style:position="6.2993in"/>
        </style:tab-stops>
      </style:paragraph-properties>
      <style:text-properties style:language-asian="lt" style:country-asian="LT"/>
    </style:style>
    <style:style style:name="P53" style:parent-style-name="Normal" style:family="paragraph">
      <style:paragraph-properties>
        <style:tab-stops>
          <style:tab-stop style:type="left" style:position="4.627in"/>
          <style:tab-stop style:type="right" style:position="6.2993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style:language-asian="lt" style:country-asian="LT"/>
    </style:style>
    <style:style style:name="P55" style:parent-style-name="Normal" style:family="paragraph">
      <style:paragraph-properties>
        <style:tab-stops>
          <style:tab-stop style:type="center" style:position="-5.4166in"/>
          <style:tab-stop style:type="left" style:position="5.1187in"/>
          <style:tab-stop style:type="right" style:position="5.768in"/>
        </style:tab-stops>
      </style:paragraph-properties>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indent="5.0208in">
        <style:tab-stops>
          <style:tab-stop style:type="left" style:position="5.0208in"/>
          <style:tab-stop style:type="right" style:position="6.2993in"/>
        </style:tab-stops>
      </style:paragraph-properties>
      <style:text-properties style:font-weight-complex="bold" style:font-size-complex="12pt" style:language-asian="lt" style:country-asian="LT"/>
    </style:style>
    <style:style style:name="P61" style:parent-style-name="Normal" style:family="paragraph">
      <style:paragraph-properties fo:text-indent="5.0208in">
        <style:tab-stops>
          <style:tab-stop style:type="left" style:position="5.0208in"/>
          <style:tab-stop style:type="right" style:position="6.2993in"/>
        </style:tab-stops>
      </style:paragraph-properties>
      <style:text-properties style:font-weight-complex="bold" style:font-size-complex="12pt" style:language-asian="lt" style:country-asian="LT"/>
    </style:style>
    <style:style style:name="P62" style:parent-style-name="Normal" style:family="paragraph">
      <style:paragraph-properties fo:text-indent="5.0208in">
        <style:tab-stops>
          <style:tab-stop style:type="left" style:position="5.0208in"/>
          <style:tab-stop style:type="right" style:position="6.2993in"/>
        </style:tab-stops>
      </style:paragraph-properties>
      <style:text-properties style:font-weight-complex="bold" style:font-size-complex="12pt" style:language-asian="lt" style:country-asian="LT"/>
    </style:style>
    <style:style style:name="P63" style:parent-style-name="Normal" style:family="paragraph">
      <style:paragraph-properties>
        <style:tab-stops>
          <style:tab-stop style:type="center" style:position="3.134in"/>
          <style:tab-stop style:type="right" style:position="6.268in"/>
        </style:tab-stops>
      </style:paragraph-properties>
    </style:style>
    <style:style style:name="P64" style:parent-style-name="Normal" style:master-page-name="MPF1" style:family="paragraph">
      <style:paragraph-properties fo:keep-together="always" fo:widows="0" fo:orphans="0" fo:break-before="page" fo:margin-left="3.1493in">
        <style:tab-stops>
          <style:tab-stop style:type="right" style:position="3.15in"/>
        </style:tab-stops>
      </style:paragraph-properties>
      <style:text-properties fo:color="#000000" style:font-size-complex="12pt" fo:hyphenate="false"/>
    </style:style>
    <style:style style:name="P72"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fo:hyphenate="false"/>
    </style:style>
    <style:style style:name="P73"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fo:hyphenate="false"/>
    </style:style>
    <style:style style:name="P74"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fo:hyphenate="false"/>
    </style:style>
    <style:style style:name="P75"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fo:hyphenate="false"/>
    </style:style>
    <style:style style:name="P76" style:parent-style-name="Normal" style:family="paragraph">
      <style:paragraph-properties fo:widows="0" fo:orphans="0" fo:text-align="center">
        <style:tab-stops>
          <style:tab-stop style:type="right" style:position="6.2993in"/>
        </style:tab-stops>
      </style:paragraph-properties>
      <style:text-properties style:font-weight-complex="bold" fo:color="#000000" style:font-size-complex="12pt" fo:hyphenate="false"/>
    </style:style>
    <style:style style:name="P7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P80" style:parent-style-name="Normal" style:family="paragraph">
      <style:paragraph-properties fo:widows="0" fo:orphans="0" fo:text-align="center">
        <style:tab-stops>
          <style:tab-stop style:type="right" style:position="6.2993in"/>
        </style:tab-stops>
      </style:paragraph-properties>
      <style:text-properties fo:color="#000000" style:font-size-complex="12pt" fo:hyphenate="false"/>
    </style:style>
    <style:style style:name="P8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P8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85" style:parent-style-name="DefaultParagraphFont" style:family="text">
      <style:text-properties fo:font-weight="bold" style:font-weight-asian="bold" style:font-weight-complex="bold" fo:color="#000000" style:font-size-complex="12pt"/>
    </style:style>
    <style:style style:name="P86" style:parent-style-name="Normal" style:family="paragraph">
      <style:paragraph-properties fo:widows="0" fo:orphans="0" fo:text-align="center">
        <style:tab-stops>
          <style:tab-stop style:type="right" style:position="6.2993in"/>
        </style:tab-stops>
      </style:paragraph-properties>
      <style:text-properties fo:color="#000000" style:font-size-complex="12pt" fo:hyphenate="false"/>
    </style:style>
    <style:style style:name="P87" style:parent-style-name="Normal" style:family="paragraph">
      <style:paragraph-properties fo:widows="0" fo:orphans="0" fo:text-align="justify" fo:text-indent="0.5in">
        <style:tab-stops>
          <style:tab-stop style:type="left" style:position="0.5909in"/>
          <style:tab-stop style:type="right" style:position="6.2993in"/>
        </style:tab-stops>
      </style:paragraph-properties>
      <style:text-properties fo:hyphenate="false"/>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P90" style:parent-style-name="Normal" style:family="paragraph">
      <style:paragraph-properties fo:text-align="justify" fo:text-indent="0.5in">
        <style:tab-stops>
          <style:tab-stop style:type="left" style:position="0.5909in"/>
        </style:tab-stops>
      </style:paragraph-properties>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fo:letter-spacing="-0.0013in"/>
    </style:style>
    <style:style style:name="T99" style:parent-style-name="DefaultParagraphFont" style:family="text">
      <style:text-properties style:font-weight-complex="bold" fo:letter-spacing="-0.0013in"/>
    </style:style>
    <style:style style:name="T100" style:parent-style-name="DefaultParagraphFont" style:family="text">
      <style:text-properties fo:font-weight="bold" style:font-weight-asian="bold"/>
    </style:style>
    <style:style style:name="T101" style:parent-style-name="DefaultParagraphFont" style:family="text">
      <style:text-properties style:font-size-complex="12pt" fo:background-color="#FFFFFF"/>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font-weight="bold" style:font-weight-asian="bold" style:font-weight-complex="bold" fo:letter-spacing="-0.0013in"/>
    </style:style>
    <style:style style:name="T106" style:parent-style-name="DefaultParagraphFont" style:family="text">
      <style:text-properties style:font-weight-complex="bold" fo:letter-spacing="-0.0013in"/>
    </style:style>
    <style:style style:name="T107" style:parent-style-name="DefaultParagraphFont" style:family="text">
      <style:text-properties fo:letter-spacing="-0.0013in"/>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text-underline-type="single" style:text-underline-style="solid" style:text-underline-width="auto" style:text-underline-mode="continuou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text-underline-type="single" style:text-underline-style="solid" style:text-underline-width="auto" style:text-underline-mode="continuous"/>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font-weight="bold" style:font-weight-asian="bold"/>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font-weight="bold" style:font-weight-asian="bold"/>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text-underline-type="single" style:text-underline-style="solid" style:text-underline-width="auto" style:text-underline-mode="continuou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5in">
        <style:tab-stops>
          <style:tab-stop style:type="left" style:position="0.5909in"/>
          <style:tab-stop style:type="right" style:position="6.2993in"/>
        </style:tab-stops>
      </style:paragraph-properties>
      <style:text-properties fo:hyphenate="false"/>
    </style:style>
    <style:style style:name="T132" style:parent-style-name="DefaultParagraphFont" style:family="text">
      <style:text-properties fo:font-weight="bold" style:font-weight-asian="bold"/>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text-underline-type="single" style:text-underline-style="solid" style:text-underline-width="auto" style:text-underline-mode="continuous"/>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5in">
        <style:tab-stops>
          <style:tab-stop style:type="left" style:position="0.5909in"/>
          <style:tab-stop style:type="right" style:position="6.2993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text-underline-type="single" style:text-underline-style="solid" style:text-underline-width="auto" style:text-underline-mode="continuous"/>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center"/>
    </style:style>
    <style:style style:name="P16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P16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font-weight="bold" style:font-weight-asian="bold" style:font-weight-complex="bold" fo:color="#000000"/>
    </style:style>
    <style:style style:name="P169" style:parent-style-name="Normal" style:family="paragraph">
      <style:paragraph-properties fo:widows="0" fo:orphans="0" fo:text-align="center">
        <style:tab-stops>
          <style:tab-stop style:type="right" style:position="6.2993in"/>
        </style:tab-stops>
      </style:paragraph-properties>
      <style:text-properties fo:color="#000000" style:font-size-complex="12pt" fo:hyphenate="false"/>
    </style:style>
    <style:style style:name="P17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P17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style:font-size-complex="12pt" style:text-underline-type="single" style:text-underline-style="solid" style:text-underline-width="auto" style:text-underline-mode="continuous"/>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fo:background-color="#FFFFFF"/>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style>
    <style:style style:name="P192" style:parent-style-name="Normal" style:family="paragraph">
      <style:paragraph-properties fo:text-align="justify" fo:text-indent="0.5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5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5in">
        <style:tab-stops>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7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tab-stops>
          <style:tab-stop style:type="left" style:position="0.7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P23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0.4923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ab-stops>
          <style:tab-stop style:type="left" style:position="0.4923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0.4923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letter-spacing="-0.0013in"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fo:letter-spacing="-0.0013in"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0.492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fo:color="#000000" style:font-size-complex="12pt"/>
    </style:style>
    <style:style style:name="P29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text-underline-type="single" style:text-underline-style="solid" style:text-underline-width="auto" style:text-underline-mode="continuous"/>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text-underline-type="single" style:text-underline-style="solid" style:text-underline-width="auto" style:text-underline-mode="continuous"/>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center"/>
    </style:style>
    <style:style style:name="P301" style:parent-style-name="Normal" style:family="paragraph">
      <style:paragraph-properties fo:widows="0" fo:orphans="0" fo:text-align="center">
        <style:tab-stops>
          <style:tab-stop style:type="right" style:position="6.2993in"/>
        </style:tab-stops>
      </style:paragraph-properties>
    </style:style>
    <style:style style:name="T302" style:parent-style-name="DefaultParagraphFont" style:family="text">
      <style:text-properties fo:font-weight="bold" style:font-weight-asian="bold" style:font-weight-complex="bold" fo:text-transform="uppercase" fo:color="#000000" style:font-size-complex="12pt"/>
    </style:style>
    <style:style style:name="T303" style:parent-style-name="DefaultParagraphFont" style:family="text">
      <style:text-properties fo:font-weight="bold" style:font-weight-asian="bold" style:font-weight-complex="bold" fo:text-transform="uppercase" fo:color="#000000" style:font-size-complex="12pt"/>
    </style:style>
    <style:style style:name="P30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05" style:parent-style-name="DefaultParagraphFont" style:family="text">
      <style:text-properties fo:font-weight="bold" style:font-weight-asian="bold"/>
    </style:style>
    <style:style style:name="P306" style:parent-style-name="Normal" style:family="paragraph">
      <style:paragraph-properties fo:widows="0" fo:orphans="0" fo:text-align="center">
        <style:tab-stops>
          <style:tab-stop style:type="right" style:position="6.2993in"/>
        </style:tab-stops>
      </style:paragraph-properties>
      <style:text-properties fo:color="#000000" style:font-size-complex="12pt" fo:hyphenate="false"/>
    </style:style>
    <style:style style:name="P307" style:parent-style-name="Normal" style:family="paragraph">
      <style:paragraph-properties fo:text-align="justify" fo:text-indent="0.5in"/>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text-underline-type="single" style:text-underline-style="solid" style:text-underline-width="auto" style:text-underline-mode="continuous"/>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5in">
        <style:tab-stops>
          <style:tab-stop style:type="left" style:position="0.6895in"/>
          <style:tab-stop style:type="right" style:position="6.2993in"/>
        </style:tab-stops>
      </style:paragraph-properties>
      <style:text-properties fo:hyphenate="false"/>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5in">
        <style:tab-stops>
          <style:tab-stop style:type="right" style:position="6.2993in"/>
        </style:tab-stops>
      </style:paragraph-properties>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widows="0" fo:orphans="0" fo:text-align="justify" fo:text-indent="0.5in">
        <style:tab-stops>
          <style:tab-stop style:type="right" style:position="6.2993in"/>
        </style:tab-stops>
      </style:paragraph-properties>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widows="0" fo:orphans="0" fo:text-align="justify" fo:text-indent="0.5in">
        <style:tab-stops>
          <style:tab-stop style:type="right" style:position="6.2993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widows="0" fo:orphans="0" fo:text-align="justify" fo:text-indent="0.5in">
        <style:tab-stops>
          <style:tab-stop style:type="left" style:position="0.6895in"/>
          <style:tab-stop style:type="right" style:position="6.2993in"/>
        </style:tab-stops>
      </style:paragraph-properties>
      <style:text-properties fo:hyphenate="false"/>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5in">
        <style:tab-stops>
          <style:tab-stop style:type="left" style:position="0.6895in"/>
          <style:tab-stop style:type="right" style:position="6.2993in"/>
        </style:tab-stops>
      </style:paragraph-properties>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fo:color="#000000"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style:font-weight-complex="bold" fo:color="#000000"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style:font-weight-complex="bold" fo:color="#000000"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style:font-weight-complex="bold" fo:color="#000000"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style:font-weight-complex="bold" fo:color="#000000" style:font-size-complex="12pt"/>
    </style:style>
    <style:style style:name="P351" style:parent-style-name="Normal" style:family="paragraph">
      <style:paragraph-properties fo:widows="0" fo:orphans="0" fo:text-align="justify" fo:text-indent="0.5in">
        <style:tab-stops>
          <style:tab-stop style:type="left" style:position="0.6895in"/>
          <style:tab-stop style:type="right" style:position="6.2993in"/>
        </style:tab-stops>
      </style:paragraph-properties>
      <style:text-properties fo:hyphenate="false"/>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style:font-weight-complex="bold" fo:color="#000000" style:font-size-complex="12pt"/>
    </style:style>
    <style:style style:name="P354" style:parent-style-name="Normal" style:family="paragraph">
      <style:paragraph-properties fo:widows="0" fo:orphans="0" fo:text-align="justify" fo:text-indent="0.5in">
        <style:tab-stops>
          <style:tab-stop style:type="left" style:position="0.6895in"/>
          <style:tab-stop style:type="right" style:position="6.2993in"/>
        </style:tab-stops>
      </style:paragraph-properties>
      <style:text-properties fo:hyphenate="false"/>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5in">
        <style:tab-stops>
          <style:tab-stop style:type="left" style:position="0.6895in"/>
          <style:tab-stop style:type="right" style:position="6.2993in"/>
        </style:tab-stops>
      </style:paragraph-properties>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ab-stops>
          <style:tab-stop style:type="left" style:position="0.4923in"/>
        </style:tab-stops>
      </style:paragraph-properties>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style>
    <style:style style:name="P380" style:parent-style-name="Normal" style:family="paragraph">
      <style:paragraph-properties fo:widows="0" fo:orphans="0" fo:text-align="justify" fo:text-indent="0.5in">
        <style:tab-stops>
          <style:tab-stop style:type="left" style:position="0.4923in"/>
        </style:tab-stops>
      </style:paragraph-properties>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style>
    <style:style style:name="P384" style:parent-style-name="Normal" style:family="paragraph">
      <style:paragraph-properties fo:widows="0" fo:orphans="0" fo:text-align="justify" fo:text-indent="0.5in">
        <style:tab-stops>
          <style:tab-stop style:type="left" style:position="0.4923in"/>
        </style:tab-stops>
      </style:paragraph-properties>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5in">
        <style:tab-stops>
          <style:tab-stop style:type="left" style:position="0.4923in"/>
        </style:tab-stops>
      </style:paragraph-properties>
    </style:style>
    <style:style style:name="P392" style:parent-style-name="Normal" style:family="paragraph">
      <style:paragraph-properties fo:widows="0" fo:orphans="0" fo:text-align="center">
        <style:tab-stops>
          <style:tab-stop style:type="left" style:position="0.4923in"/>
        </style:tab-stops>
      </style:paragraph-properties>
    </style:style>
    <style:style style:name="P393" style:parent-style-name="Normal" style:family="paragraph">
      <style:paragraph-properties fo:widows="0" fo:orphans="0" fo:text-align="center">
        <style:tab-stops>
          <style:tab-stop style:type="right" style:position="6.2993in"/>
        </style:tab-stops>
      </style:paragraph-properties>
    </style:style>
    <style:style style:name="T394" style:parent-style-name="DefaultParagraphFont" style:family="text">
      <style:text-properties fo:font-weight="bold" style:font-weight-asian="bold" style:font-weight-complex="bold" fo:text-transform="uppercase" fo:color="#000000" style:font-size-complex="12pt"/>
    </style:style>
    <style:style style:name="T395" style:parent-style-name="DefaultParagraphFont" style:family="text">
      <style:text-properties fo:font-weight="bold" style:font-weight-asian="bold" style:font-weight-complex="bold" fo:text-transform="uppercase" fo:color="#000000" style:font-size-complex="12pt"/>
    </style:style>
    <style:style style:name="P396" style:parent-style-name="Normal" style:family="paragraph">
      <style:paragraph-properties fo:widows="0" fo:orphans="0" fo:text-align="center">
        <style:tab-stops>
          <style:tab-stop style:type="right" style:position="6.2993in"/>
        </style:tab-stops>
      </style:paragraph-properties>
    </style:style>
    <style:style style:name="T397" style:parent-style-name="DefaultParagraphFont" style:family="text">
      <style:text-properties fo:font-weight="bold" style:font-weight-asian="bold" fo:text-transform="uppercase"/>
    </style:style>
    <style:style style:name="P398" style:parent-style-name="Normal" style:family="paragraph">
      <style:paragraph-properties fo:widows="0" fo:orphans="0" fo:text-align="center">
        <style:tab-stops>
          <style:tab-stop style:type="left" style:position="0.4923in"/>
        </style:tab-stops>
      </style:paragraph-properties>
    </style:style>
    <style:style style:name="P399" style:parent-style-name="Normal" style:family="paragraph">
      <style:paragraph-properties fo:widows="0" fo:orphans="0" fo:text-align="justify" fo:text-indent="0.5in">
        <style:tab-stops>
          <style:tab-stop style:type="left" style:position="0.6895in"/>
          <style:tab-stop style:type="right" style:position="6.2993in"/>
        </style:tab-stops>
      </style:paragraph-properties>
      <style:text-properties fo:hyphenate="false"/>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P405" style:parent-style-name="Normal" style:family="paragraph">
      <style:paragraph-properties fo:widows="0" fo:orphans="0" fo:text-align="justify" fo:text-indent="0.5in">
        <style:tab-stops>
          <style:tab-stop style:type="left" style:position="0.6895in"/>
          <style:tab-stop style:type="right" style:position="6.2993in"/>
        </style:tab-stops>
      </style:paragraph-properties>
      <style:text-properties fo:hyphenate="false"/>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style>
    <style:style style:name="P412" style:parent-style-name="Normal" style:family="paragraph">
      <style:paragraph-properties fo:widows="0" fo:orphans="0" fo:text-align="justify" fo:text-indent="0.5in">
        <style:tab-stops>
          <style:tab-stop style:type="left" style:position="0.6895in"/>
          <style:tab-stop style:type="right" style:position="6.2993in"/>
        </style:tab-stops>
      </style:paragraph-properties>
      <style:text-properties fo:hyphenate="false"/>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widows="0" fo:orphans="0" fo:text-align="justify" fo:text-indent="0.5in">
        <style:tab-stops>
          <style:tab-stop style:type="left" style:position="0.6895in"/>
          <style:tab-stop style:type="right" style:position="6.2993in"/>
        </style:tab-stops>
      </style:paragraph-properties>
      <style:text-properties fo:hyphenate="false"/>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P437" style:parent-style-name="Normal" style:family="paragraph">
      <style:paragraph-properties fo:widows="0" fo:orphans="0" fo:text-align="justify" fo:text-indent="0.5in">
        <style:tab-stops>
          <style:tab-stop style:type="left" style:position="0.6895in"/>
          <style:tab-stop style:type="right" style:position="6.2993in"/>
        </style:tab-stops>
      </style:paragraph-properties>
      <style:text-properties fo:hyphenate="false"/>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5in">
        <style:tab-stops>
          <style:tab-stop style:type="left" style:position="0.6895in"/>
          <style:tab-stop style:type="right" style:position="6.2993in"/>
        </style:tab-stops>
      </style:paragraph-properties>
      <style:text-properties fo:hyphenate="false"/>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P461" style:parent-style-name="Normal" style:family="paragraph">
      <style:paragraph-properties fo:widows="0" fo:orphans="0" fo:text-align="center" fo:text-indent="0.5in">
        <style:tab-stops>
          <style:tab-stop style:type="left" style:position="0.6895in"/>
          <style:tab-stop style:type="right" style:position="6.2993in"/>
        </style:tab-stops>
      </style:paragraph-properties>
      <style:text-properties fo:hyphenate="false"/>
    </style:style>
    <style:style style:name="T462" style:parent-style-name="DefaultParagraphFont" style:family="text">
      <style:text-properties style:font-weight-complex="bold" style:font-size-complex="12pt" style:language-asian="lt" style:country-asian="LT"/>
    </style:style>
    <style:style style:name="P4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08 M. vasario 26 D. NUTARIMO NR. 163 „DĖL GAMTINIŲ DUJŲ TIEKIMO patikimumo UŽTIKRINIMO priemonių APRAŠO PATVIRTINIMO“ PAKEITIMO</text:p>
      <text:p text:style-name="P16"/>
      <text:p text:style-name="P17">2022 m. rugpjūčio 3 d. Nr. 803<text:s/></text:p>
      <text:p text:style-name="P18">Vilnius</text:p>
      <text:p text:style-name="P19"/>
      <text:p text:style-name="P20"><text:span text:style-name="T21">Lietuvos Respublikos Vyriausybė</text:span><text:span text:style-name="T22"><text:s/>nutari</text:span><text:span text:style-name="T23">a:</text:span></text:p>
      <text:p text:style-name="P24"><text:span text:style-name="T25">1</text:span><text:span text:style-name="T26">. Pakeisti Lietuvos Respublikos Vyriausybės 2008 m. vasario 26 d. nutarimą Nr. 163 „Dėl Gamtinių dujų tiekimo patikimumo užtikrinimo priemonių aprašo patvirtinimo“ ir jį išdėstyti nauja redakcija: <text:s/></text:span></text:p>
      <text:p text:style-name="P27"/>
      <text:p text:style-name="P28"><text:span text:style-name="T29">„</text:span><text:span text:style-name="T30">LIETUVOS RESPUBLIKOS VYRIAUSYBĖ</text:span></text:p>
      <text:p text:style-name="P31"/>
      <text:p text:style-name="P32">NUTARIMAS</text:p>
      <text:p text:style-name="P33">dėl gamtinių dujų tiekimo SAUGUMĄ užtikrinANČIŲ priemonių APRAŠO PATVIRTINIMO</text:p>
      <text:p text:style-name="P34"/>
      <text:p text:style-name="P35"><text:span text:style-name="T36">Vadovaudamasi Lietuvos Respublikos gamtinių dujų įstatymo 5 straipsnio 12 ir 14 punktais, 45 straipsnio 2 dalimi ir 47 straipsnio 2 dalimi ir įgyvendindama 2017 m. spalio 25 d. Europos Parlamento ir Tarybos reglamentą (ES) 2017/1938 dėl dujų tiekimo saugumo užtikrinimo priemonių, su paskutiniais pakeitimais, padarytais 2022 m. birželio 29 d. Europos Parlamento ir Tarybos reglamentu (ES) 2022/1032, Lietuvos Respublikos Vyriausybė</text:span><text:span text:style-name="T37"><text:s/>nutari</text:span><text:span text:style-name="T38">a:</text:span></text:p>
      <text:p text:style-name="P39"><text:span text:style-name="T40">Patvirtinti Gamtinių dujų tiekimo saugumą užtikrinančių priemonių aprašą (pridedama).</text:span><text:span text:style-name="T41">“</text:span></text:p>
      <text:p text:style-name="P42"><text:span text:style-name="T43">2</text:span><text:span text:style-name="T44">.<text:s/></text:span><text:span text:style-name="T45">Įpareigoti gamtinių dujų tiekimo įmones per 90 dienų nuo šio nutarimo įsigaliojimo dienos atnaujinti ir skirstymo sistemų operatoriams pateikti nebuitinių gamtinių dujų vartotojų, nurodytų šiuo nutarimu tvirtinamo Gamtinių dujų tiekimo saugumą užtikrinančių priemonių aprašo 9.2–9.5 papunkčiuose, sąrašus.</text:span></text:p>
      <text:p text:style-name="P46"/>
      <text:p text:style-name="P47"/>
      <text:p text:style-name="P48"/>
      <text:p text:style-name="P49"><text:span text:style-name="T50">Ministrė Pirmininkė</text:span><text:span text:style-name="T51"><text:tab/><text:s text:c="17"/>Ingrida Šimonytė</text:span></text:p>
      <text:p text:style-name="P52"/>
      <text:p text:style-name="P53"/>
      <text:p text:style-name="P54">Susisiekimo ministras,<text:s/></text:p>
      <text:p text:style-name="P55"><text:span text:style-name="T56">pavaduojantis<text:s/></text:span><text:span text:style-name="T57">energetikos ministrą</text:span><text:span text:style-name="T58"><text:s/>                                                 <text:s/></text:span><text:span text:style-name="T59"><text:tab/>Marius Skuodis</text:span></text:p>
      <text:p text:style-name="P60"/>
      <text:p text:style-name="P61"/>
      <text:p text:style-name="P62"/>
      <text:p text:style-name="P63"/>
      <text:soft-page-break/>
      <text:p text:style-name="P64">PATVIRTINTA<text:s/></text:p>
      <text:p text:style-name="P72">Lietuvos Respublikos Vyriausybės<text:s/></text:p>
      <text:p text:style-name="P73">2008 m. vasario 26 d. nutarimu Nr. 163</text:p>
      <text:p text:style-name="P74">(Lietuvos Respublikos Vyriausybės<text:s/></text:p>
      <text:p text:style-name="P75">2022 m. rugpjūčio 3 d. nutarimo Nr. 803 redakcija)</text:p>
      <text:p text:style-name="P76"/>
      <text:p text:style-name="P77"><text:span text:style-name="T78">gamtinių dujų tiekimo SAUGUMĄ užtikrinANČIŲ priemonių<text:s/></text:span><text:span text:style-name="T79">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text:span>Gamtinių dujų tiekimo saugumą užtikrinančių priemonių aprašas (toliau – Aprašas) nustato pažeidžiamiems gamtinių dujų vartotojams reikalingo gamtinių dujų atsargų kaupimo, panaudojimo ir kitas gamtinių dujų tiekimo saugumą užtikrinančias priemones ir jų taikymo tvarką, pažeidžiamų gamtinių dujų vartotojų ir solidariai saugomų pažeidžiamų gamtinių dujų vartotojų ir jų grupių sąrašus, gamtinių dujų tiekimo gamtinių dujų vartotojams (toliau – vartotojas) prioritetinę tvarką, minimalius gamtinių dujų tiekimo patikimumo reikalavimus.</text:p>
      <text:p text:style-name="P90"><text:span text:style-name="T91">2</text:span><text:span text:style-name="T92">.<text:s/></text:span>Aprašo<text:s/><text:span text:style-name="T93">9, 11, 17, 20–25 punktų</text:span><text:s/>reikalavimai taikomi, kai gamtinių dujų tiekimas sutrinka arba nutraukiamas dėl avarijų ar kitų išorinių veiksnių, kuriems gamtinių dujų įmonės negali daryti įtakos ar jų valdyti pagal kompetenciją, ar teisės aktų nustatyta tvarka paskelbus ekstremaliąją energetikos padėtį gamtinių dujų sektoriuje. <text:s/></text:p>
      <text:p text:style-name="P94"><text:span text:style-name="T95">3</text:span><text:span text:style-name="T96">.<text:s/></text:span>Apraše vartojamos sąvokos:</text:p>
      <text:p text:style-name="P97"><text:span text:style-name="T98">3.1</text:span><text:span text:style-name="T99">.<text:s/></text:span><text:span text:style-name="T100">Gamtinių dujų tiekimo nutraukimas</text:span><text:s/>– padėtis, kai Lietuvos Respublika visiškai netenka per<text:s/><text:span text:style-name="T101">gamtinių dujų perdavimo sistemos įleidimo taškus</text:span><text:span text:style-name="T102"><text:s/></text:span>tiekiamų<text:s/><text:span text:style-name="T103">gamtinių</text:span><text:s/>dujų ir nėra rinkos priemonių šiam kiekiui atkurti.<text:s/></text:p>
      <text:p text:style-name="P104">3.2.<text:s/><text:span text:style-name="T105">Gamtinių dujų tiekimo sutrikimas</text:span><text:span text:style-name="T106"><text:s/></text:span><text:span text:style-name="T107">–<text:s/></text:span>padėtis, kai<text:span text:style-name="T108"><text:s/>yra išskirtinai didelė<text:s/></text:span><text:span text:style-name="T109">gamtinių</text:span><text:span text:style-name="T110"><text:s/>dujų paklausa, sutrinka jų tiekimas į Lietuvos Respubliką arba dėl kitų priežasčių pablogėja jų tiekimas ir, įgyvendinus visas rinkos priemones, tiekiamų gamtinių dujų vis tiek nepakanka likusiai jų paklausai patenkinti, todėl papildomai turi būti taikomos ne rinkos priemonės, visų pirma siekiant pagal 2017 m. spalio 25 d. Europos Parlamento ir Tarybos Reglamento<text:s/></text:span><text:span text:style-name="T111">(ES) 2017/1938</text:span><text:span text:style-name="T112"><text:s/>dėl dujų tiekimo saugumo užtikrinimo priemonių, su paskutiniais pakeitimais, padarytais 2022 m. birželio 29 d. Europos Parlamento ir Tarybos reglamentu<text:s/></text:span><text:span text:style-name="T113">(ES) 2022/1032,<text:s/></text:span><text:span text:style-name="T114">6 straipsnį užtikrinti gamtinių dujų tiekimą pažeidžiamiems gamtinių dujų vartotojams</text:span>.<text:s/></text:p>
      <text:p text:style-name="P115">3.3.<text:s/><text:span text:style-name="T116">Nenutrūkstamas gamtinių dujų tiekimas</text:span><text:s/>– nepertraukiamas<text:s/><text:span text:style-name="T117">gamtinių</text:span><text:s/>dujų tiekimas vartotojams, kai sutrikus<text:s/><text:span text:style-name="T118">gamtinių</text:span><text:s/>dujų tiekimui<text:span text:style-name="T119"><text:s/>gamtinių</text:span><text:s/>dujų įmonės turimomis priemonėmis gali užtikrinti<text:s/><text:span text:style-name="T120">gamtinių</text:span><text:s/>dujų tiekimą vartotojams.</text:p>
      <text:p text:style-name="P121">3.4.<text:s/><text:span text:style-name="T122">Nutrūkstamas gamtinių dujų tiekimas</text:span><text:s/>– pertraukiamas<text:s/><text:span text:style-name="T123">gamtinių</text:span><text:s/>dujų tiekimas vartotojams, kai sutrikus<text:s/><text:span text:style-name="T124">gamtinių</text:span><text:s/>dujų tiekimui tiekimas gali būti ribojamas arba nutraukiamas (išskyrus balansavimo tikslais taikomas priemones).</text:p>
      <text:p text:style-name="P125">3.5.<text:s/><text:span text:style-name="T126">Pažeidžiamas gamtinių dujų vartotojas</text:span><text:s/>(toliau – pažeidžiamas vartotojas) – buitinis gamtinių dujų vartotojas, kaip apibrėžta Lietuvos Respublikos gamtinių dujų įstatyme, nebuitinis gamtinių dujų vartotojas, teikiantis pagrindines socialines paslaugas, kaip nustatyta<text:s/><text:span text:style-name="T127">Reglamento<text:s/></text:span><text:span text:style-name="T128">(ES) 2017/1938</text:span><text:span text:style-name="T129"><text:s/>2 straipsnio 5 dalies b punkte, ir<text:s/></text:span>nebuitinis gamtinių dujų vartotojas (maža arba vidutinė įmonė), nurodytas šio<text:s/><text:span text:style-name="T130">reglamento 2 straipsnio 5 dalies a punkte</text:span>.</text:p>
      <text:p text:style-name="P131">3.6.<text:s/><text:span text:style-name="T132">Solidariai saugomas pažeidžiamas gamtinių dujų vartotojas</text:span><text:s/>(toliau – solidariai saugomas pažeidžiamas vartotojas) – pažeidžiamas gamtinių dujų vartotojas, išskyrus nebuitinį gamtinių dujų vartotoją, teikiantį švietimo ir viešojo administravimo paslaugas, kuriam gali būti taikoma solidarumo priemonė pagal<text:s/><text:span text:style-name="T133">Reglamento<text:s/></text:span><text:span text:style-name="T134">(ES) 2017/1938</text:span><text:span text:style-name="T135"><text:s/>13 straipsnį</text:span>.</text:p>
      <text:p text:style-name="P136"><text:span text:style-name="T137">4</text:span><text:span text:style-name="T138">.<text:s/></text:span><text:span text:style-name="T139">Kitos Apraše vartojamos sąvokos<text:s/></text:span><text:span text:style-name="T140">suprantamos taip, kaip jos<text:s/></text:span><text:span text:style-name="T141">apibrėžtos Gamtinių dujų įstatyme, Lietuvos Respublikos energetikos įstatyme,<text:s/></text:span><text:span text:style-name="T142">Lietuvos Respublikos suskystintų gamtinių<text:s/></text:span><text:soft-page-break/><text:span text:style-name="T143">dujų terminalo įstatyme, Lietuvos Respublikos nacionaliniam saugumui užtikrinti svarbių objektų apsaugos įstatyme,</text:span><text:span text:style-name="T144"><text:s/>Lietuvos Respublikos sveikatos sistemos įstatyme, Lietuvos Respublikos socialinių paslaugų įstatyme, Lietuvos Respublikos viešojo administravimo įstatyme, Lietuvos Respublikos švietimo įstatyme, Lietuvos Respublikos priešgaisrinės saugos įstatyme, Lietuvos Respublikos policijos įstatyme, Lietuvos Respublikos<text:s/></text:span><text:span text:style-name="T145">smulkiojo ir vidutinio verslo plėtros įstatyme<text:s/></text:span><text:span text:style-name="T146">ir<text:s/></text:span><text:span text:style-name="T147">Reglamente<text:s/></text:span><text:span text:style-name="T148">(ES) 2017/1938</text:span><text:span text:style-name="T149">.</text:span></text:p>
      <text:p text:style-name="P150"><text:span text:style-name="T151">5</text:span><text:span text:style-name="T152">.<text:s/></text:span><text:span text:style-name="T153">Apraše nustatytais atvejais gamtinių dujų įmonė buitinių gamtinių dujų vartotojų<text:s/></text:span><text:span text:style-name="T154">ir nebuitinių gamtinių dujų vartotojų<text:s/></text:span>(toliau – nebuitinis vartotojas)<text:span text:style-name="T155">, kurie yra fiziniai asmenys, arba jų atstovų<text:s/></text:span><text:span text:style-name="T156">asmens duomenis tvarko vadovaudamasi Lietuvos Respublikos asmens duomenų teisinės apsaugos įstatymu ir 2016 m. balandžio 27 d. Europos Parlamento ir Tarybos reglamentu<text:s/></text:span><text:span text:style-name="T157">(ES) 2016/679</text:span><text:span text:style-name="T158"><text:s/>dėl fizinių asmenų apsaugos tvarkant asmens duomenis ir dėl laisvo tokių duomenų judėjimo ir kuriuo panaikinama Direktyva<text:s/></text:span><text:span text:style-name="T159">95/46/EB</text:span><text:span text:style-name="T160"><text:s/></text:span>(Bendrasis duomenų apsaugos reglamentas), sutarčių pagrindu. Gamtinių dujų įmonė tvarko buitinių gamtinių dujų vartotojų duomenis<text:span text:style-name="T161"><text:s/>įspėjimo, kad gali būti apribotas arba nutrauktas gamtinių dujų tiekimas ar skirstymas (jeigu sutrinka gamtinių dujų tiekimas, nutraukiamas gamtinių dujų tiekimas arba jeigu įvyksta gamtinių dujų sistemos avarija, gedimas), tikslu ir nurodymų dėl gamtinių dujų tiekimo ribojimo ar nutraukimo tiekimo tikslu.</text:span></text:p>
      <text:p text:style-name="P162"/>
      <text:p text:style-name="P163"><text:span text:style-name="T164">II</text:span><text:span text:style-name="T165"><text:s/>SKYRIUS</text:span></text:p>
      <text:p text:style-name="P166"><text:span text:style-name="T167">GAMTINIŲ DUJŲ TIEKIMO PRIORITETAI GAMTINIŲ<text:s/></text:span><text:span text:style-name="T168">DUJŲ TIEKIMO SUTRIKIMO AR NUTRAUKIMO ATVEJU<text:s/></text:span></text:p>
      <text:p text:style-name="P169"/>
      <text:p text:style-name="P170">6.<text:s/><text:span text:style-name="T171">Visi vartotojai pagal gamtinių dujų tiekimo patikimumą skirstomi į dvi grupes: nutrūkstamo gamtinių dujų tiekimo ir nenutrūkstamo gamtinių dujų tiekimo. Gamtinių dujų tiekimo sutartyje<text:s/></text:span><text:soft-page-break/><text:span text:style-name="T172">nurodoma, kuriai gamtinių dujų tiekimo grupei (nutrūkstamo ar nenutrūkstamo tiekimo) priskiriamas vartotojas.</text:span></text:p>
      <text:p text:style-name="P173">7. Lietuvos Respublikos energetikos ministerija atlieka pažeidžiamų vartotojų metinio dujų suvartojimo stebėseną ir esant būtinybei teikia Lietuvos Respublikos Vyriausybei pasiūlymus dėl pažeidžiamų vartotojų grupių apibrėžimo tikslinimo.<text:s/><text:span text:style-name="T174">Vadovaujantis Reglamento<text:s/></text:span><text:span text:style-name="T175">(ES) 2017/1938</text:span><text:span text:style-name="T176"><text:s/></text:span><text:span text:style-name="T177">2 straipsnio 5 ir 6 punktų nuostatomis,</text:span><text:s/>nustatomos tokios pažeidžiamų vartotojų grupės:</text:p>
      <text:p text:style-name="P178">7.1. buitiniai gamtinių dujų vartotojai;</text:p>
      <text:p text:style-name="P179">7.2. nebuitiniai vartotojai, kurie yra<text:s/><text:span text:style-name="T180">Lietuvos nacionalinės sveikatos sistemos asmens sveikatos priežiūros įstaigos</text:span>;</text:p>
      <text:p text:style-name="P181">7.3. nebuitiniai vartotojai, kurie yra<text:s/><text:span text:style-name="T182">socialinės globos įstaigos ir<text:s/></text:span><text:span text:style-name="T183">Socialinių paslaugų<text:s/></text:span><text:span text:style-name="T184">įstatymo nustatyta tvarka teikia socialinės globos paslaugas</text:span>;</text:p>
      <text:p text:style-name="P185">7.4. nebuitiniai vartotojai, kurie teikia skubiosios pagalbos paslaugas (Bendrasis pagalbos centras);</text:p>
      <text:p text:style-name="P186">7.5. nebuitiniai vartotojai, kurie teikia viešojo saugumo paslaugas (<text:span text:style-name="T187">Policijos departamentas prie<text:s/></text:span><text:span text:style-name="T188">Lietuvos Respublikos</text:span><text:span text:style-name="T189"><text:s/>vidaus reikalų ministerijos ir jam pavaldžios policijos</text:span><text:span text:style-name="T190"><text:s/>įstaigos,<text:s/></text:span>Valstybinė priešgaisrinė gelbėjimo tarnyba ir s<text:span text:style-name="T191">avivaldybių priešgaisrinės tarnybos);</text:span></text:p>
      <text:p text:style-name="P192"><text:span text:style-name="T193">7.6</text:span><text:span text:style-name="T194">.<text:s/></text:span>nebuitiniai vartotojai, kurie teikia<text:s/><text:span text:style-name="T195">švietimo paslaugas pagal Švietimo įstatymą;</text:span></text:p>
      <text:p text:style-name="P196"><text:span text:style-name="T197">7.7</text:span><text:span text:style-name="T198">.<text:s/></text:span>nebuitiniai vartotojai, kurie teikia administracines<text:s/><text:span text:style-name="T199">paslaugas pagal Viešojo administravimo įstatymą;</text:span></text:p>
      <text:p text:style-name="P200"><text:span text:style-name="T201">7.8</text:span><text:span text:style-name="T202">. nebuitiniai vartotojai (mažos arba vidutinės įmonės), kurie pagal Lietuvos statistikos departamento patvirtintą<text:s/></text:span><text:span text:style-name="T203">Ekonominės veiklos rūšių klasifikatorių vykdo šias veiklas:</text:span></text:p>
      <text:p text:style-name="P204"><text:span text:style-name="T205">7.8.1</text:span><text:span text:style-name="T206">. daržovių ir melionų, šakniavaisių ir gumbavaisių auginimas, veiklos rūšies<text:s/></text:span><text:span text:style-name="T207">kodas – 01.13;</text:span></text:p>
      <text:p text:style-name="P208"><text:span text:style-name="T209">7.8.2</text:span><text:span text:style-name="T210">. naminių paukščių auginimas, veiklos rūšies kodas – 01.47;</text:span></text:p>
      <text:p text:style-name="P211"><text:span text:style-name="T212">7.8.3</text:span><text:span text:style-name="T213">. pieno produktų gamyba, veiklos rūšies kodas – 10.5;</text:span></text:p>
      <text:p text:style-name="P214"><text:span text:style-name="T215">7.8.4</text:span><text:span text:style-name="T216">. kepyklos ir miltinių produktų gamyba, veiklos rūšies kodas – 10.7;</text:span></text:p>
      <text:p text:style-name="P217"><text:span text:style-name="T218">7.8.5</text:span><text:span text:style-name="T219">. pagrindinių vaistų pramonės gaminių ir farmacinių preparatų gamyba, veiklos rūšies kodas – 21;</text:span></text:p>
      <text:p text:style-name="P220"><text:span text:style-name="T221">7.8.6</text:span><text:span text:style-name="T222">. ginklų ir šaudmenų gamyba, veiklos rūšies kodas – 25.4;</text:span></text:p>
      <text:p text:style-name="P223"><text:span text:style-name="T224">7.8.7</text:span><text:span text:style-name="T225">. vandens surinkimas, valymas ir tiekimas, veiklos rūšies kodas – 36.00;</text:span></text:p>
      <text:p text:style-name="P226"><text:span text:style-name="T227">7.8.8</text:span><text:span text:style-name="T228">. nuotekų valymas, veiklos rūšies kodas – 37.00.</text:span></text:p>
      <text:p text:style-name="P229">8. Nebuitinių vartotojų, nurodytų Aprašo 9.2–9.5 papunkčiuose, sąrašai sudaromi šia tvarka:</text:p>
      <text:p text:style-name="P230">8.1. Gamtinių dujų tiekimo įmonės (toliau – tiekimo įmonė) sudaro ir atnaujina nebuitinių vartotojų, nurodytų Aprašo 9.2–9.5 papunkčiuose, sąrašus ir juos pateikia gamtinių dujų<text:s/><text:span text:style-name="T231">skirstymo sistemos operatoriui (toliau – skirstymo sistemos operatorius),<text:s/></text:span><text:span text:style-name="T232">prie kurio skirstymo sistemos yra prijungtas nebuitinio vartotojo objektas. Tiekimo įmonės atnaujina šiuos sąrašus ne vėliau kaip per 7 dienas po informacijos apie nebuitinio vartotojo veiklos srities ar gamtinių dujų tiekimo grupės pasikeitimą iš nebuitinio vartotojo gavimo. Nebuitinis vartotojas privalo teikti tikslią ir teisingą informaciją tiekimo įmonei ir ne vėliau kaip per 14 dienų ją atnaujinti, jeigu yra pasikeitimų</text:span><text:span text:style-name="T233">.<text:s/></text:span></text:p>
      <text:p text:style-name="P234"><text:span text:style-name="T235">8.2</text:span><text:span text:style-name="T236">. Skirstymo sistemos operatorius ir perdavimo sistemos operatorius sudaro ir atnaujina gamtinių dujų sistemos naudotojų – nebuitinių vartotojų (toliau – sistemos naudotojas), nurodytų Aprašo 9.2–9.5 papunkčiuose, sąrašus.</text:span></text:p>
      <text:p text:style-name="P237"><text:span text:style-name="T238">8.3</text:span><text:span text:style-name="T239">. Aprašo 9.2–9.5 papunkčiuose nurodytam nebuitiniam vartotojui sudarius ar nutraukus<text:s/></text:span><text:span text:style-name="T240">gamtinių</text:span><text:span text:style-name="T241"><text:s/>dujų tiekimo sutartį, tiekimo įmonės ne vėliau kaip per 14 dienų nuo sutarties sudarymo ir (ar) pakeitimo (kai keičiasi gamtinių dujų tiekimo grupė) ar nutraukimo apie tai privalo pranešti skirstymo<text:s/></text:span><text:span text:style-name="T242">sistemos operatoriui ar perdavimo sistemos operatoriui, prie kurio sistemos yra prijungtas nebuitinio vartotojo objektas</text:span><text:span text:style-name="T243">.<text:s/></text:span></text:p>
      <text:p text:style-name="P244">8.4. Teikiamuose sąrašuose, pranešimuose turi būti nurodytas nebuitinio vartotojo pavadinimas, vartotojo juridinio asmens kodas, gamtinių dujų pristatymo vietos numeris.</text:p>
      <text:p text:style-name="P245">9. Jeigu sutrinka gamtinių<text:s/><text:span text:style-name="T246">dujų tiekimas ar nutraukiamas gamtinių dujų tiekimas, atsižvelgiant į turimą gamtinių dujų kiekį vamzdynuose, gamtinių dujų saugyklose<text:s/></text:span><text:span text:style-name="T247">(toliau – saugykla)<text:s/></text:span><text:span text:style-name="T248">ir technines gamtinių dujų sistemos galimybes, vartotojams gamtinės dujos tiekiamos ir transportuojamos<text:s/></text:span><text:span text:style-name="T249">arba gamtinių dujų tiekimas ir transportavimas ribojamas ar palaipsniui nutraukiamas</text:span><text:span text:style-name="T250"><text:s/>vėliausiai šia prioritetine tvarka:</text:span></text:p>
      <text:p text:style-name="P251"><text:span text:style-name="T252">9.1</text:span><text:span text:style-name="T253">. buitiniams gamtinių dujų vartotojams – pirma<text:s/></text:span><text:span text:style-name="T254">gamtinių</text:span><text:span text:style-name="T255"><text:s/>dujų tiekimo grupė;</text:span></text:p>
      <text:p text:style-name="P256"><text:span text:style-name="T257">9.2</text:span><text:span text:style-name="T258">. pažeidžiamiems vartotojams, išskyrus buitinius gamtinių dujų vartotojus, – antra<text:s/></text:span><text:span text:style-name="T259">gamtinių</text:span><text:span text:style-name="T260"><text:s/>dujų tiekimo grupė;</text:span></text:p>
      <text:p text:style-name="P261"><text:span text:style-name="T262">9.3</text:span><text:span text:style-name="T263">. </text:span><text:span text:style-name="T264">nebuitiniams vartotojams, naudojantiems<text:s/></text:span><text:span text:style-name="T265">gamtines</text:span><text:span text:style-name="T266"><text:s/>dujas energijai gaminti ir sudariusiems</text:span><text:span text:style-name="T267"><text:s/>nenutrūkstamo<text:s/></text:span><text:span text:style-name="T268">gamtinių</text:span><text:span text:style-name="T269"><text:s/>dujų tiekimo sutartis, – trečia<text:s/></text:span><text:span text:style-name="T270">gamtinių</text:span><text:span text:style-name="T271"><text:s/>dujų tiekimo grupė;</text:span></text:p>
      <text:p text:style-name="P272"><text:span text:style-name="T273">9.4</text:span><text:span text:style-name="T274">. nebuitiniams vartotojams, sudariusiems nenutrūkstamo</text:span><text:span text:style-name="T275"><text:s/>gamtinių</text:span><text:span text:style-name="T276"><text:s/>dujų tiekimo sutartis, – ketvirta<text:s/></text:span><text:span text:style-name="T277">gamtinių</text:span><text:span text:style-name="T278"><text:s/>dujų tiekimo grupė;</text:span></text:p>
      <text:p text:style-name="P279"><text:span text:style-name="T280">9.5</text:span><text:span text:style-name="T281">. kitiems ūkio subjektams, nesudariusiems nenutrūkstamo<text:s/></text:span><text:span text:style-name="T282">gamtinių</text:span><text:span text:style-name="T283"><text:s/>dujų tiekimo sutarčių, – penkta<text:s/></text:span><text:span text:style-name="T284">gamtinių</text:span><text:span text:style-name="T285"><text:s/>dujų tiekimo grupė.</text:span></text:p>
      <text:p text:style-name="P286"><text:span text:style-name="T287">10</text:span><text:span text:style-name="T288">.<text:s/></text:span>Laikantis Aprašo 9 punkte nustatytos prioritetinės tvarkos, gamtinių dujų tiekimas, transportavimas, ribojimas ar nutraukimas (e<text:span text:style-name="T289">sant gamtinių dujų tiekimo sutrikimui ar gamtinių dujų tiekimo nutraukimui)</text:span><text:s/>vykdomas<text:s/><text:span text:style-name="T290">kiekvienai vartotojo gamtinių dujų pristatymo vietai atskirai pagal tiekimo įmonei ar skirstymo sistemos operatoriui</text:span><text:s/>vartotojo ar sistemos naudotojo pateiktus duomenis.</text:p>
      <text:p text:style-name="P291">11. T<text:span text:style-name="T292">eisės aktų nustatyta tvarka paskelbus ekstremaliąją energetikos padėtį gamtinių dujų sektoriuje,</text:span><text:s/>Energetikos ministerija turi teisę prašyti kitų valstybių narių taikyti solidarumo priemonę pagal<text:s/><text:span text:style-name="T293">Reglamento<text:s/></text:span><text:span text:style-name="T294">(ES) 2017/1938</text:span><text:span text:style-name="T295"><text:s/></text:span>13 straipsnį ir tiekti gamtines dujas solidariai saugomų pažeidžiamų vartotojų poreikiams tenkinti. Šiuo atveju<text:s/><text:span text:style-name="T296">perdavimo, skirstymo sistemų operatoriai ir tiekimo įmonės privalo užtikrinti, kad pagal<text:s/></text:span><text:span text:style-name="T297">Reglamento<text:s/></text:span><text:span text:style-name="T298">(ES) 2017/1938</text:span><text:span text:style-name="T299"><text:s/></text:span>13 straipsnį gamtinių dujų kiekis būtų faktiškai tiekiamas solidariai saugomiems pažeidžiamiems vartotojams.</text:p>
      <text:p text:style-name="P300"/>
      <text:p text:style-name="P301"><text:span text:style-name="T302">III</text:span><text:span text:style-name="T303"><text:s/>SKYRIUS</text:span></text:p>
      <text:p text:style-name="P304"><text:span text:style-name="T305">GAMTINIŲ DUJŲ TIEKIMO SAUGUMĄ UŽTIKRINANČIOS PRIEMONĖS IR JŲ TAIKYMO TVARKA</text:span></text:p>
      <text:p text:style-name="P306"/>
      <text:p text:style-name="P307"><text:span text:style-name="T308">12</text:span><text:span text:style-name="T309">.<text:s/></text:span><text:span text:style-name="T310">Tiekimo įmonės pažeidžiamiems vartotojams, kuriems jos tiekia<text:s/></text:span><text:span text:style-name="T311">gamtines</text:span><text:span text:style-name="T312"><text:s/>dujas, privalo</text:span><text:s/>įgyvendinti ir nuolat taikyti bent dvi toliau nurodytas priemones, kurios kartu užtikrintų tokius<text:span text:style-name="T313"><text:s/>gamtinių</text:span><text:s/>dujų tiekimo kiekius, kurių užtektų<text:s/><text:span text:style-name="T314">pažeidžiamų</text:span><text:s/>vartotojų<text:s/><text:span text:style-name="T315">gamtinių</text:span><text:s/>dujų poreikiui tenkinti Reglamento<text:s/><text:span text:style-name="T316">(ES) 2017/1938</text:span><text:span text:style-name="T317"><text:s/></text:span>6 straipsnio 1 dalyje nustatytais atvejais:</text:p>
      <text:p text:style-name="P318">12.1. sukaupti ir laikyti<text:s/><text:span text:style-name="T319">gamtinių</text:span><text:s/>dujų atsargų kiekį<text:span text:style-name="T320">;</text:span></text:p>
      <text:p text:style-name="P321">12.2. sudaryti sutartį dėl<text:s/><text:span text:style-name="T322">gamtinių</text:span><text:s/>dujų, kurios įsigyjamos iš įvairių gamtinių dujų tiekimo šaltinių pagal<text:s/><text:span text:style-name="T323">gamtinių</text:span><text:s/>dujų kilmės šalis, tiekimo per suskystintų gamtinių dujų terminalą (toliau – SGD terminalas);</text:p>
      <text:p text:style-name="P324">12.3. sudaryti sutartį dėl<text:s/><text:span text:style-name="T325">gamtinių</text:span><text:s/>dujų tiekimo jungiamaisiais gamtinių dujų vamzdynais į Lietuvą;</text:p>
      <text:p text:style-name="P326"><text:span text:style-name="T327">12.4</text:span><text:span text:style-name="T328">.<text:s/></text:span>sudaryti sutartį dėl nenutrūkstamo<text:s/><text:span text:style-name="T329">gamtinių</text:span><text:s/>dujų tiekimo su kita<text:s/><text:span text:style-name="T330">gamtinių</text:span><text:s/>dujų atsargas kaupiančia ir saugančia<text:s/><text:span text:style-name="T331">gamtinių</text:span><text:s/>dujų įmone;</text:p>
      <text:p text:style-name="P332">12.5. sudaryti gamtinių<text:s/><text:span text:style-name="T333">dujų pirkimo‒pardavimo sutartį (-is), kurioje (-iose) būtų įtvirtintas privalomas pertraukiamųjų pajėgumų, kaip jie apibrėžti Reglamento (ES) 2017/1938 <text:s/>2 straipsnio 20 dalyje, panaudojimas.</text:span></text:p>
      <text:p text:style-name="P334"><text:span text:style-name="T335">13</text:span><text:span text:style-name="T336">. Tiekimo įmonės buitiniams vartotojams, kuriems jos tiekia gamtines dujas, privalo sukaupti ir laikyti tokį gamtinių dujų atsargų kiekį, kurio užtektų buitinių vartotojų gamtinių dujų poreikiui tenkinti Reglamento (ES) 2017/1938 6 straipsnio 1 dalyje nustatytais atvejais. Atsižvelgiant į tai, kasmet, ne vėliau kaip iki lapkričio 1 d., tiekimo įmonės privalo pagal Reglamento <text:s/>(ES) 2017/1938 6 straipsnio 1 dalyje nurodytas sąlygas nustatyti ir sukaupti<text:s/></text:span><text:soft-page-break/><text:span text:style-name="T337">buitiniams vartotojams reikalingą gamtinių dujų kiekį. Buitiniams vartotojams gamtinių</text:span><text:span text:style-name="T338"><text:s/>dujų atsargos kaupiamos ir panaudojamos laikantis šių gamtinių dujų saugomų kiekių ir terminų:</text:span></text:p>
      <text:p text:style-name="P339"><text:span text:style-name="T340">13.1</text:span><text:span text:style-name="T341">. iki lapkričio 1 d. tiekimo įmonės užtikrina 100 procentų buitinių vartotojų poreikiui reikalingo gamtinių dujų kiekio saugojimą;<text:s/></text:span></text:p>
      <text:p text:style-name="P342"><text:span text:style-name="T343">13.2</text:span><text:span text:style-name="T344">. iki vasario 1 d. tiekimo įmonės užtikrina 80 procentų buitinių vartotojų poreikiui reikalingo gamtinių dujų kiekio saugojimą;<text:s/></text:span></text:p>
      <text:p text:style-name="P345"><text:span text:style-name="T346">13.3</text:span><text:span text:style-name="T347">. iki kovo 1 d. tiekimo įmonės užtikrina 60 procentų buitinių vartotojų poreikiui reikalingo gamtinių dujų kiekio saugojimą;</text:span></text:p>
      <text:p text:style-name="P348"><text:span text:style-name="T349">13.4</text:span><text:span text:style-name="T350">. iki balandžio 1 d. tiekimo įmonės užtikrina 20 procentų buitinių vartotojų poreikiui reikalingo gamtinių dujų kiekio saugojimą;</text:span></text:p>
      <text:p text:style-name="P351"><text:span text:style-name="T352">13.5</text:span><text:span text:style-name="T353">. nuo gegužės 1 d. iki spalio 31 d. tiekimo įmonės užtikrina buitiniams vartotojams vidutinio vasaros mėnesio periodui būtino gamtinių dujų kiekio saugojimą ir taiko kitas Aprašo 12 punkte nurodytas priemones, kurios kartu užtikrina patikimą gamtinių dujų tiekimą buitiniams vartotojams.<text:s/></text:span></text:p>
      <text:p text:style-name="P354"><text:span text:style-name="T355">14</text:span><text:span text:style-name="T356">.<text:s/></text:span><text:span text:style-name="T357">Nebuitiniai vartotojai gali sudaryti su tiekimo įmone nenutrūkstamo gamtinių dujų tiekimo sutartį, patys laikyti gamtinių dujų atsargas saugyklose arba būti nutrūkstamo gamtinių dujų tiekimo vartotojais.</text:span></text:p>
      <text:p text:style-name="P358"><text:span text:style-name="T359">15</text:span><text:span text:style-name="T360">.<text:s/></text:span><text:span text:style-name="T361">Nebuitiniai vartotojai ir tiekimo įmonės, sudarę sutartis laikyti<text:s/></text:span><text:span text:style-name="T362">gamtinių</text:span><text:span text:style-name="T363"><text:s/>dujų atsargas saugyklose, ir tiekimo įmonės, kurios su nebuitiniais vartotojais yra sudariusios nenutrūkstamo<text:s/></text:span><text:span text:style-name="T364">gamtinių</text:span><text:span text:style-name="T365"><text:s/>dujų tiekimo sutartį, privalo ne vėliau kaip per 14 dienų nuo atitinkamų sutarčių sudarymo ar nutraukimo raštu pranešti gamtinių dujų perdavimo sistemos (toliau – perdavimo sistema) ir skirstymo sistemų operatoriams apie:</text:span></text:p>
      <text:p text:style-name="P366"><text:span text:style-name="T367">15.1</text:span><text:span text:style-name="T368">. sudarytas sutartis; pranešime turi būti nurodytas tiekimo įmonės, nebuitinio vartotojo pavadinimas ir paskirstytas pagal operatorių skirstymo sistemas<text:s/></text:span><text:span text:style-name="T369">gamtinių</text:span><text:span text:style-name="T370"><text:s/>dujų atsargų kiekis<text:s/></text:span><text:soft-page-break/><text:span text:style-name="T371">(atskirai nurodytas pažeidžiamiems vartotojams laikomas gamtinių dujų kiekis) konkrečiai pristatymo vietai;</text:span></text:p>
      <text:p text:style-name="P372"><text:span text:style-name="T373">15.2</text:span><text:span text:style-name="T374">. nutrauktas sutartis.</text:span></text:p>
      <text:p text:style-name="P375"><text:span text:style-name="T376">16</text:span><text:span text:style-name="T377">.<text:s/></text:span><text:span text:style-name="T378">Gamtinių</text:span><text:s/>dujų atsargos gali būti naudojamos, jeigu nutraukiamas gamtinių<text:s/><text:span text:style-name="T379">dujų tiekimas ar</text:span><text:s/>teisės aktų nustatyta tvarka paskelbus ekstremaliąją energetikos padėtį gamtinių dujų sektoriuje.</text:p>
      <text:p text:style-name="P380">17. Jeigu nutraukiamas gamtinių<text:s/><text:span text:style-name="T381">dujų tiekimas, vamzdyne esančios<text:s/></text:span><text:span text:style-name="T382">gamtinių</text:span><text:span text:style-name="T383"><text:s/>dujų atsargos, atsižvelgiant į technines gamtinių dujų sistemos galimybes, naudojamos tik pažeidžiamų vartotojų poreikiams.</text:span></text:p>
      <text:p text:style-name="P384"><text:span text:style-name="T385">18</text:span><text:span text:style-name="T386">.<text:s/></text:span><text:span text:style-name="T387">Tiekimo įmonės<text:s/></text:span>energetikos ministro tvirtinamame<text:s/><text:span text:style-name="T388">gamtinių dujų įmonių metinių veiklos ir saugumo užtikrinimo ataskaitų teikimo apraše<text:s/></text:span>nustatyta tvarka ir terminais parengia ir Energetikos ministerijai, Valstybinei energetikos reguliavimo tarybai pateikia metines veiklos ir saugumo užtikrinimo ataskaitas, kuriose<text:s/><text:span text:style-name="T389">nurodo nuo einamųjų metų lapkričio 1 d. planuojamas taikyti Aprašo 12 punkte nurodytas bent dvi priemones<text:s/></text:span>pažeidžiamų vartotojų gamtinių dujų poreikiui tenkinti<text:span text:style-name="T390">.</text:span><text:s/></text:p>
      <text:p text:style-name="P391">19. SGD terminalo operatorius, skirstydamas SGD terminalo pajėgumus, užtikrina, kad būtų tenkinami pažeidžiamų vartotojų, energijos gamintojų, teikiančių izoliuoto elektros energetikos sistemos darbo paslaugą ar kitas paslaugas elektros perdavimo sistemos operatoriui, skirtas elektros energetikos sistemos saugiam ir patikimam veikimui užtikrinti, ir šilumos tiekimo įmonių gamtinių dujų vartojimo poreikiai, nacionaliniam saugumui užtikrinti svarbių įmonių gamtinių dujų vartojimo poreikiai, būtini šių įmonių veiklos tęstinumui užtikrinti dirbant minimaliu technologiniu režimu, ir gamtinių dujų poreikiai, būtini pagal Reglamento (ES) 2017/1938 13 straipsnį privalomiems sudaryti Lietuvos Respublikos Vyriausybės tarpvalstybiniams susitarimams dėl gamtinių dujų tiekimą užtikrinančių solidarumo priemonių įgyvendinti.</text:p>
      <text:p text:style-name="P392"/>
      <text:p text:style-name="P393"><text:span text:style-name="T394">IV</text:span><text:span text:style-name="T395"><text:s/>SKYRIUS</text:span></text:p>
      <text:p text:style-name="P396"><text:span text:style-name="T397">MINIMALŪS GAMTINIŲ DUJŲ TIEKIMO patikimumo REIKALAVIMAI<text:s/></text:span></text:p>
      <text:p text:style-name="P398"/>
      <text:p text:style-name="P399"><text:span text:style-name="T400">20</text:span><text:span text:style-name="T401">. Jeigu<text:s/></text:span><text:span text:style-name="T402">sutrinka gamtinių dujų tiekimas ar nutraukiamas gamtinių dujų tiekimas, už sistemų balansavimą atsakingi perdavimo ir skirstymo sistemų operatoriai nedelsdami (ne vėliau kaip per valandą) vienu ar keliais iš šių būdų: paštu,<text:s/></text:span>elektroninėmis ryšių priemonėmis<text:span text:style-name="T403"><text:s/>(elektroniniu paštu, telefonu,</text:span><text:s/>trumpąja tekstine žinute (SMS),<text:span text:style-name="T404"><text:s/>visuomenės informavimo ir (ar) kitomis priemonėmis, apie tai įspėja vartotojus. Tokia pat tvarka vartotojai turi būti įspėti ir apie gamtinių dujų sistemos avarijas, gedimus ar gamtinių dujų tiekimo režimo pažeidimus, dėl kurių gali būti apribotas arba nutrauktas gamtinių dujų tiekimas, perdavimas ar skirstymas.<text:s/></text:span></text:p>
      <text:p text:style-name="P405"><text:span text:style-name="T406">21</text:span><text:span text:style-name="T407">.<text:s/></text:span><text:span text:style-name="T408">Gamtinių</text:span><text:span text:style-name="T409"><text:s/>dujų įmonės be jokio išankstinio įspėjimo gali apriboti ar nutraukti<text:s/></text:span><text:span text:style-name="T410">gamtinių</text:span><text:span text:style-name="T411"><text:s/>dujų perdavimą, skirstymą ar tiekimą tik Gamtinių dujų įstatymo nustatytais pagrindais.</text:span></text:p>
      <text:p text:style-name="P412"><text:span text:style-name="T413">22</text:span><text:span text:style-name="T414">. Jeigu<text:s/></text:span><text:span text:style-name="T415">sutrinka gamtinių dujų tiekimas ar nutraukiamas gamtinių dujų tiekimas, perdavimo sistemos operatorius, Aprašo 20 punkte nustatyta tvarka<text:s/></text:span><text:span text:style-name="T416">teikia<text:s/></text:span><text:span text:style-name="T417">skirstymo sistemų operatoriams ir</text:span><text:span text:style-name="T418"><text:s/>vartotojams nurodymus dėl</text:span><text:span text:style-name="T419"><text:s/>gamtinių dujų tiekimo ribojimo ar nutraukimo, įvertindamas tuo metu susidariusį ribojimo poreikį, esamą vartotojų gamtinių dujų vartojimo lygmenį ir prireikus atsižvelgdamas į geografinę vartotojų gamtinių dujų pristatymo vietos padėtį, kad būtų užtikrinti reikiami nepaveiktų perdavimo sistemos įleidimo taškų pajėgumai. Gamtinių dujų tiekimo ribojimas ar nutraukimas vykdomas Apraše nustatyta tvarka siekiant paveikti kuo mažesnį vartotojų skaičių, t. y. nurodymai dėl gamtinių dujų tiekimo ribojimo ar nutraukimo teikiami paeiliui tiems vartotojams, kurių esamas vartojimo lygmuo yra lygus arba artimiausias susidariusiam ribojimo poreikiui. Nutrūkstamo gamtinių dujų tiekimo vartotojai privalo nutraukti gamtinių dujų vartojimą ne vėliau kaip per valandą nuo įspėjimo gavimo. Nenutrūkstamo gamtinių dujų tiekimo vartotojai privalo apriboti gamtinių dujų vartojimą ne vėliau kaip per valandą nuo perdavimo ir (ar) skirstymo sistemos operatoriaus nurodymo gavimo. Jeigu įspėti vartotojai nesilaiko perdavimo ir (ar) skirstymo sistemų operatorių nurodymų riboti ar nutraukti gamtinių<text:s/></text:span><text:soft-page-break/><text:span text:style-name="T420">dujų vartojimą, perdavimo ar skirstymo sistemų operatoriai imasi būtinų techninių priemonių ribojant ar nutraukiant gamtinių dujų transportavimą vartotojams.</text:span></text:p>
      <text:p text:style-name="P421"><text:span text:style-name="T422">23</text:span><text:span text:style-name="T423">. Gamtinių<text:s/></text:span><text:span text:style-name="T424">dujų tiekimo sutrikimo atveju, kilus grėsmei gamtinių dujų sistemų saugumui, įvykus gamtinių dujų sistemos avarijai<text:s/></text:span><text:span text:style-name="T425">ar teisės aktų nustatyta tvarka paskelbus ekstremaliąją energetikos padėtį gamtinių dujų sektoriuje, gamtinių dujų įmonės, vartotojai ir sistemos naudotojai privalo vykdyti perdavimo ir skirstymo<text:s/></text:span><text:span text:style-name="T426">sistemų operatorių nurodymus</text:span><text:span text:style-name="T427"><text:s/></text:span><text:span text:style-name="T428">ir nedelsdami imtis rinka pagrįstų priemonių<text:s/></text:span><text:span text:style-name="T429">gamtinių</text:span><text:span text:style-name="T430"><text:s/>dujų tiekimo patikimumui ir techninei<text:s/></text:span><text:span text:style-name="T431">gamtinių</text:span><text:span text:style-name="T432"><text:s/>dujų sistemų saugai užtikrinti. Gamtinių dujų įmonės privalo imtis visų priemonių, kad būtų kuo mažiau apribotas<text:s/></text:span><text:span text:style-name="T433">gamtinių</text:span><text:span text:style-name="T434"><text:s/>dujų tiekimas pažeidžiamiems vartotojams, o po to ir kitiems vartotojams. Gamtinių dujų įmonės, vartotojai ir sistemos naudotojai bendradarbiauja užtikrindami, kad<text:s/></text:span><text:span text:style-name="T435">gamtinių</text:span><text:span text:style-name="T436"><text:s/>dujų rinka būtų paveikta kuo mažiau ir kad būtų užtikrinami vartotojų poreikiai.</text:span></text:p>
      <text:p text:style-name="P437"><text:span text:style-name="T438">24</text:span><text:span text:style-name="T439">. Gamtinių<text:s/></text:span><text:span text:style-name="T440">dujų tiekimo sutrikimo ar gamtinių dujų<text:s/></text:span>nutraukimo atvejais perdavimo ir skirstymo sistemų operatoriai<text:s/><text:span text:style-name="T441">gamtines</text:span><text:s/>dujas transportuoja ir skirsto Apraše nustatyta tvarka, neatsižvelgdami į<text:s/><text:span text:style-name="T442">gamtinių</text:span><text:s/>dujų importo sąlygas.</text:p>
      <text:p text:style-name="P443"><text:span text:style-name="T444">25</text:span><text:span text:style-name="T445">.<text:s/></text:span><text:span text:style-name="T446">Atkuriant<text:s/></text:span><text:span text:style-name="T447">gamtinių</text:span><text:span text:style-name="T448"><text:s/>dujų tiekimą po<text:s/></text:span><text:span text:style-name="T449">gamtinių</text:span><text:span text:style-name="T450"><text:s/>dujų tiekimo sutrikimo ar<text:s/></text:span><text:span text:style-name="T451">gamtinių</text:span><text:span text:style-name="T452"><text:s/>dujų tiekimo nutraukimo, už sistemų balansavimą atsakingi perdavimo ir skirstymo sistemų operatoriai pirmiausia atnaujina<text:s/></text:span><text:span text:style-name="T453">gamtinių</text:span><text:span text:style-name="T454"><text:s/>dujų tiekimą pažeidžiamiems vartotojams,<text:s/></text:span><text:span text:style-name="T455">nenutrūkstamo<text:s/></text:span><text:span text:style-name="T456">gamtinių</text:span><text:span text:style-name="T457"><text:s/>dujų tiekimo grupės vartotojams</text:span><text:span text:style-name="T458"><text:s/>ir nutrūkstamo<text:s/></text:span><text:span text:style-name="T459">gamtinių</text:span><text:span text:style-name="T460"><text:s/>dujų tiekimo grupių vartotojams, darantiems mažiausią įtaką perdavimo ir skirstymo sistemų balansavimui.</text:span></text:p>
      <text:p text:style-name="P461"><text:span text:style-name="T462">__________________</text:span></text:p>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4</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8-04T15:48:00Z</meta:creation-date>
    <dc:date>2022-08-04T15:48:00Z</dc:date>
    <meta:print-date>2022-08-03T12:03:00Z</meta:print-date>
    <meta:template xlink:href="Normal.dotm" xlink:type="simple"/>
    <meta:editing-cycles>2</meta:editing-cycles>
    <meta:editing-duration>PT0S</meta:editing-duration>
    <meta:document-statistic meta:page-count="13" meta:paragraph-count="95" meta:word-count="2715" meta:character-count="22013" meta:row-count="317" meta:non-whitespace-character-count="19393"/>
  </office:meta>
</office:document-meta>
</file>