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justify" fo:line-height="115%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line-height="115%" fo:text-indent="0.5in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line-height="115%"/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line-height="115%"/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line-height="115%" fo:text-indent="0.5in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line-height="115%" fo:text-indent="0.5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25" style:parent-style-name="DefaultParagraphFont" style:family="text">
      <style:text-properties style:font-name-asian="MS Mincho" style:font-style-complex="italic" style:font-size-complex="12pt" fo:language="en" fo:country="US" style:language-asian="lt" style:country-asian="LT"/>
    </style:style>
    <style:style style:name="T26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text-transform="uppercase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text-transform="uppercase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text-transform="uppercase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3.54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3.5437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VALSTYBINĖ KAINŲ IR ENERGETIKOS KONTROLĖS KOMISIJA</text:p>
      <text:p text:style-name="P9"/>
      <text:p text:style-name="P10">NUTARIMAS</text:p>
      <text:p text:style-name="P11">DĖL UAB „Lietuvos Energijos tiekimas“ elektros energijos visuomeniNĖS kainos viršutinės ribos 2019 metams nustatymo buitiniams vartotojams, perkantiems elektros energiją iš vidutinės ir žemos įtampos tinklų</text:p>
      <text:p text:style-name="P12"/>
      <text:p text:style-name="P13">2018 m. spalio 26 d. Nr. O3E-361</text:p>
      <text:p text:style-name="P14">Vilnius</text:p>
      <text:p text:style-name="P15"/>
      <text:p text:style-name="P16"/>
      <text:p text:style-name="P17"><text:span text:style-name="T18">Vadovaudamasi Lietuvos Respublikos elektros energetikos įstatymo<text:s/></text:span><text:span text:style-name="T19">67 straipsnio 2 dalimi bei<text:s/></text:span><text:span text:style-name="T20">Elektros energijos perdavimo, skirstymo ir visuomeninio tiekimo paslaugų bei visuomeninės kainos viršutinės ribos nustatymo metodika, patvirtinta Valstybinės kainų ir energetikos kontrolės komisijos (toliau − Komisija) 2015 m. sausio 15 d. nutarimu Nr. O3-3 „Dėl Elektros energijos perdavimo, skirstymo ir visuomeninio tiekimo paslaugų bei visuomeninės kainos viršutinės ribos nustatymo metodikos patvirtinimo“</text:span><text:span text:style-name="T21">,</text:span><text:span text:style-name="T22"><text:s/>atsižvelgdama į U</text:span><text:span text:style-name="T23">AB „Lietuvos energijos tiekimas“<text:s/></text:span>2018 m.<text:s/><text:span text:style-name="T24">spalio 23 d. raštą Nr. LDT-SD-2018/411 „Dėl UAB „Lietuvos energijos tiekimas“ elektros energijos įsigijimo kainos 2019 metams“ (reg. Nr. R1-9434)</text:span><text:s/>ir į AB „Energijos skirstymo operatorius“ 2018 m. spalio 22 d. raštą Nr. <text:span text:style-name="T25">1</text:span><text:span text:style-name="T26">8KR-SD-5738 „Dėl elektros energijos persiuntimo paslaugų kainų diferencijavimo 2019 metams“ (reg. Nr. R1-9388)</text:span><text:s/>bei<text:s/><text:span text:style-name="T27">Komisijos Dujų ir elektros departamento Elektros skyriaus 2018 m. spalio 25 d. pažymą Nr. O5E-283 „Dėl UAB</text:span><text:span text:style-name="T28"><text:s/></text:span><text:span text:style-name="T29">„Lietuvos energijos tiekimas“</text:span><text:span text:style-name="T30"><text:s/></text:span><text:span text:style-name="T31">elektros energijos visuomeninės kainos viršutinės ribos 2019 metams nustatymo buitiniams vartotojams, perkantiems elektros energiją iš vidutinės ir žemos įtampos tinklų</text:span><text:span text:style-name="T32">“,</text:span><text:span text:style-name="T33"><text:s/>ir į 2018 m. spalio 26 d. pažymą Nr. O5E-285 „Dėl viešuosius interesus atitinkančių paslaugų lėšų ir kainos 2019 metams nustatymo“, Komisija n u t a r i a:</text:span></text:p>
      <text:p text:style-name="P34"><text:span text:style-name="T35">Nustatyti UAB „Lietuvos e</text:span><text:span text:style-name="T36">nergijos tiekimas</text:span><text:span text:style-name="T37">“ elektros energijos visuomeninės kainos viršutinę ribą 2019 metams buitiniams vartotojams, perkantiems elektros energiją iš vidutinės įtampos tinklų<text:s/></text:span><text:span text:style-name="T38">– 7,760</text:span><text:span text:style-name="T39"><text:s/>ct/kWh (be PVM), iš žemos įtampos tinklų</text:span><text:span text:style-name="T40"><text:s/>– 10,317<text:s/></text:span><text:span text:style-name="T41">ct/kWh (be PVM).</text:span></text:p>
      <text:p text:style-name="P42"><text:span text:style-name="T43">Šis nutarimas gali būti skundžiamas Lietuvos Respublikos administracinių bylų teisenos įstatymo nustatyta tvarka ir sąlygomis.</text:span></text:p>
      <text:p text:style-name="P44"/>
      <text:p text:style-name="P45"/>
      <text:p text:style-name="P46"/>
      <text:p text:style-name="P47"><text:span text:style-name="T48">Komisijos pirmininkė</text:span><text:span text:style-name="T49"><text:tab/></text:span><text:span text:style-name="T50"><text:tab/></text:span><text:span text:style-name="T51"><text:tab/></text:span><text:span text:style-name="T52"><text:tab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ina Rakauskaite</meta:initial-creator>
    <dc:creator>adlibuser</dc:creator>
    <meta:creation-date>2018-10-26T12:02:00Z</meta:creation-date>
    <dc:date>2018-10-26T12:02:00Z</dc:date>
    <meta:template xlink:href="Normal.dotm" xlink:type="simple"/>
    <meta:editing-cycles>2</meta:editing-cycles>
    <meta:editing-duration>PT0S</meta:editing-duration>
    <meta:document-statistic meta:page-count="1" meta:paragraph-count="19" meta:word-count="287" meta:character-count="2101" meta:row-count="65" meta:non-whitespace-character-count="1833"/>
  </office:meta>
</office:document-meta>
</file>