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P81" style:parent-style-name="Normal" style:family="paragraph">
      <style:paragraph-properties fo:text-align="justify"/>
    </style:style>
    <style:style style:name="P82" style:parent-style-name="Normal" style:family="paragraph">
      <style:paragraph-properties fo:text-align="justify"/>
      <style:text-properties fo:letter-spacing="0.0694in"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4.82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1 m. sausio 28<text:s/></text:span><text:span text:style-name="T21">d. Nr.<text:s/></text:span><text:span text:style-name="T22">3-51</text:span></text:p>
      <text:p text:style-name="P23">Vilnius</text:p>
      <text:p text:style-name="P24"/>
      <text:p text:style-name="P25"/>
      <text:p text:style-name="P26"><text:span text:style-name="T27">1</text:span><text:span text:style-name="T28">. P a k e i č i u <text:s/></text:span><text:span text:style-name="T29">Privalomosios transporto priemonių techninės apžiūros atlikimo tvarkos aprašą, patvirtintą<text:s/></text:span><text:span text:style-name="T30">Lietuvos Respublikos susisiekimo ministro 2008 m. spalio 24 d. įsakymu Nr. 3-406 „</text:span><text:span text:style-name="T31">Dėl Privalomosios transporto priemonių techninės apžiūros atlikimo tvarkos aprašo patvirtinimo“:</text:span></text:p>
      <text:p text:style-name="P32"><text:span text:style-name="T33">1.1</text:span><text:span text:style-name="T34">. Pakeičiu 8</text:span><text:span text:style-name="T35"><text:s/>punktą ir jį išdėstau taip:</text:span></text:p>
      <text:p text:style-name="P36"><text:span text:style-name="T37">„</text:span><text:span text:style-name="T38">8</text:span><text:span text:style-name="T39">. Valdytojas turi teisę transporto priemonę,</text:span><text:span text:style-name="T40"><text:s/>išskyrus istorinę motorinę transporto priemonę,</text:span><text:span text:style-name="T41"><text:s/>pateikti privalomajai apžiūrai į bet kurią techninės apžiūros įmonę ar stotį nepriklausomai nuo transporto priemonės įregistravimo ar ketinimo registruoti Lietuvos Respublikoje vietos.</text:span><text:span text:style-name="T42"><text:s/>Istorinė motorinė transporto priemonė privalomajai techninei apžiūrai gali būti pateikta tik atlikus išankstinę registraciją techninės apžiūros įmonės nurodytoje stotyje.</text:span><text:span text:style-name="T43">“</text:span></text:p>
      <text:p text:style-name="P44"><text:span text:style-name="T45">1.2</text:span><text:span text:style-name="T46">.<text:s/></text:span><text:span text:style-name="T47">Papildau nauju 10.4 papunkčiu:</text:span></text:p>
      <text:p text:style-name="P48"><text:span text:style-name="T49">„</text:span><text:span text:style-name="T50">10.4</text:span><text:span text:style-name="T51">. pagal įrašus Tvarkos aprašo nustatyta tvarka pateiktuose dokumentuose negalima nustatyti transporto priemonės kategorijos ir klasės.</text:span><text:span text:style-name="T52">“</text:span></text:p>
      <text:p text:style-name="P53"><text:span text:style-name="T54">1.3</text:span><text:span text:style-name="T55">. Pakeičiu 19</text:span><text:span text:style-name="T56"><text:s/>punktą ir jį išdėstau taip:</text:span></text:p>
      <text:p text:style-name="P57"><text:span text:style-name="T58">„</text:span><text:span text:style-name="T59">19</text:span><text:span text:style-name="T60">. Jeigu transporto priemonė yra įregistruota, kontrolierius privalo saugoti transporto priemonės registracijos dokumentą (jei pateiktas) <text:s/>privalomosios apžiūros atlikimo metu ir grąžinti jį valdytojui kartu su techninės apžiūros rezultatų ataskaita.“</text:span></text:p>
      <text:p text:style-name="P61"><text:span text:style-name="T62">1.4</text:span><text:span text:style-name="T63">. Pakeičiu 21.8</text:span><text:span text:style-name="T64"><text:s/>papunktį ir jį išdėstau taip:</text:span></text:p>
      <text:p text:style-name="P65"><text:span text:style-name="T66">„</text:span><text:span text:style-name="T67">21.8</text:span><text:span text:style-name="T68">. ar tinkama transporto priemonės, pagamintos iki 1960 m. sausio 1 d., arba istorinės motorinės transporto priemonės konstrukcija, mazgų ir agregatų veikimas taikant vizualios apžiūros tikrinimo būdą, o<text:s/></text:span><text:span text:style-name="T69">stabdžių sistemos veiksmingumas tikrinamas taikant Administracijos nustatytą istorinių motorinių transporto priemonių tikrinimo būdą</text:span><text:span text:style-name="T70">;“.</text:span></text:p>
      <text:p text:style-name="P71"><text:span text:style-name="T72">1.5</text:span><text:span text:style-name="T73">. Pakeičiu 44<text:s/></text:span><text:span text:style-name="T74">punktą ir jį išdėstau taip:</text:span></text:p>
      <text:p text:style-name="P75"><text:span text:style-name="T76">„</text:span><text:span text:style-name="T77">44</text:span><text:span text:style-name="T78">.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text:span><text:span text:style-name="T79">“</text:span></text:p>
      <text:p text:style-name="P80">2. N u s t a t a u, kad šis įsakymas įsigalioja 2021 m. vasario 1 d.</text:p>
      <text:p text:style-name="P81"/>
      <text:p text:style-name="P82"/>
      <text:p text:style-name="P83"/>
      <text:p text:style-name="P84"><text:span text:style-name="T85">Susisiekimo ministras</text:span><text:span text:style-name="T86"><text:tab/></text:span><text:span text:style-name="T87"><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1-01-28T06:00:00Z</meta:creation-date>
    <dc:date>2021-01-28T06:00:00Z</dc:date>
    <meta:print-date>2020-01-08T07:43:00Z</meta:print-date>
    <meta:template xlink:href="Normal.dotm" xlink:type="simple"/>
    <meta:editing-cycles>2</meta:editing-cycles>
    <meta:editing-duration>PT0S</meta:editing-duration>
    <meta:document-statistic meta:page-count="1" meta:paragraph-count="24" meta:word-count="322" meta:character-count="2474" meta:row-count="50" meta:non-whitespace-character-count="2176"/>
  </office:meta>
</office:document-meta>
</file>