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1" style:family="table-column">
      <style:table-column-properties style:column-width="3.1236in" style:use-optimal-column-width="false"/>
    </style:style>
    <style:style style:name="TableColumn72" style:family="table-column">
      <style:table-column-properties style:column-width="0.8916in" style:use-optimal-column-width="false"/>
    </style:style>
    <style:style style:name="TableColumn73" style:family="table-column">
      <style:table-column-properties style:column-width="2.3569in" style:use-optimal-column-width="false"/>
    </style:style>
    <style:style style:name="Table70" style:family="table">
      <style:table-properties style:width="6.3722in" fo:margin-left="0.125in" table:align="left"/>
    </style:style>
    <style:style style:name="TableRow74" style:family="table-row">
      <style:table-row-properties style:min-row-height="0.1819in" style:use-optimal-row-height="false" fo:keep-together="always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2-11-03 Nr. (22.35E)3-6716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<text:s/></text:span><text:span text:style-name="T64">2017 m. rugpjūčio 7 d. Maniloje priimtas Europos Sąjungos bei jos valstybių narių ir Australijos bendrasis susitarimas</text:span><text:span text:style-name="T65">, ratifikuotas Lietuvos Respublikos<text:s/></text:span><text:span text:style-name="T66">2020 m. lapkričio 5 d. įstatymu Nr. XIII-3369</text:span><text:span text:style-name="T67">, skelbtas 2017 m. rugsėjo 15 d. ES oficialiajame leidinyje L 237, įsigaliojo 2022 m. spalio 21 d.<text:s/></text:span></text:p>
      <text:p text:style-name="P68"/>
      <text:p text:style-name="P69"/>
      <text:section text:name="Sect1" text:style-name="S1"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Skyriaus vedėja</text:p>
            </table:table-cell>
            <table:table-cell table:style-name="TableCell77">
              <text:p text:style-name="P78">Parašo vieta</text:p>
            </table:table-cell>
            <table:table-cell table:style-name="TableCell79">
              <text:p text:style-name="P80">Ingrida Bačiulienė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11-03T14:00:00Z</meta:creation-date>
    <dc:date>2022-11-03T14:00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7" meta:character-count="780" meta:row-count="28" meta:non-whitespace-character-count="692"/>
  </office:meta>
</office:document-meta>
</file>