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201F1E"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201F1E"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style:tab-stops>
          <style:tab-stop style:type="left" style:position="4.725in"/>
        </style:tab-stops>
      </style:paragraph-properties>
    </style:style>
    <style:style style:name="P114" style:parent-style-name="Normal" style:family="paragraph">
      <style:paragraph-properties fo:text-align="justify" fo:line-height="115%">
        <style:tab-stops>
          <style:tab-stop style:type="left" style:position="4.725in"/>
        </style:tab-stops>
      </style:paragraph-properties>
    </style:style>
    <style:style style:name="P115" style:parent-style-name="Normal" style:family="paragraph">
      <style:paragraph-properties fo:text-align="justify" fo:line-height="115%">
        <style:tab-stops>
          <style:tab-stop style:type="left" style:position="4.725in"/>
        </style:tab-stops>
      </style:paragraph-properties>
    </style:style>
    <style:style style:name="P116" style:parent-style-name="Normal" style:family="paragraph">
      <style:paragraph-properties fo:text-align="justify" fo:line-height="115%">
        <style:tab-stops>
          <style:tab-stop style:type="left" style:position="4.72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126"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127"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128"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2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130"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134"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135" style:parent-style-name="DefaultParagraphFont" style:family="text">
      <style:text-properties fo:font-weight="bold" style:font-weight-asian="bold" fo:font-variant="small-caps" style:font-size-complex="12pt" style:language-asian="lt" style:country-asian="LT"/>
    </style:style>
    <style:style style:name="T136" style:parent-style-name="DefaultParagraphFont" style:family="text">
      <style:text-properties fo:font-weight="bold" style:font-weight-asian="bold" fo:font-variant="small-caps" style:font-size-complex="12pt" style:language-asian="lt" style:country-asian="LT"/>
    </style:style>
    <style:style style:name="P137"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38" style:parent-style-name="DefaultParagraphFont" style:family="text">
      <style:text-properties fo:font-weight="bold" style:font-weight-asian="bold" fo:font-variant="small-caps" style:font-size-complex="12pt" style:language-asian="lt" style:country-asian="LT"/>
    </style:style>
    <style:style style:name="P139"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140" style:parent-style-name="Normal" style:family="paragraph">
      <style:paragraph-properties fo:widows="0" fo:orphans="0" fo:text-align="justify" fo:line-height="150%" fo:margin-right="0.0486in" fo:text-indent="0.3937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56"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57" style:parent-style-name="DefaultParagraphFont" style:family="text">
      <style:text-properties fo:font-weight="bold" style:font-weight-asian="bold" fo:font-variant="small-caps" style:font-size-complex="12pt" style:language-asian="lt" style:country-asian="LT"/>
    </style:style>
    <style:style style:name="T158" style:parent-style-name="DefaultParagraphFont" style:family="text">
      <style:text-properties fo:font-weight="bold" style:font-weight-asian="bold" fo:font-variant="small-caps" style:font-size-complex="12pt" style:language-asian="lt" style:country-asian="LT"/>
    </style:style>
    <style:style style:name="P159"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60" style:parent-style-name="DefaultParagraphFont" style:family="text">
      <style:text-properties fo:font-weight="bold" style:font-weight-asian="bold" fo:font-variant="small-caps" style:font-size-complex="12pt" style:language-asian="lt" style:country-asian="LT"/>
    </style:style>
    <style:style style:name="P16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6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1155CC"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line-height="150%"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4798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4798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7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3937in">
        <style:tab-stops>
          <style:tab-stop style:type="left" style:position="0.5909in"/>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3937in">
        <style:tab-stops>
          <style:tab-stop style:type="left" style:position="0.5909in"/>
          <style:tab-stop style:type="left" style:position="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fo:line-height="150%"/>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300" style:parent-style-name="Normal" style:family="paragraph">
      <style:paragraph-properties fo:widows="0" fo:orphans="0" fo:text-align="justify"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margin-right="0.05in" fo:text-indent="0.2687in">
        <style:tab-stops>
          <style:tab-stop style:type="left" style:position="0.3937in"/>
          <style:tab-stop style:type="left" style:position="0.5in"/>
          <style:tab-stop style:type="left" style:position="0.62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margin-right="0.05in" fo:text-indent="0.2687in">
        <style:tab-stops>
          <style:tab-stop style:type="left" style:position="0.3937in"/>
          <style:tab-stop style:type="left" style:position="0.5in"/>
          <style:tab-stop style:type="left" style:position="0.625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widows="0" fo:orphans="0" fo:text-align="justify"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widows="0" fo:orphans="0" fo:text-align="justify"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widows="0" fo:orphans="0" fo:text-align="justify"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widows="0" fo:orphans="0" fo:text-align="justify"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margin-right="0.05in" fo:text-indent="0.3937in">
        <style:tab-stops>
          <style:tab-stop style:type="left" style:position="0.3937in"/>
          <style:tab-stop style:type="left" style:position="0.5in"/>
          <style:tab-stop style:type="left" style:position="0.62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margin-right="0.05in" fo:text-indent="0.2687in">
        <style:tab-stops>
          <style:tab-stop style:type="left" style:position="0.3937in"/>
          <style:tab-stop style:type="left" style:position="0.5in"/>
          <style:tab-stop style:type="left" style:position="0.62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margin-right="0.05in" fo:text-indent="0.2687in">
        <style:tab-stops>
          <style:tab-stop style:type="left" style:position="0.3937in"/>
          <style:tab-stop style:type="left" style:position="0.5in"/>
          <style:tab-stop style:type="left" style:position="0.62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margin-right="0.05in" fo:text-indent="0.2687in">
        <style:tab-stops>
          <style:tab-stop style:type="left" style:position="0.3937in"/>
          <style:tab-stop style:type="left" style:position="0.5in"/>
          <style:tab-stop style:type="left" style:position="0.62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05" style:parent-style-name="Normal" style:family="paragraph">
      <style:paragraph-properties fo:text-align="center" fo:line-height="150%" fo:text-indent="0.3937in">
        <style:tab-stops>
          <style:tab-stop style:type="left" style:position="0.3937in"/>
          <style:tab-stop style:type="left" style:position="0.5in"/>
          <style:tab-stop style:type="left" style:position="0.812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50%" fo:text-indent="0.3937in">
        <style:tab-stops>
          <style:tab-stop style:type="left" style:position="0.3937in"/>
          <style:tab-stop style:type="left" style:position="0.5in"/>
          <style:tab-stop style:type="left" style:position="0.812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15%" fo:text-indent="0.3937in"/>
      <style:text-properties fo:color="#000000"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0.4923in"/>
        </style:tab-stops>
      </style:paragraph-properties>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4923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text-align="justify" fo:line-height="150%" fo:text-indent="0.3937in" fo:background-color="#FFFFFF">
        <style:tab-stops>
          <style:tab-stop style:type="left" style:position="0.4923in"/>
        </style:tab-stops>
      </style:paragraph-properties>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line-height="150%" fo:text-indent="0.3937in" fo:background-color="#FFFFFF">
        <style:tab-stops>
          <style:tab-stop style:type="left" style:position="0.4923in"/>
        </style:tab-stops>
      </style:paragraph-properties>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76" style:parent-style-name="Normal" style:family="paragraph">
      <style:paragraph-properties fo:text-align="center" fo:line-height="150%" fo:margin-right="0.0041in"/>
    </style:style>
    <style:style style:name="T477" style:parent-style-name="DefaultParagraphFont" style:family="text">
      <style:text-properties fo:font-weight="bold" style:font-weight-asian="bold" fo:color="#000000" fo:font-size="13.5pt" style:font-size-asian="13.5pt" style:font-size-complex="13.5pt" style:language-asian="lt" style:country-asian="LT"/>
    </style:style>
    <style:style style:name="T478" style:parent-style-name="DefaultParagraphFont" style:family="text">
      <style:text-properties fo:font-weight="bold" style:font-weight-asian="bold" fo:color="#000000" fo:font-size="13.5pt" style:font-size-asian="13.5pt" style:font-size-complex="13.5pt" style:language-asian="lt" style:country-asian="LT"/>
    </style:style>
    <style:style style:name="P479" style:parent-style-name="Normal" style:family="paragraph">
      <style:paragraph-properties fo:text-align="center" fo:line-height="150%" fo:margin-right="0.0041in"/>
    </style:style>
    <style:style style:name="T480" style:parent-style-name="DefaultParagraphFont" style:family="text">
      <style:text-properties fo:font-weight="bold" style:font-weight-asian="bold" fo:color="#000000" fo:font-size="13.5pt" style:font-size-asian="13.5pt" style:font-size-complex="13.5pt" style:language-asian="lt" style:country-asian="LT"/>
    </style:style>
    <style:style style:name="P48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margin-right="0.05in" fo:text-indent="0.3937in">
        <style:tab-stops>
          <style:tab-stop style:type="left" style:position="0.625in"/>
          <style:tab-stop style:type="left" style:position="0.6895in"/>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margin-right="0.05in" fo:text-indent="0.3937in">
        <style:tab-stops>
          <style:tab-stop style:type="left" style:position="0.625in"/>
          <style:tab-stop style:type="left" style:position="0.6875in"/>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margin-right="0.05in" fo:text-indent="0.3937in">
        <style:tab-stops>
          <style:tab-stop style:type="left" style:position="0.625in"/>
          <style:tab-stop style:type="left" style:position="0.6875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margin-right="0.05in" fo:text-indent="0.3937in">
        <style:tab-stops>
          <style:tab-stop style:type="left" style:position="0.625in"/>
          <style:tab-stop style:type="left" style:position="0.6875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text-align="justify" fo:line-height="150%" fo:text-indent="0.4736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043in"/>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fo:color="#000000" fo:font-size="13.5pt" style:font-size-asian="13.5pt" style:font-size-complex="13.5pt" style:language-asian="lt" style:country-asian="LT"/>
    </style:style>
    <style:style style:name="T572" style:parent-style-name="DefaultParagraphFont" style:family="text">
      <style:text-properties fo:font-weight="bold" style:font-weight-asian="bold" fo:color="#000000" fo:font-size="13.5pt" style:font-size-asian="13.5pt" style:font-size-complex="13.5pt" style:language-asian="lt" style:country-asian="LT"/>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fo:color="#000000" fo:font-size="13.5pt" style:font-size-asian="13.5pt" style:font-size-complex="13.5pt" style:language-asian="lt" style:country-asian="LT"/>
    </style:style>
    <style:style style:name="P575"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576" style:parent-style-name="Normal" style:family="paragraph">
      <style:paragraph-properties fo:text-align="justify" fo:line-height="150%" fo:text-indent="0.4798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margin-right="0.0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right="0.0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margin-right="0.0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margin-right="0.0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margin-right="0.0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right="0.0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margin-right="0.0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margin-right="0.0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margin-right="0.0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margin-right="0.0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margin-right="0.0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margin-right="0.0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margin-right="0.0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margin-right="0.0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margin-right="0.0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margin-right="0.0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margin-right="0.0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margin-right="0.0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margin-right="0.0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margin-right="0.0027in"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3937in"/>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fo:color="#000000" fo:font-size="13.5pt" style:font-size-asian="13.5pt" style:font-size-complex="13.5pt" style:language-asian="lt" style:country-asian="LT"/>
    </style:style>
    <style:style style:name="T669" style:parent-style-name="DefaultParagraphFont" style:family="text">
      <style:text-properties fo:font-weight="bold" style:font-weight-asian="bold" fo:color="#000000" fo:font-size="13.5pt" style:font-size-asian="13.5pt" style:font-size-complex="13.5pt" style:language-asian="lt" style:country-asian="L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fo:color="#000000" fo:font-size="13.5pt" style:font-size-asian="13.5pt" style:font-size-complex="13.5pt" style:language-asian="lt" style:country-asian="LT"/>
    </style:style>
    <style:style style:name="P672" style:parent-style-name="Normal" style:family="paragraph">
      <style:paragraph-properties fo:text-indent="0.0465in"/>
      <style:text-properties fo:color="#000000" fo:font-size="13.5pt" style:font-size-asian="13.5pt" style:font-size-complex="13.5pt" style:language-asian="lt" style:country-asian="LT"/>
    </style:style>
    <style:style style:name="P673" style:parent-style-name="Normal" style:family="paragraph">
      <style:paragraph-properties fo:text-align="justify" fo:line-height="150%" fo:margin-right="0.0041in"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text-align="justify" fo:line-height="150%" fo:margin-right="0.0041in"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margin-right="0.0027in"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4736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4923in" fo:background-color="#FFFFFF"/>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4923in" fo:background-color="#FFFFFF"/>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margin-right="0.0027in"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margin-right="0.0041in"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margin-right="0.0041in"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margin-right="0.0041in"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margin-right="0.0041in"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margin-right="0.0041in"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margin-right="0.0041in"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margin-right="0.0041in"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margin-right="0.0041in"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margin-right="0.002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margin-right="0.0027in"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right="0.0027in"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center" fo:margin-right="0.0027in"/>
    </style:style>
    <style:style style:name="P834" style:parent-style-name="Normal" style:family="paragraph">
      <style:paragraph-properties fo:text-align="center" fo:line-height="150%" fo:margin-right="0.0027in"/>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fo:line-height="150%" fo:margin-right="0.0027in"/>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line-height="150%" fo:text-indent="0.043in"/>
      <style:text-properties fo:color="#000000" style:font-size-complex="12pt" style:language-asian="lt" style:country-asian="LT"/>
    </style:style>
    <style:style style:name="P840" style:parent-style-name="Normal" style:family="paragraph">
      <style:paragraph-properties fo:text-align="justify" fo:line-height="150%" fo:margin-right="0.0027in"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margin-right="0.0027in"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margin-right="0.0027in"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margin-right="0.0027in"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text-align="justify" fo:line-height="150%" fo:margin-right="0.0027in"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margin-right="0.0027in"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margin-right="0.0027in"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margin-right="0.0027in"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margin-right="0.0027in"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margin-right="0.0027in"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margin-right="0.0027in"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margin-right="0.0027in"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margin-right="0.0027in"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margin-right="0.0027in"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margin-right="0.0027in"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margin-right="0.0027in"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margin-right="0.0027in"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margin-right="0.0027in"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margin-right="0.0027in"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margin-right="0.0027in"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4923in"/>
      <style:text-properties fo:color="#000000" style:font-size-complex="12pt" style:language-asian="lt" style:country-asian="L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4923in"/>
      <style:text-properties fo:color="#000000" style:font-size-complex="12pt" style:language-asian="lt" style:country-asian="LT"/>
    </style:style>
    <style:style style:name="P936" style:parent-style-name="Normal" style:family="paragraph">
      <style:paragraph-properties fo:text-align="justify" fo:line-height="150%" fo:text-indent="0.4923in"/>
      <style:text-properties fo:color="#000000" style:font-size-complex="12pt" style:language-asian="lt" style:country-asian="LT"/>
    </style:style>
    <style:style style:name="P937" style:parent-style-name="Normal" style:family="paragraph">
      <style:paragraph-properties fo:text-align="justify" fo:line-height="150%" fo:text-indent="0.4923in"/>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line-height="150%" fo:text-indent="0.043in"/>
    </style:style>
    <style:style style:name="P957" style:parent-style-name="Normal" style:family="paragraph">
      <style:paragraph-properties fo:text-align="center" fo:line-height="150%" fo:text-indent="0.4923in"/>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text-align="center" fo:line-height="150%" fo:margin-right="0.0027in"/>
    </style:style>
    <style:style style:name="T961" style:parent-style-name="DefaultParagraphFont" style:family="text">
      <style:text-properties fo:font-weight="bold" style:font-weight-asian="bold" fo:color="#000000" style:font-size-complex="12pt" style:language-asian="lt" style:country-asian="LT"/>
    </style:style>
    <style:style style:name="P962" style:parent-style-name="Normal" style:family="paragraph">
      <style:paragraph-properties fo:line-height="150%" fo:text-indent="0.043in"/>
      <style:text-properties fo:color="#000000" style:font-size-complex="12pt" style:language-asian="lt" style:country-asian="LT"/>
    </style:style>
    <style:style style:name="P963" style:parent-style-name="Normal" style:family="paragraph">
      <style:paragraph-properties fo:text-align="justify" fo:line-height="150%" fo:margin-right="0.0027in"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margin-right="0.0027in"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margin-right="0.0027in"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margin-right="0.0027in"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margin-right="0.0027in"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P979" style:parent-style-name="Normal" style:family="paragraph">
      <style:paragraph-properties fo:line-height="150%" fo:text-indent="0.043in"/>
    </style:style>
    <style:style style:name="P980" style:parent-style-name="Normal" style:family="paragraph">
      <style:paragraph-properties fo:text-align="center" fo:line-height="150%" fo:margin-right="0.0041in"/>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center" fo:line-height="150%" fo:margin-right="0.0041in"/>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line-height="150%" fo:text-indent="0.043in"/>
      <style:text-properties fo:color="#000000" style:font-size-complex="12pt" style:language-asian="lt" style:country-asian="LT"/>
    </style:style>
    <style:style style:name="P986" style:parent-style-name="Normal" style:family="paragraph">
      <style:paragraph-properties fo:text-align="justify" fo:line-height="150%" fo:margin-right="0.0027in"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margin-right="0.0027in"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margin-right="0.0027in"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margin-right="0.0027in"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margin-right="0.0027in"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margin-right="0.0027in"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margin-right="0.0027in"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margin-right="0.0027in"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margin-right="0.0027in"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margin-right="0.0027in"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margin-right="0.0027in"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margin-right="0.0027in"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margin-right="0.0027in"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margin-right="0.0027in"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margin-right="0.0027in"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fo:color="#000000" style:font-size-complex="12pt" fo:background-color="#FFFFFF"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margin-right="0.0027in"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margin-right="0.0027in"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margin-right="0.0027in"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margin-right="0.0027in"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margin-right="0.0027in"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line-height="150%" fo:text-indent="0.043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line-height="150%" fo:text-indent="0.043in"/>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fo:background-color="#FFFFFF"/>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style:font-size-complex="12pt" fo:background-color="#FFFFFF"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style:font-size-complex="12pt" fo:background-color="#FFFFFF"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line-height="150%" fo:text-indent="0.043in"/>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line-height="150%" fo:text-indent="0.043in"/>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4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text-properties fo:color="#000000" style:font-size-complex="12pt" style:language-asian="lt" style:country-asian="LT"/>
    </style:style>
    <style:style style:name="P1149" style:parent-style-name="Normal" style:family="paragraph">
      <style:paragraph-properties fo:text-align="justify" fo:line-height="150%" fo:text-indent="0.5in"/>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border-top="none" fo:border-left="none" fo:border-bottom="0.0208in solid #000000" fo:border-right="none" fo:padding="0in" style:shadow="none" fo:text-align="justify" fo:line-height="150%" fo:text-indent="0.4923in">
        <style:tab-stops>
          <style:tab-stop style:type="left" style:position="0.409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border-top="none" fo:border-left="none" fo:border-bottom="0.0208in solid #000000" fo:border-right="none" fo:padding="0in" style:shadow="none" fo:line-height="150%">
        <style:tab-stops>
          <style:tab-stop style:type="left" style:position="0.4097in"/>
        </style:tab-stops>
      </style:paragraph-properties>
    </style:style>
    <style:style style:name="P1159" style:parent-style-name="Normal" style:family="paragraph">
      <style:paragraph-properties fo:text-align="justify" fo:line-height="150%" fo:text-indent="0.4097in">
        <style:tab-stops>
          <style:tab-stop style:type="left" style:position="0.4097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 JAUNIMO PRAKTINIŲ ĮGŪDŽIŲ UGDYMO PROJEKTŲ FINANSAVIMO 2021 METAIS KONKURSO<text:s/></text:span><text:span text:style-name="T16">NUOSTATŲ IR ŠIO KONKURSO KOMISIJOS SUDĖTIES PATVIRTINIMO</text:span></text:p>
      <text:p text:style-name="P17"/>
      <text:p text:style-name="P18">2021 m. liepos 1 d. Nr. 2V-107 (1.4)</text:p>
      <text:p text:style-name="P19">Vilnius</text:p>
      <text:p text:style-name="P20"/>
      <text:p text:style-name="P21"/>
      <text:p text:style-name="P22"><text:span text:style-name="T23">Vadovaudamasis<text:s/></text:span><text:span text:style-name="T24">Lietuvos Respublikos socialinės apsaugos ir darbo ministro 202</text:span><text:span text:style-name="T25">1</text:span><text:span text:style-name="T26"><text:s/>m.<text:s/></text:span><text:span text:style-name="T27">balandžio</text:span><text:span text:style-name="T28"><text:s/></text:span><text:span text:style-name="T29">8</text:span><text:span text:style-name="T30"><text:s/>d. įsakymu Nr. A1-3</text:span><text:span text:style-name="T31">02</text:span><text:span text:style-name="T32"><text:s/>„Dėl pavedimo Jaunimo reikalų departamentui prie Socialinės apsaugos ir darbo ministerijos“, pagal kurį Jaunimo reikalų departamentas prie Socialinės apsaugos ir darbo ministerijos įgyvendina 1.</text:span><text:span text:style-name="T33">2</text:span><text:span text:style-name="T34">.3 priemonę „įgyvendinti Nacionalinės jaunimo politikos 2021</text:span><text:span text:style-name="T35"><text:s/></text:span><text:span text:style-name="T36"><text:s/>metų veiksmų plano priedo<text:s/></text:span><text:span text:style-name="T37">1.1.1, 1.1.2, 1,1.3, 2.1.1, 2.1.2, 3.1.1, 3.1.2, 3.2.1, 3.2.2, 3.2.3, 4.1.1, 4.1.2, 4.1.3, 4.1.4, 4.2.1, 4.3.1, 5.1.1, 5.1.2, 5.2.1, 5.2.2, 5.2.3, 5.2.4, 5.3.1, 5.3.2 ir 5.4.1.</text:span><text:span text:style-name="T38"><text:s/></text:span><text:span text:style-name="T39">papunkčiuose nurodytas priemones;“ ir atsižvelgdamas į Projektų administravimo taisykles, patvirtintas Lietuvos Respublikos socialinės apsaugos ir darbo ministro 20</text:span><text:span text:style-name="T40">20</text:span><text:span text:style-name="T41"><text:s/>m.<text:s/></text:span><text:span text:style-name="T42">gruodžio</text:span><text:span text:style-name="T43"><text:s/></text:span><text:span text:style-name="T44">10</text:span><text:span text:style-name="T45"><text:s/>d. įsakymu Nr. A1-1</text:span><text:span text:style-name="T46">259</text:span><text:span text:style-name="T47"><text:s/>„Dėl Projektų administravimo taisyklių patvirtinimo“</text:span><text:span text:style-name="T48">:</text:span></text:p>
      <text:p text:style-name="P49"><text:span text:style-name="T50">1</text:span><text:span text:style-name="T51">.</text:span><text:span text:style-name="T52"><text:tab/>Tvirtin</text:span><text:span text:style-name="T53">u:</text:span></text:p>
      <text:p text:style-name="P54"><text:span text:style-name="T55">1.1</text:span><text:span text:style-name="T56">. Jaunimo praktinių įgūdžių ugdymo</text:span><text:span text:style-name="T57"><text:s/>projektų finansavimo 2021 metais<text:s/></text:span><text:span text:style-name="T58">konkurso<text:s/></text:span><text:span text:style-name="T59">nuostatus (pridedama).</text:span></text:p>
      <text:p text:style-name="P60"><text:span text:style-name="T61">1.2</text:span><text:span text:style-name="T62">.<text:s/></text:span><text:span text:style-name="T63">Jaunimo praktinių įgūdžių ugdymo projektų</text:span><text:span text:style-name="T64"><text:s/>finansavimo 2021 metais<text:s/></text:span><text:span text:style-name="T65">konkurso</text:span><text:span text:style-name="T66"><text:s/>komisijos (toliau – komisija) sudėtį:</text:span></text:p>
      <text:p text:style-name="P67"><text:span text:style-name="T68">Rita Andrejeva – Lietuvos Respublikos socialinės apsaugos ir darbo ministerijos Lygių galimybių, moterų ir vyrų lygybės skyriaus vyriausioji specialistė (komisijos pirmininkė) (</text:span><text:span text:style-name="T69">pakaitinis narys,<text:s/></text:span><text:span text:style-name="T70">Eitvydas Zurba </text:span><text:span text:style-name="T71">,<text:s/></text:span><text:span text:style-name="T72">Lietuvos Respublikos socialinės apsaugos ir darbo ministerijos Tikslinės pagalbos skyriaus specialistas);</text:span></text:p>
      <text:p text:style-name="P73"><text:span text:style-name="T74">Gintarė Stankevičienė – Jaunimo reikalų departamento prie Socialinės apsaugos ir darbo ministerijos vyresnioji patarėja (</text:span><text:span text:style-name="T75">pakaitinė narė</text:span><text:span text:style-name="T76">, Sandra Gaučiūtė</text:span><text:span text:style-name="T77">,</text:span><text:span text:style-name="T78"><text:s/>Jaunimo reikalų departamento prie Socialinės apsaugos ir darbo ministerijos<text:s/></text:span><text:span text:style-name="T79">projektų ir programų vadovė</text:span><text:span text:style-name="T80">);</text:span></text:p>
      <text:soft-page-break/>
      <text:p text:style-name="P81"><text:span text:style-name="T82">Jolanta Skirmantienė -<text:s/></text:span><text:span text:style-name="T83">Užimtumo tarnybos prie SADM Vilniaus klientų aptarnavimo departamento Vilniaus jaunimo užimtumo skyriaus vedėja (</text:span><text:span text:style-name="T84">komisijos pirmininkės pavaduotoja) (pakaitinė narė,<text:s/></text:span><text:span text:style-name="T85">Diana Skibarienė, Vilniaus klientų aptarnavimo departamento Vilniaus jaunimo užimtumo skyriaus vyr. specialistė);</text:span></text:p>
      <text:p text:style-name="P86"><text:span text:style-name="T87">Vidmantas Mitkus -<text:s/></text:span><text:span text:style-name="T88">Lietuvos jaunimo organizacijų tarybos valdybos narys (</text:span><text:span text:style-name="T89">pakaitinis narys</text:span><text:span text:style-name="T90">, Lukas Kornelijus Vaičiakas</text:span><text:span text:style-name="T91"> – </text:span><text:span text:style-name="T92">Lietuvos jaunimo organizacijų tarybos prezidentas);</text:span></text:p>
      <text:p text:style-name="P93"><text:span text:style-name="T94">Indrė Ivanauskienė - Lietuvos Respublikos socialinės apsaugos ir darbo ministerijos socialinių paslaugų skyriaus patarėja (</text:span><text:span text:style-name="T95">pakaitinė narė, Jurgita Gajauskienė,<text:s/></text:span><text:span text:style-name="T96">Lietuvos Respublikos socialinės apsaugos ir darbo ministerijos socialinių paslaugų skyriaus<text:s/></text:span><text:span text:style-name="T97">vyr. specialistė)</text:span><text:span text:style-name="T98">.</text:span></text:p>
      <text:p text:style-name="P99"><text:span text:style-name="T100">2</text:span><text:span text:style-name="T101">.</text:span><text:span text:style-name="T102"><text:s/>Skiriu Jaunimo reikalų departamento prie Socialinės apsaugos ir darbo ministerijos vyriausiąją patarėją Eglę Došienę (jos nesant<text:s/></text:span><text:span text:style-name="T103">Laima Jasionytė</text:span><text:span text:style-name="T104">,</text:span><text:span text:style-name="T105"><text:s/>Jaunimo reikalų departamento prie Socialinės apsaugos ir darbo ministerijos<text:s/></text:span><text:span text:style-name="T106">vyriausiąją specialistę) vykdyti komisijos sekretoriaus funkcijas.</text:span></text:p>
      <text:p text:style-name="P107"><text:span text:style-name="T108">3</text:span><text:span text:style-name="T109">. Pavedu Jaunimo reikalų departamento prie Socialinės apsaugos ir darbo ministerijos vyriausiajai patarėjai Eglei Došienei teisės aktų ir šio įsakymo 1.1 papunkčiu patvirtintų nuostatų nustatyta tvarka<text:s/></text:span><text:span text:style-name="T110">skelbti ir organizuoti<text:s/></text:span><text:span text:style-name="T111">Praktinių įgūdžių ugdymo</text:span><text:span text:style-name="T112"><text:s/>projektų finansavimo 2021 metais konkursą.</text:span></text:p>
      <text:p text:style-name="P113"/>
      <text:p text:style-name="P114"/>
      <text:p text:style-name="P115"/>
      <text:p text:style-name="P116"><text:span text:style-name="T117">Direktorius</text:span><text:span text:style-name="T118"><text:tab/><text:s text:c="7"/></text:span><text:span text:style-name="T119"><text:tab/>Jonas Laniauskas</text:span></text:p>
      <text:soft-page-break/>
      <text:p text:style-name="P120">PATVIRTINTA</text:p>
      <text:p text:style-name="P126">Jaunimo reikalų departamento prie Socialinės<text:s/></text:p>
      <text:p text:style-name="P127">apsaugos ir darbo ministerijos direktoriaus</text:p>
      <text:p text:style-name="P128">2021 m.<text:s/>liepos 1<text:s/>d. įsakymu Nr. 2V-107 (1.4)</text:p>
      <text:p text:style-name="P129"/>
      <text:p text:style-name="P130"><text:span text:style-name="T131">PRAKTINIŲ ĮGŪDŽIŲ UGDYMO PROJEKTŲ FINANSAVIMO 2021 METAIS KONKURSO<text:s/></text:span><text:span text:style-name="T132">NUOSTATAI</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pan><text:span text:style-name="T143"><text:tab/>Praktinių įgūdžių ugdymo projektų finansavimo 2021 metais konkurso nuostatai (toliau – Nuostatai) nustato reikalavimus projektų turiniui, pareiškėjams, vykdytojams ir dalyviams, paraiškų teikimo Praktinių įgūdžių ugdymo projektų finansavimo 2021 metais konkursui (toliau – Konkursas), projektų vertinimo, finansavimo, vykdymo tvarką ir kontrolę.</text:span></text:p>
      <text:p text:style-name="P144"><text:span text:style-name="T145">2</text:span><text:span text:style-name="T146">.</text:span><text:span text:style-name="T147"><text:tab/>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 www.sppd.lt<text:s/></text:span><text:span text:style-name="T148">ir www.jrd.lt.</text:span></text:p>
      <text:p text:style-name="P149"><text:span text:style-name="T150">3</text:span><text:span text:style-name="T151">.</text:span><text:span text:style-name="T152"><text:tab/></text:span><text:span text:style-name="T153">Konkurso tikslas – finansuoti praktinių<text:s/></text:span><text:span text:style-name="T154">įgūdžių ugdymo veiklas, kuriomis siekiama kompleksiškai teikti paslaugas, lavinant jauno žmogaus asmeninius ir socialinius įgūdžius, suteikiant jaunam žmogui žinių ir gebėjimų, leidžiančių integruotis į darbo rinką ir (ar) grįžti į švietimo sistemą. <text:s/></text:span></text:p>
      <text:p text:style-name="P155"/>
      <text:p text:style-name="P156"><text:span text:style-name="T157">II</text:span><text:span text:style-name="T158"><text:s/>SKYRIUS</text:span></text:p>
      <text:p text:style-name="P159"><text:span text:style-name="T160">NUOSTATUOSE VARTOJAMOS SĄVOKOS</text:span></text:p>
      <text:p text:style-name="P161"/>
      <text:p text:style-name="P162"><text:span text:style-name="T163">4</text:span><text:span text:style-name="T164">.</text:span><text:span text:style-name="T165"><text:tab/></text:span><text:span text:style-name="T166">Nuostatuose vartojamos sąvokos:</text:span></text:p>
      <text:p text:style-name="P167"><text:span text:style-name="T168">4.1</text:span><text:span text:style-name="T169">.<text:s/></text:span><text:span text:style-name="T170">dalyvis<text:s/></text:span><text:span text:style-name="T171">– asmuo, kuriam yra skirtas projektas ir kuris dalyvauja projekte numatytose veiklose (pvz., projekte numatytų renginių dalyvis, paslaugų gavėjas);</text:span></text:p>
      <text:p text:style-name="P172"><text:span text:style-name="T173">4.2</text:span><text:span text:style-name="T174">.<text:s/></text:span><text:span text:style-name="T175">darbuotojas, dirbantis su jaunu žmogumi praktinių įgūdžių ugdymo metu</text:span><text:span text:style-name="T176"><text:s/>– darbuotojas, kuris skatina jauną žmogų ugdyti savo asmeninius ir socialinius įgūdžius, siekdamas jam padėti prisitaikyti visuomenėje, sėkmingai užsitikrinti kasdienio gyvenimo poreikius ir susitvarkyti su problemomis, suteikdamas jam žinių ir gebėjimų, padedančių įsitraukti į darbo rinką.</text:span></text:p>
      <text:p text:style-name="P177"><text:span text:style-name="T178">4.3</text:span><text:span text:style-name="T179">.<text:s/></text:span><text:span text:style-name="T180">individualus darbas su jaunimu<text:s/></text:span><text:span text:style-name="T181">– trumpalaikės konsultacijos arba tęstinė pagalba jaunam žmogui įvairiose gyvenimo situacijose, siekiant jį įgalinti spręsti savo asmenines ir<text:s/></text:span><text:soft-page-break/><text:span text:style-name="T182">socialines problemas;</text:span></text:p>
      <text:p text:style-name="P183"><text:span text:style-name="T184">4.4</text:span><text:span text:style-name="T185">.</text:span><text:span text:style-name="T186"><text:s/>individualus veiklos planas (toliau - IVP) -<text:s/></text:span><text:span text:style-name="T187">planavimo dokumentas, kuriame kartu su jaunu žmogumi yra numatomas veiklos tikslas, planuojamos teikti paslaugos ir jų teikimo terminai;</text:span></text:p>
      <text:p text:style-name="P188"><text:span text:style-name="T189">4.5</text:span><text:span text:style-name="T190">.</text:span><text:span text:style-name="T191"><text:tab/></text:span><text:span text:style-name="T192">informacinė sistema </text:span><text:span text:style-name="T193">– SPPD valdoma informacinė paraiškų teikimo, vertinimo ir administravimo sistema, veikianti adresu </text:span><text:span text:style-name="T194">https://sopas.sppd.lt:8099</text:span><text:span text:style-name="T195">;</text:span></text:p>
      <text:p text:style-name="P196"><text:span text:style-name="T197">4.6</text:span><text:span text:style-name="T198">.</text:span><text:span text:style-name="T199"><text:tab/></text:span><text:span text:style-name="T200">jaunas žmogus<text:s/></text:span><text:span text:style-name="T201">–<text:s/></text:span><text:span text:style-name="T202">asmuo nuo 14 iki 29 metų (įskaitytinai);</text:span></text:p>
      <text:p text:style-name="P203"><text:span text:style-name="T204">4.7</text:span><text:span text:style-name="T205">.</text:span><text:span text:style-name="T206"><text:s/></text:span><text:span text:style-name="T207">jaunimas<text:s/></text:span><text:span text:style-name="T208">– du ir (ar) daugiau jaunų žmonių;</text:span></text:p>
      <text:p text:style-name="P209"><text:span text:style-name="T210">4.8</text:span><text:span text:style-name="T211">.<text:s/></text:span><text:span text:style-name="T212">mažiau galimybių turintis jaunimas<text:s/></text:span><text:span text:style-name="T213">–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214"><text:span text:style-name="T215">4.9</text:span><text:span text:style-name="T216">.<text:s/></text:span><text:span text:style-name="T217">neaktyvus jaunas žmogus</text:span><text:span text:style-name="T218"><text:s/>– nesimokantis, nestudijuojantis, nedirbantis pagal darbo sutartį ar savarankiškai, neturintis kitų darbo santykiams prilygintų teisinių santykių, nevykdantis neatlygintinio užimtumo veiklos, neieškantis darbo jaunas žmogus (toliau – NEET).</text:span></text:p>
      <text:p text:style-name="P219"><text:span text:style-name="T220">4.10</text:span><text:span text:style-name="T221">.<text:s/></text:span><text:span text:style-name="T222">pareiškėjas<text:s/></text:span><text:span text:style-name="T223">–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span text:style-name="T224">;</text:span></text:p>
      <text:p text:style-name="P225"><text:span text:style-name="T226">4.11</text:span><text:span text:style-name="T227">.</text:span><text:span text:style-name="T228"><text:s/></text:span><text:span text:style-name="T229">projektas<text:s/></text:span><text:span text:style-name="T230">– finansuojamas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 <text:s/></text:span></text:p>
      <text:p text:style-name="P231"><text:span text:style-name="T232">4.12</text:span><text:span text:style-name="T233">. <text:s/></text:span><text:span text:style-name="T234">projekto vadovas</text:span><text:span text:style-name="T235"><text:s/>– <text:s text:c="2"/>asmuo, atsakingas už projekto administravimą;</text:span></text:p>
      <text:p text:style-name="P236"><text:span text:style-name="T237">4.13</text:span><text:span text:style-name="T238">.<text:s/></text:span><text:span text:style-name="T239">projekto vykdytojas</text:span><text:span text:style-name="T240"><text:s/>– pareiškėjas (juridinis asmuo), kuris atitinka vis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text:span></text:p>
      <text:p text:style-name="P241"><text:span text:style-name="T242">4.14</text:span><text:span text:style-name="T243">.</text:span><text:span text:style-name="T244"><text:s/>projekto veiklų įgyvendintojas (toliau – vykdytojas)<text:s/></text:span><text:span text:style-name="T245">–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text:span></text:p>
      <text:p text:style-name="P246"><text:span text:style-name="T247">4.15</text:span><text:span text:style-name="T248">.</text:span><text:span text:style-name="T249"> unikalus paslaugų gavėjas </text:span><text:span text:style-name="T250">– nesikartojantis, praktinių įgūdžių ugdymo projekto metu<text:s/></text:span><text:soft-page-break/><text:span text:style-name="T251">paslaugas gaunantis jaunas žmogus.</text:span></text:p>
      <text:p text:style-name="P252"><text:span text:style-name="T253">5</text:span><text:span text:style-name="T254">. Kitos</text:span><text:span text:style-name="T255"><text:s/>Nuostatuose vartojamos sąvokos suprantamos taip, kaip jos apibrėžtos Lietuvos Respublikos jaunimo politikos pagrindų įstatyme, Lietuvos Respublikos nevyriausybinių organizacijų plėtros įstatyme, Lietuvos Respublikos civiliniame kodekse, Lietuvos Respublikos savanoriškos veiklos įstatyme, Lietuvos Respublikos regioninės plėtros įstatyme, Lietuvos Respublikos asociacijų įstatyme,  Lietuvos Respublikos socialinės apsaugos ir darbo ministro 2019 m. spalio 15 d. Nr. A1-614 įsakyme „Dėl Darbo su jaunimu gatvėje tvarkos aprašo, mobiliojo darbo su jaunimu tvarkos aprašo, atvirojo darbo su jaunimu tvarkos aprašo patvirtinimo, jaunimo informavimo ir konsultavimo tvarkos aprašo ir Jaunimo praktinių įgūdžių ugdymo tvarkos aprašo“ (toliau –<text:s/></text:span><text:span text:style-name="T256">Praktinių įgūdžių ugdymo aprašas)<text:s/></text:span><text:span text:style-name="T257">ir kituose Lietuvos Respublikos teisės aktuose.</text:span></text:p>
      <text:p text:style-name="P258"><text:span text:style-name="T259">6</text:span><text:span text:style-name="T260">. Nuostatai parengti vadovaujantis Projektų administravimo taisyklėmis, patvirtintomis<text:s/></text:span><text:span text:style-name="T261">Lietuvos Respublikos socialinės apsaugos ir darbo ministro 20</text:span><text:span text:style-name="T262">20</text:span><text:span text:style-name="T263"><text:s/>m.<text:s/></text:span><text:span text:style-name="T264">gruodžio</text:span><text:span text:style-name="T265"><text:s/></text:span><text:span text:style-name="T266">10</text:span><text:span text:style-name="T267"><text:s/>d. įsakymu Nr. A1-1</text:span><text:span text:style-name="T268">2</text:span><text:span text:style-name="T269">59 „Dėl Projektų administravimo taisyklių patvirtinimo“ (toliau – Projektų administravimo taisyklės), todėl jei<text:s/></text:span><text:span text:style-name="T270">Nuostatuose nėra aptartos tam tikros procedūros, jos atliekamos vadovaujantis Projektų administravimo taisyklėmis.</text:span></text:p>
      <text:p text:style-name="P271"><text:span text:style-name="T272">III</text:span><text:span text:style-name="T273"><text:s/>SKYRIUS</text:span></text:p>
      <text:p text:style-name="P274"><text:span text:style-name="T275">PROJEKTŲ FINANSAVIMO DYDIS IR PROJEKTŲ ĮGYVENDINIMO LAIKOTARPIS</text:span></text:p>
      <text:p text:style-name="P276"/>
      <text:p text:style-name="P277"><text:span text:style-name="T278">7</text:span><text:span text:style-name="T279">. Projektams skiriamos valstybės biudžeto lėšos:</text:span></text:p>
      <text:p text:style-name="P280"><text:span text:style-name="T281">7.1</text:span><text:span text:style-name="T282">. didžiausia vienam projektui galima skirti valstybės biudžeto lėšų suma – 12 000 (dvylika tūkstančių) Eur. Mažiausia vienam projektui galima skirti valstybės biudžeto lėšų suma – 4 000 (keturi tūkstančiai) Eur;</text:span></text:p>
      <text:p text:style-name="P283"><text:span text:style-name="T284">7.2</text:span><text:span text:style-name="T285">. visa Konkursui preliminariai numatyta valstybės biudžeto lėšų suma – 70 000 (septyniasdešimt tūkstančių) Eur.</text:span></text:p>
      <text:p text:style-name="P286"><text:span text:style-name="T287">8</text:span><text:span text:style-name="T288">.</text:span><text:span text:style-name="T289"><text:tab/>Projekto vykdymo laikotarpis<text:s/></text:span><text:span text:style-name="T290">ir tinkamomis finansuoti laikomos išlaidos, patirtos ir apmokėtos nuo 2021 m.<text:s/></text:span><text:span text:style-name="T291">rugsėjo</text:span><text:span text:style-name="T292"><text:s/>1 d. iki 2021 m. gruodžio 31 d.</text:span></text:p>
      <text:p text:style-name="P293"/>
      <text:p text:style-name="P294"><text:span text:style-name="T295">IV</text:span><text:span text:style-name="T296"><text:s/>SKYRIUS</text:span></text:p>
      <text:p text:style-name="P297"><text:span text:style-name="T298">FINANSUOTINOS VEIKLOS, REIKALAVIMAI PROJEKTŲ TURINIUI IR FINANSAVIMO PRIORITETAI</text:span></text:p>
      <text:p text:style-name="P299"/>
      <text:p text:style-name="P300"><text:span text:style-name="T301">9</text:span><text:span text:style-name="T302">.</text:span><text:span text:style-name="T303"><text:tab/></text:span><text:span text:style-name="T304">Konkurso būdu<text:s/></text:span><text:span text:style-name="T305">finansuotinos veiklos:</text:span></text:p>
      <text:p text:style-name="P306"><text:span text:style-name="T307">9.1</text:span><text:span text:style-name="T308">. individualus darbas su jaunimu, siekiant stiprinti jo gebėjimus spręsti kasdienio gyvenimo<text:s/></text:span><text:soft-page-break/><text:span text:style-name="T309">problemas ir užtikrinti kasdienius poreikius, pildant IVP (1 priedas);</text:span></text:p>
      <text:p text:style-name="P310"><text:span text:style-name="T311">9.2</text:span><text:span text:style-name="T312">.<text:s/></text:span><text:span text:style-name="T313">darbas su jaunimo grupėmis, siekiant asmeninių, tarpasmeninių ir profesinių kompetencijų ugdymo;</text:span></text:p>
      <text:p text:style-name="P314"><text:span text:style-name="T315">9.3</text:span><text:span text:style-name="T316">. mentorystė jaunam žmogui;</text:span></text:p>
      <text:p text:style-name="P317"><text:span text:style-name="T318">9.4</text:span><text:span text:style-name="T319">. stažuotė darbo vietoje;<text:s/></text:span></text:p>
      <text:p text:style-name="P320"><text:span text:style-name="T321">9.5</text:span><text:span text:style-name="T322">. siauros srities specialistų paslaugos teikimas (pvz. mokytojų, teisininkų, koučerių ir kt);</text:span></text:p>
      <text:p text:style-name="P323"><text:span text:style-name="T324">9.6</text:span><text:span text:style-name="T325">. tarpininkavimo veiklos tarp jaunimo, valstybės ir savivaldybių institucijų, įstaigų ir (ar) organizacijų.</text:span></text:p>
      <text:p text:style-name="P326"><text:span text:style-name="T327">10</text:span><text:span text:style-name="T328">. Projekto turinys privalo atitikti visas šias sąlygas:</text:span></text:p>
      <text:p text:style-name="P329"><text:span text:style-name="T330">10.1</text:span><text:span text:style-name="T331">. sudaryti sąlygas, kad jaunas žmogus būtų motyvuojamas įsitraukti į veiklas ir ugdyti jo socialinius bei darbo rinkai reikalingus įgūdžius;</text:span></text:p>
      <text:p text:style-name="P332"><text:span text:style-name="T333">10.2</text:span><text:span text:style-name="T334">.</text:span><text:span text:style-name="T335"><text:tab/>sudaryti galimybes ugdyti jauno žmogaus dalykines kompetencijas, reikalingas integruotis į švietimo ar darbo rinkos sistemas;</text:span></text:p>
      <text:p text:style-name="P336"><text:span text:style-name="T337">10.3</text:span><text:span text:style-name="T338">.</text:span><text:span text:style-name="T339"><text:tab/>kelti jaunimo, ypatingą dėmesį skiriant mažiau galimybių turinčiam jaunimui (įskaitant NEET jaunuolius), motyvaciją per praktinių įgūdžių ugdymo veiklas;</text:span></text:p>
      <text:p text:style-name="P340"><text:span text:style-name="T341">10.4</text:span><text:span text:style-name="T342">. projekto metu vykdomomis veiklomis prisidėti prie COVID-19 (Lietuvos Respublikos teritorijoje paskelbto karantino metu ir (ar) esant paskelbtai ekstremaliajai padėčiai) sukeltų pasekmių mažinimo jauniems žmonėms.<text:s/></text:span></text:p>
      <text:p text:style-name="P343"><text:span text:style-name="T344">11</text:span><text:span text:style-name="T345">. Finansavimo prioritetai, už kuriuos, vertinant projektus, skiriami papildomi balai:</text:span></text:p>
      <text:p text:style-name="P346"><text:span text:style-name="T347">11.1</text:span><text:span text:style-name="T348">. pareiškėjas yra Lietuvos Respublikos teritorijoje veikianti nevyriausybinė organizacija, atitinkanti sąlygas, nurodytas Lietuvos Respublikos nevyriausybinių organizacijų plėtros įstatyme, vykdanti veiklą darbo su jaunimu srityje;</text:span></text:p>
      <text:p text:style-name="P349"><text:span text:style-name="T350">11.2</text:span><text:span text:style-name="T351">. įstaigoje tiesioginį darbą su jaunimu dirba bent vienas darbuotojas, kuris turi psichologo, socialinio darbuotojo, socialinio pedagogo, pedagogo arba edukologo išsilavinimą arba yra įgijęs jaunimo darbuotojo sertifikatą (galiojantį nuo 2020 m.) ir kuris projekto paraiškoje yra nurodytas vykdytoju (būtina pateikti dokumentus, nurodytus Nuostatų 31.5 papunktyje).</text:span></text:p>
      <text:p text:style-name="P352"><text:span text:style-name="T353">1</text:span><text:span text:style-name="T354">2</text:span><text:span text:style-name="T355">.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56"><text:span text:style-name="T357">1</text:span><text:span text:style-name="T358">3</text:span><text:span text:style-name="T359">. Projekto veiklos gali būti vykdomos tik Lietuvos Respublikos teritorijoje</text:span><text:span text:style-name="T360"><text:s/></text:span><text:span text:style-name="T361">gyvai ir (ar) nuotoliniu būdu, jeigu to reikalauja epidemiologinė situacija Lietuvoje.</text:span></text:p>
      <text:p text:style-name="P362"><text:span text:style-name="T363">1</text:span><text:span text:style-name="T364">4</text:span><text:span text:style-name="T365">.<text:s/></text:span><text:span text:style-name="T366">Finansavimas projektams neskiriamas, jeigu projektas atitinka bent vieną iš šių punktų</text:span><text:span text:style-name="T367">:</text:span></text:p>
      <text:p text:style-name="P368"><text:span text:style-name="T369">1</text:span><text:span text:style-name="T370">4</text:span><text:span text:style-name="T371">.1</text:span><text:span text:style-name="T372">. tikslingai skirtas atostogoms ir (ar) turizmui;</text:span></text:p>
      <text:p text:style-name="P373"><text:span text:style-name="T374">1</text:span><text:span text:style-name="T375">4</text:span><text:span text:style-name="T376">.2</text:span><text:span text:style-name="T377">. skirtas siekti pelno;</text:span></text:p>
      <text:p text:style-name="P378"><text:span text:style-name="T379">1</text:span><text:span text:style-name="T380">4</text:span><text:span text:style-name="T381">.3</text:span><text:span text:style-name="T382">. kelia grėsmę žmonių sveikatai, garbei ir orumui, viešajai tvarkai, moralei, nepagrįstai varžo kitų žmonių teises ir laisves;</text:span></text:p>
      <text:p text:style-name="P383"><text:span text:style-name="T384">1</text:span><text:span text:style-name="T385">4</text:span><text:span text:style-name="T386">.4</text:span><text:span text:style-name="T387">. bet kokiomis formomis, metodais ir būdais kursto tautinę, rasinę, religinę ar socialinę neapykantą, prievartą ir diskriminaciją, išreiškia nepagarbą Lietuvos valstybės simboliams;</text:span></text:p>
      <text:p text:style-name="P388"><text:span text:style-name="T389">1</text:span><text:span text:style-name="T390">4</text:span><text:span text:style-name="T391">.5</text:span><text:span text:style-name="T392">. bet kokiomis formomis, metodais ir būdais išreiškia smurto, prievartos, neapykantos, alkoholio, tabako ir psichotropinių medžiagų populiarinimą;</text:span></text:p>
      <text:p text:style-name="P393"><text:span text:style-name="T394">1</text:span><text:span text:style-name="T395">4</text:span><text:span text:style-name="T396">.6</text:span><text:span text:style-name="T397">. bet kokiomis kitomis formomis, metodais ir būdais pažeidžia Lietuvos Respublikos Konstituciją, įstatymus ir kitus teisės aktus;</text:span></text:p>
      <text:p text:style-name="P398"><text:span text:style-name="T399">1</text:span><text:span text:style-name="T400">4</text:span><text:span text:style-name="T401">.7</text:span><text:span text:style-name="T402">. skiriamas politinei reklamai pirkti, politinių partijų, politinės kampanijos dalyvių renginiams organizuoti bei kitai veiklai, skirtai politinėms partijoms, politinės kampanijos dalyviams propaguoti</text:span><text:span text:style-name="T403">, bet kokiomis kitomis formomis, metodais ir būdais pažeidžia Lietuvos Respublikos Konstituciją, įstatymus ir kitus teisės aktus.</text:span></text:p>
      <text:p text:style-name="P404"/>
      <text:p text:style-name="P405"><text:span text:style-name="T406">V</text:span><text:span text:style-name="T407"><text:s/>SKYRIUS</text:span></text:p>
      <text:p text:style-name="P408"><text:span text:style-name="T409">REIKALAVIMAI PAREIŠKĖJAMS IR VYKDYTOJAMS</text:span></text:p>
      <text:p text:style-name="P410"/>
      <text:p text:style-name="P411"><text:span text:style-name="T412">1</text:span><text:span text:style-name="T413">5</text:span><text:span text:style-name="T414">. Konkursui projektus teikiantys pareiškėjai privalo atitikti visas šias sąlygas:</text:span></text:p>
      <text:p text:style-name="P415"><text:span text:style-name="T416">1</text:span><text:span text:style-name="T417">5</text:span><text:span text:style-name="T418">.1</text:span><text:span text:style-name="T419">.<text:s/></text:span><text:span text:style-name="T420">pareiškėjas yra juridinis asmuo, kuris priklauso Nuostatuose 4.10 papunktyje nurodytų juridinių asmenų, turinčių teisę teikti paraiškas, grupei ir kurio vienas iš veiklos tikslų – atlikti darbą su jaunimu, įtvirtintų pareiškėjų nuostatuose, įstatuose ir pan.</text:span></text:p>
      <text:p text:style-name="P421"><text:span text:style-name="T422">15.2</text:span><text:span text:style-name="T423">.<text:s/></text:span><text:span text:style-name="T424">pareiškėjas<text:s/></text:span><text:span text:style-name="T425">yra juridinis asmuo, turintis ne mažesnę nei vienerių metų darbo su jaunimu patirtį (būtina pateikti dokumentus,<text:s/></text:span><text:span text:style-name="T426">nurodytus<text:s/></text:span><text:span text:style-name="T427">Nuostatų 31.2<text:s/></text:span><text:span text:style-name="T428">papunktyje</text:span><text:span text:style-name="T429">);</text:span></text:p>
      <text:p text:style-name="P430"><text:span text:style-name="T431">1</text:span><text:span text:style-name="T432">5</text:span><text:span text:style-name="T433">.</text:span><text:span text:style-name="T434">3</text:span><text:span text:style-name="T435">.<text:s/></text:span><text:span text:style-name="T436">pareiškėjas bendradarbiauja su ne mažiau kaip 2 organizacijomis, veikiančiomis darbo su jaunimu srityje (pvz., seniūnijomis, bendruomenėmis, nakvynės namais, atviraisiais jaunimo centrais, medicinos įstaigomis, globos namais, policija ir kitais juridiniais asmenimis ar organizacijomis), taip pat su organizacijomis, kuriose jaunas žmogus gali atlikti praktiką (būtina pateikti dokumentus, nurodytus<text:s/></text:span><text:span text:style-name="T437">Nuostatų 31.7 papunktyje)</text:span><text:span text:style-name="T438">;</text:span></text:p>
      <text:p text:style-name="P439"><text:span text:style-name="T440">1</text:span><text:span text:style-name="T441">5.4</text:span><text:span text:style-name="T442">. pareiškėjas nėra likviduojamas</text:span><text:span text:style-name="T443"><text:s/>(pagal viešus Juridinių asmenų registro duomenis);</text:span></text:p>
      <text:p text:style-name="P444"><text:span text:style-name="T445">15.5</text:span><text:span text:style-name="T446">.<text:s/></text:span><text:span text:style-name="T447">pareiškėjas n</text:span><text:span text:style-name="T448">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449"><text:span text:style-name="T450">1</text:span><text:span text:style-name="T451">5.6</text:span><text:span text:style-name="T452">.<text:s/></text:span><text:span text:style-name="T453">pareiškėjas yra įvykdęs mokesčių, išskyrus valstybinio socialinio draudimo įmokas, mokėjimo įsipareigojimus, viršijančius 10 bazinės socialinės išmokos dydžių;</text:span></text:p>
      <text:p text:style-name="P454"><text:span text:style-name="T455">15.7</text:span><text:span text:style-name="T456">. pareiškėjas yra pateikęs finansinių ir veiklos ataskaitų rinkinius Registrų centrui (už ataskaitinius ir (ar) einamuosius metus), pagal Lietuvos Respublikos nevyriausybinių organizacijų plėtros įstatymą;</text:span></text:p>
      <text:p text:style-name="P457"><text:span text:style-name="T458">15.8</text:span><text:span text:style-name="T459">. pareiškėjo projektui prašoma skirti valstybės biudžeto lėšų suma nėra mažesnė<text:s/></text:span><text:span text:style-name="T460">negu</text:span><text:span text:style-name="T461"><text:s/>Nuostatų 7 punkte nurodyt</text:span><text:span text:style-name="T462">a</text:span><text:span text:style-name="T463"><text:s/>mažiausi</text:span><text:span text:style-name="T464">a</text:span><text:span text:style-name="T465"><text:s/>vienam projektui galim</text:span><text:span text:style-name="T466">a</text:span><text:span text:style-name="T467"><text:s/>skirti valstybės biudžeto lėšų sum</text:span><text:span text:style-name="T468">a</text:span><text:span text:style-name="T469"><text:s/>ir nėra didesnė už minėtame Nuostatų punkte numatytą didžiausią vienam projektui galimą skirti valstybės biudžeto lėšų sumą.</text:span></text:p>
      <text:p text:style-name="P470"><text:span text:style-name="T471">16</text:span><text:span text:style-name="T472">. Konkursui teikiamo projekto vykdytojas (-ai), kuriam (-iems) numatytas (-i) atlyginimas (-ai) iš projektui įgyvendinti skirtų valstybės biudžeto lėšų, turi turėti, ne mažesnę nei 1 metų darbo su socialinę atskirtį patiriančiu ir (ar) mažiau galimybių turinčiu jaunimu patirties (būtina pateikti dokumentus, nurodytus<text:s/></text:span><text:span text:style-name="T473">Nuostatų 31.5 papunktyje)</text:span><text:span text:style-name="T474">;</text:span></text:p>
      <text:p text:style-name="P475"/>
      <text:p text:style-name="P476"><text:span text:style-name="T477">VI</text:span><text:span text:style-name="T478"> SKYRIUS</text:span></text:p>
      <text:p text:style-name="P479"><text:span text:style-name="T480">PAREIŠKĖJŲ, PROJEKTŲ VYKDYTOJŲ ĮSIPAREIGOJIMAI IR PROJEKTO ĮGYVENDINIMO ESMINIAI KRITERIJAI IR RODIKLIAI</text:span></text:p>
      <text:p text:style-name="P481"/>
      <text:p text:style-name="P482"><text:span text:style-name="T483">17</text:span><text:span text:style-name="T484">. Finansavimą gavę pareiškėjai, projektų vykdytojai iki 2021 m. gruodžio 31 d. turi pasiekti šiuos rodiklius:</text:span></text:p>
      <text:p text:style-name="P485"><text:span text:style-name="T486">17.1</text:span><text:span text:style-name="T487">. esminius kiekybinius:</text:span></text:p>
      <text:p text:style-name="P488"><text:span text:style-name="T489">17.1.1</text:span><text:span text:style-name="T490">.<text:s/></text:span><text:span text:style-name="T491">į projekto veiklas tiesiogiai įtraukti ne mažiau kaip 15 unikalių<text:s/></text:span><text:span text:style-name="T492">mažiau galimybių turinčių jaunų žmonių</text:span><text:span text:style-name="T493"><text:s/>(skaičiuojami veiklose nesikartojantys jauni žmonės);</text:span></text:p>
      <text:p text:style-name="P494"><text:span text:style-name="T495">1</text:span><text:span text:style-name="T496">7</text:span><text:span text:style-name="T497">.1.2</text:span><text:span text:style-name="T498">.</text:span><text:span text:style-name="T499"><text:s/></text:span><text:span text:style-name="T500">užtikrinti, kad praktinių įgūdžių ugdymą vykdytų ne mažiau nei du tiesioginį darbą su jaunimu vykdantys asmenys, projekto vykdymo laikotarpiu dirbantys pagal darbo sutartis, <text:s/>išskyrus tuos atvejus, kai dėl objektyvių priežasčių to padaryti neįmanoma. Objektyviomis priežastimis laikomos aplinkybės, kurios nepriklauso nuo pareiškėjo, projekto vykdytojo valios.</text:span></text:p>
      <text:p text:style-name="P501"><text:span text:style-name="T502">1</text:span><text:span text:style-name="T503">7</text:span><text:span text:style-name="T504">.2</text:span><text:span text:style-name="T505"><text:s text:c="2"/></text:span><text:span text:style-name="T506">kiekybinius:</text:span></text:p>
      <text:p text:style-name="P507"><text:span text:style-name="T508">17.2.1</text:span><text:span text:style-name="T509"><text:s/></text:span><text:span text:style-name="T510">į projekto veiklas tiesiogiai įtraukti ne mažiau kaip<text:s/></text:span><text:span text:style-name="T511">2</text:span><text:span text:style-name="T512"><text:s/>unikali</text:span><text:span text:style-name="T513">us NEET jaunuolius</text:span><text:span text:style-name="T514"><text:s/>(skaičiuojami veiklose nesikartojantys jauni žmonės)</text:span><text:span text:style-name="T515">;</text:span></text:p>
      <text:p text:style-name="P516"><text:span text:style-name="T517">17.2.2</text:span><text:span text:style-name="T518"><text:s/>užtikrinti, kad ne mažiau nei 10 procentų projekto veiklose dalyvavusių jaunų žmonių integruotųsi į darbo rinką ir (arba) reintegruotųsi į darbo rinką, ir (arba) tęstų mokymąsi pagal formaliojo švietimo programą, ir (arba) mokytųsi pagal neformaliojo profesinio mokymo programą/-as.</text:span></text:p>
      <text:p text:style-name="P519"><text:span text:style-name="T520">17.3</text:span><text:span text:style-name="T521">. kokybinius:</text:span></text:p>
      <text:p text:style-name="P522"><text:span text:style-name="T523">1</text:span><text:span text:style-name="T524">7</text:span><text:span text:style-name="T525">.3.1</text:span><text:span text:style-name="T526">.<text:s/></text:span><text:span text:style-name="T527">sudaryti sąlygas, kad jaunas žmogus būtų motyvuojamas įsitraukti į veiklas ir ugdyti<text:s/></text:span><text:soft-page-break/><text:span text:style-name="T528">jo socialinius bei darbo rinkai reikalingus įgūdžius</text:span><text:span text:style-name="T529">;</text:span></text:p>
      <text:p text:style-name="P530"><text:span text:style-name="T531">1</text:span><text:span text:style-name="T532">7</text:span><text:span text:style-name="T533">.3.2</text:span><text:span text:style-name="T534">.<text:s/></text:span><text:span text:style-name="T535">skatinti bendradarbiavimą tarp įstaigų, organizacijų, valstybės ir savivaldybių institucijų bei įsitraukti į jau egzistuojantį tarpsektorinį arba tarpžinybinį bendradarbiavimą;</text:span></text:p>
      <text:p text:style-name="P536"><text:span text:style-name="T537">17.3.3</text:span><text:span text:style-name="T538">. organizuoti komandinius susirinkimus, vykdyti intervizijas, sudaryti galimybes darbuotojams gauti individualias ar komandines supervizijas ir sudaryti sąlygas palankiam darbuotojų mokymuisi;</text:span></text:p>
      <text:p text:style-name="P539"><text:span text:style-name="T540">17.3.4</text:span><text:span text:style-name="T541">. p</text:span><text:span text:style-name="T542">adėti lengviau išgyventi<text:s/></text:span><text:span text:style-name="T543">COVID-19 laikotarpiu (Lietuvos Respublikos teritorijoje paskelbto karantino metu ir (ar) esant paskelbtai ekstremaliajai padėčiai)</text:span><text:span text:style-name="T544"><text:s/>kylančius sunkumus, ugdyti jaunuolių socialinius, kasdienio gyvenimo ir mokymosi įgūdžius bei kurti saugią aplinką bendravimui su bendraamžiais.</text:span></text:p>
      <text:p text:style-name="P545"><text:span text:style-name="T546">1</text:span><text:span text:style-name="T547">8</text:span><text:span text:style-name="T548">. Pareiškėjas, projekto vykdytojas privalo, t</text:span><text:span text:style-name="T549">eikdamas paraišką ir įgyvendindamas projektą,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550">, reikalavimų renkant aktualią informaciją apie projekto dalyvius</text:span><text:span text:style-name="T551">, jų sąrašus bei kitą aktualią informaciją<text:s/></text:span><text:span text:style-name="T552">ir gavus Departamento ir (ar) SPPD prašymą raštu, pateikti šią informaciją Departamentui ir (ar) SPPD, jeigu tai neprieštarauja teisės aktams. </text:span></text:p>
      <text:p text:style-name="P553"><text:span text:style-name="T554">1</text:span><text:span text:style-name="T555">9</text:span><text:span text:style-name="T556">. Pareiškėjas, projekto vykdytojas, įgyvendindamas projektą, privalo bendradarbiauti su Departamentu, dalyvauti visuose Departamento organizuojamuose su Konkursu susijusiuose renginiuose. </text:span></text:p>
      <text:p text:style-name="P557"><text:span text:style-name="T558">20</text:span><text:span text:style-name="T559">.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560">naudoti organizuojančios įstaigos patvirtintą logotipą,<text:s/></text:span><text:span text:style-name="T561">nurodyti, kad projektui valstybės biudžeto lėšų skyrė Departamentas bei kokiu tikslu ir kiek valstybės biudžeto lėšų buvo panaudota vykdant projektą.</text:span></text:p>
      <text:p text:style-name="P562"><text:span text:style-name="T563">2</text:span><text:span text:style-name="T564">1</text:span><text:span text:style-name="T565">. Pareiškėjas, projekto vykdytojas, kuris yra perkančioji organizacija, įgydamas prekes ir paslaugas, privalo vadovautis Lietuvos Respublikos viešųjų pirkimų įstatymu. </text:span></text:p>
      <text:p text:style-name="P566"><text:span text:style-name="T567">22</text:span><text:span text:style-name="T568">. Projekto vykdytojas turi užtikrinti tvarų ir aplinkai draugišką projekto įgyvendinimą, siekti lygių galimybių ir gerovės visiems.</text:span></text:p>
      <text:p text:style-name="P569"/>
      <text:p text:style-name="P570"><text:span text:style-name="T571">VII</text:span><text:span text:style-name="T572"> SKYRIUS</text:span></text:p>
      <text:p text:style-name="P573"><text:span text:style-name="T574">TINKAMOS IR NETINKAMOS FINANSUOTI IŠLAIDOS</text:span></text:p>
      <text:p text:style-name="P575"/>
      <text:p text:style-name="P576"><text:span text:style-name="T577">23</text:span><text:span text:style-name="T578">.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1 m. rugsėjo 1 d.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579"><text:span text:style-name="T580">24</text:span><text:span text:style-name="T581">. Tinkamomis finansuoti laikomos šios išlaidos:</text:span></text:p>
      <text:p text:style-name="P582"><text:span text:style-name="T583">24.1</text:span><text:span text:style-name="T584">. projekto administravimo išlaidos (ne daugiau kaip 70 procentų nuo visos iš Departamento prašomos ir skirtos valstybės biudžeto lėšų sumos);</text:span></text:p>
      <text:p text:style-name="P585"><text:span text:style-name="T586">24.1.1</text:span><text:span text:style-name="T587">. projekto vadovo ir (ar) asmens, vykdančio buhalterinę apskaitą, darbo užmokestis, įskaitant valstybinio socialinio draudimo įmokas (kaip buhalterinės apskaitos paslauga nėra 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588"><text:span text:style-name="T589">24.1.2</text:span><text:span text:style-name="T590">. buhalterinės apskaitos paslaugos (kai paslauga perkama iš buhalterinės apskaitos paslaugas teikiančios įmonės (įstaigos) ar buhalterinės apskaitos paslaugas savarankiškai teikiančio asmens ir darbo sutartis nėra sudaroma ir asmuo, vykdantis buhalterinę apskaitą, nėra pareiškėjo, projekto vykdytojo darbuotojas, dirbantis pagal darbo sutartį);</text:span></text:p>
      <text:p text:style-name="P591"><text:span text:style-name="T592">24.2</text:span><text:span text:style-name="T593">. projekto įgyvendinimo išlaidos (išlaidos, susijusios su Nuostatų 3 punkte nurodyto Konkurso tikslo įgyvendinimu ir Nuostatų 9 punkte nurodytų veiklų vykdymu):</text:span></text:p>
      <text:p text:style-name="P594"><text:span text:style-name="T595">24.2.1</text:span><text:span text:style-name="T596">. vykdytojų darbo užmokestis, įskaitant valstybinio socialinio draudimo įmokas (tuo atveju, kai vykdytojai yra įdarbinami projekto vykdytojo organizacijoje pagal darbo sutartį) (prašoma ir skirta valstybės biudžeto lėšų suma gali sudaryti iki 100 proc. iš Departamento prašomos ir skirtos valstybės biudžeto lėšų sumos);</text:span></text:p>
      <text:p text:style-name="P597"><text:span text:style-name="T598">24.2.2</text:span><text:span text:style-name="T599">. prekių ir paslaugų įsigijimo išlaidos:</text:span></text:p>
      <text:p text:style-name="P600"><text:span text:style-name="T601">24.2.2.1</text:span><text:span text:style-name="T602">. ryšių įrangos ir ryšių paslaugų įsigijimo išlaidos (interneto, fiksuoto ir (ar) mobiliojo ryšio (neviršijant 15 Eur 1 vykdytojui per mėnesį), pašto);</text:span></text:p>
      <text:p text:style-name="P603"><text:span text:style-name="T604">24.2.2.2</text:span><text:span text:style-name="T605">. transporto išlaikymas (degalai, tepalai, transporto priemonės nuoma be vairuotojo) ir transporto paslaugos (tik Lietuvos Respublikos teritorijoje autobuso, laivo, kelto ekonominės klasės ar viešojo transporto bilietai, transporto priemonės nuoma su vairuotoju);</text:span></text:p>
      <text:p text:style-name="P606"><text:span text:style-name="T607">24.2.2.3</text:span><text:span text:style-name="T608">. materialiojo ir nematerialiojo turto nuomos išlaidos (organizacinės technikos, patalpų renginiams nuoma);</text:span></text:p>
      <text:p text:style-name="P609"><text:span text:style-name="T610">24.2.2.4</text:span><text:span text:style-name="T611">. ekspertų ir konsultantų paslaugų įsigijimo išlaidos (paslaugos, teikiamos pagal autorines, paslaugų sutartis (lektoriai, mokymų vadovai (ne daugiau kaip 50 Eur už 1 val.);</text:span></text:p>
      <text:p text:style-name="P612"><text:span text:style-name="T613">24.2.2.5</text:span><text:span text:style-name="T614">. komunalinių paslaugų išlaidos (projekto vykdytojo patalpų, skirtų projekto veikloms vykdyti, šildymo, elektros energijos, vandentiekio, nuotekų šalinimo paslaugoms apmokėti);</text:span></text:p>
      <text:p text:style-name="P615"><text:span text:style-name="T616">24.2.2.6</text:span><text:span text:style-name="T617">. kitų prekių ir paslaugų įsigijimo išlaidos, iš jų:</text:span></text:p>
      <text:p text:style-name="P618"><text:span text:style-name="T619">24.2.2.6.1</text:span><text:span text:style-name="T620">. kitos Nuostatų 24.2.2.1–24.2.2.5 papunkčiuose neišvardytų prekių įsigijimo išlaidos (išlaidos projektui įgyvendinti reikalingoms prekėms, priemonėms ir (ar) inventoriui įsigyti (pvz., kanceliarinės, ūkio prekės, maisto produktai);</text:span></text:p>
      <text:p text:style-name="P621"><text:span text:style-name="T622">24.2.2.6.2</text:span><text:span text:style-name="T623">. kitos Nuostatų 24.2.2.1–24.2.2.5 papunkčiuose neišvardytų paslaugų įsigijimo išlaidos, iš jų:</text:span></text:p>
      <text:p text:style-name="P624"><text:span text:style-name="T625">24.2.2.6.2.1</text:span><text:span text:style-name="T626">. maitinimo paslaugos (maitinimo paslaugos Lietuvos Respublikos teritorijoje (pietūs kavinėje, valgyklos maitinimo paslaugos) ne daugiau kaip 12 Eur 1 asmeniui per parą);</text:span></text:p>
      <text:p text:style-name="P627"><text:span text:style-name="T628">24.2.2.6.2.2</text:span><text:span text:style-name="T629">. apgyvendinimo paslaugos (apgyvendinimo paslaugos Lietuvos Respublikos teritorijoje ne daugiau kaip 25 Eur 1 asmeniui per parą);</text:span></text:p>
      <text:p text:style-name="P630"><text:span text:style-name="T631">24.2.2.6.2.3</text:span><text:span text:style-name="T632"><text:s/>viešinimo paslaugos (lankstinukų gamybos paslaugų, straipsnių spaudoje, televizijos reportažų pirkimas);</text:span></text:p>
      <text:p text:style-name="P633"><text:span text:style-name="T634">24.2.2.6.2.4</text:span><text:span text:style-name="T635">. kitos Nuostatų 24.2.2.1–23.2.2.5 ir 24.2.2.6.2.1–24.2.2.6.2.3 papunkčiuose neišvardytos paslaugos<text:s/></text:span><text:span text:style-name="T636">(kitų tiesiogiai su projektu susijusių, pagrįstų ir būtinų projektui įgyvendinti paslaugų išlaidos, pvz., mokesčiai už banko paslaugas, nuotolinių pokalbių platformos palaikymo paslauga)</text:span><text:span text:style-name="T637">.</text:span></text:p>
      <text:p text:style-name="P638"><text:span text:style-name="T639">25</text:span><text:span text:style-name="T640">.  Netinkamomis finansuoti laikomos šios išlaidos:</text:span></text:p>
      <text:p text:style-name="P641"><text:span text:style-name="T642">25.1</text:span><text:span text:style-name="T643">.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44"><text:span text:style-name="T645">25.2</text:span><text:span text:style-name="T646">.  statinių ir (arba) pastatų, patalpų statybos, rekonstrukcijos, kapitalinio ir (arba) einamojo remonto, statinių, teritorijos ir aplinkos priežiūros išlaidos;</text:span></text:p>
      <text:p text:style-name="P647"><text:span text:style-name="T648">25.3</text:span><text:span text:style-name="T649">.  išlaidos, susijusios su veikla, vykdyta iki pateikiant paraišką Konkursui (pvz., paraiškos parengimo išlaidos ir pan.), taip pat išlaidos, patirtos bei apmokėtos iki 2021 m. rugsėjo 1 d. imtinai ir po 2021 m. gruodžio 31 d.;</text:span></text:p>
      <text:p text:style-name="P650"><text:span text:style-name="T651">25.4</text:span><text:span text:style-name="T652">.  išlaidos, skirtos pareiškėjo, projekto vykdytojo įsiskolinimams padengti;</text:span></text:p>
      <text:p text:style-name="P653"><text:span text:style-name="T654">25.5</text:span><text:span text:style-name="T655">. bet kokios išlaidos, patirtos ne Lietuvos Respublikoje;</text:span></text:p>
      <text:p text:style-name="P656"><text:span text:style-name="T657">25.6</text:span><text:span text:style-name="T658">.  išlaidos, skirtos politinei reklamai pirkti, politinių partijų, politinės kampanijos dalyvių renginiams organizuoti bei kitai veiklai, skirtai politinėms partijoms, politinės kampanijos dalyviams propaguoti;</text:span><text:span text:style-name="T659"><text:s/></text:span></text:p>
      <text:p text:style-name="P660"><text:span text:style-name="T661">25.7</text:span><text:span text:style-name="T662"> išlaidos patalpų, nuosavybės teise priklausančių pareiškėjui, projekto vykdytojui, nuomai projekto veiklai vykdyti;</text:span></text:p>
      <text:p text:style-name="P663"><text:span text:style-name="T664">25.8</text:span><text:span text:style-name="T665">.  kitos tiesiogiai su projekto įgyvendinimu ir Konkurso tikslu nesusijusios išlaidos.</text:span></text:p>
      <text:p text:style-name="P666"/>
      <text:p text:style-name="P667"><text:span text:style-name="T668">VIII</text:span><text:span text:style-name="T669"> SKYRIUS</text:span></text:p>
      <text:p text:style-name="P670"><text:span text:style-name="T671">PARAIŠKŲ TEIKIMAS KONKURSUI</text:span></text:p>
      <text:p text:style-name="P672"/>
      <text:p text:style-name="P673"><text:span text:style-name="T674">26</text:span><text:span text:style-name="T675">.</text:span><text:span text:style-name="T676"><text:s/></text:span><text:span text:style-name="T677">Pareiškėjas Konkursui gali pateikti tik vieną paraišką. Jeigu pareiškėjas pateikė daugiau negu vieną paraišką, vertinama ta jo paraiška, kurios pateikimo data yra vėlesnė, tačiau ne vėlesnė<text:s/></text:span><text:span text:style-name="T678">negu<text:s/></text:span><text:span text:style-name="T679">Nuostatų 32</text:span><text:span text:style-name="T680"><text:s/>punkte</text:span><text:span text:style-name="T681"><text:s/>nustatytas terminas, išskyrus atvejus, kai pareiškėjas ne vėliau kaip paskutinę paraiškų pateikimo dieną konkursą organizuojančiai įstaigai dieną nurodo, kurią paraišką vertinti. Siekiant užtikrinti projektų vertinimo skaidrumą ir pareiškėjų lygiateisiškumą, pateikus paraišką, paraiškų taisymas, tikslinimas, pildymas ar papildomų dokumentų teikimas pareiškėjo iniciatyva negalimas.</text:span></text:p>
      <text:p text:style-name="P682"><text:span text:style-name="T683">27</text:span><text:span text:style-name="T684">. Pareiškėjas paraišką pildo per informacinę sistemą </text:span><text:span text:style-name="T685">https://sopas.sppd.lt:8099</text:span><text:span text:style-name="T686">. Pareiškėjo paraiška turi būti užpildyta pagal konkurso nuostatų 29 punkte nurodytą informaciją ir pagal<text:s/></text:span><text:span text:style-name="T687">patvirtintą paraiškos formą informacinėje sistemoje. Pareiškėjo paraiška užpildyta ir (ar) pateikta ne per informacinę sistemą nevertinama ir projektui finansavimas neskiriamas.</text:span></text:p>
      <text:p text:style-name="P688"><text:span text:style-name="T689">28</text:span><text:span text:style-name="T690">. Paraiška turi būti surašyta lietuvių kalba.</text:span></text:p>
      <text:p text:style-name="P691"><text:span text:style-name="T692">29</text:span><text:span text:style-name="T693">. Paraiškoje nurodoma:</text:span></text:p>
      <text:p text:style-name="P694"><text:span text:style-name="T695">29.1</text:span><text:span text:style-name="T696">. projekto pavadinimas ir paraiškos užpildymo data;</text:span></text:p>
      <text:p text:style-name="P697"><text:span text:style-name="T698">29.2</text:span><text:span text:style-name="T699">. informacija apie pareiškėją ir projekto vadovą, finansininką;</text:span></text:p>
      <text:p text:style-name="P700"><text:span text:style-name="T701">29.3</text:span><text:span text:style-name="T702">.</text:span><text:span text:style-name="T703"><text:s/></text:span><text:span text:style-name="T704">projektui įgyvendinti prašoma valstybės biudžeto lėšų suma,</text:span><text:span text:style-name="T705"><text:s/></text:span><text:span text:style-name="T706">banko sąskaitos, į kurią bus pervedamos projektui įgyvendinti skirtos valstybės biudžeto lėšos, numeris, banko pavadinimas, banko kodas;</text:span></text:p>
      <text:p text:style-name="P707"><text:span text:style-name="T708">29.4</text:span><text:span text:style-name="T709">. informacija apie 2020 m. vykdytas veiklas,</text:span><text:span text:style-name="T710"><text:s/></text:span><text:span text:style-name="T711">dirbant su jaunais žmonėmis;</text:span></text:p>
      <text:p text:style-name="P712"><text:span text:style-name="T713">29.5</text:span><text:span text:style-name="T714">. projekto tikslas;</text:span></text:p>
      <text:p text:style-name="P715"><text:span text:style-name="T716">29.6</text:span><text:span text:style-name="T717">. projekto uždaviniai;</text:span></text:p>
      <text:p text:style-name="P718"><text:span text:style-name="T719">29.7</text:span><text:span text:style-name="T720">. projekto tikslinė (-ės) dalyvių grupė (-ės) apibūdinimas;</text:span></text:p>
      <text:p text:style-name="P721"><text:span text:style-name="T722">29.8</text:span><text:span text:style-name="T723">. projekto santrauka (trumpai ir glaustai aprašoma projekto esmė)</text:span><text:span text:style-name="T724"><text:s/></text:span><text:span text:style-name="T725">jeigu yra problemos iškėlimas, pagrindimas, kokios veiklos bus įgyvendinamos);</text:span></text:p>
      <text:p text:style-name="P726"><text:span text:style-name="T727">29.9</text:span><text:span text:style-name="T728">  projekto įgyvendinimo laikotarpis;</text:span></text:p>
      <text:p text:style-name="P729"><text:span text:style-name="T730">29.10</text:span><text:span text:style-name="T731">. projekto aprašymas, pagrindžiant poreikį projektui įgyvendinti;</text:span></text:p>
      <text:p text:style-name="P732"><text:span text:style-name="T733">29.11</text:span><text:span text:style-name="T734">. pareiškėjo žmogiškieji ištekliai (projekto vadovas, vykdytojai ir (ar) savanoriai) ir pajėgumas įgyvendinti projektą (kvalifikacija, patirtis ir gebėjimai vykdyti numatytas veiklas).</text:span><text:span text:style-name="T735"><text:s/>I</text:span><text:span text:style-name="T736">nformacija pateikiama laikantis Lietuvos Respublikos asmens duomenų teisinės apsaugos įstatymo ir kitų teisės aktų, reglamentuojančių asmens duomenų teisinę apsaugą;</text:span></text:p>
      <text:p text:style-name="P737"><text:span text:style-name="T738">29</text:span><text:span text:style-name="T739">.12</text:span><text:span text:style-name="T740">.<text:s/></text:span><text:span text:style-name="T741">projekto atitiktis privalomosioms sąlygoms, dėl<text:s/></text:span><text:span text:style-name="T742">Nuostatų 10 punkte nurodytų</text:span><text:span text:style-name="T743"><text:s/>reikalavimų įgyvendinimo;</text:span></text:p>
      <text:p text:style-name="P744"><text:span text:style-name="T745">29.1</text:span><text:span text:style-name="T746">3</text:span><text:span text:style-name="T747">. informacija apie pareiškėjo atitiktį Nuostatų 11 punkte nustatytam (-iems) finansavimo prioritetui (-ams) (jeigu pareiškėjas pretenduoja atitikti Nuostatų 11 punkte nurodytą (-us) finansavimo prioritetą (-us);</text:span></text:p>
      <text:p text:style-name="P748"><text:span text:style-name="T749">29.1</text:span><text:span text:style-name="T750">4</text:span><text:span text:style-name="T751">. informacija apie pareiškėjo<text:s/></text:span><text:span text:style-name="T752">atitiktį Nuostatų 1</text:span><text:span text:style-name="T753">5-</text:span><text:span text:style-name="T754">1</text:span><text:span text:style-name="T755">6</text:span><text:span text:style-name="T756"><text:s/>punktuose</text:span><text:span text:style-name="T757"><text:s/>nustatytam (-iems) reikalavimui (-ams);</text:span></text:p>
      <text:p text:style-name="P758"><text:span text:style-name="T759">29.1</text:span><text:span text:style-name="T760">5</text:span><text:span text:style-name="T761">. projekto įgyvendinimo metu</text:span><text:span text:style-name="T762"><text:s/></text:span><text:span text:style-name="T763">mažiau galimybių turinčio, atskirtį savo socialinėje aplinkoje patiriančio jaunimo įtraukimo būdų aprašymas (nurodant tikslinę grupę ir išskiriant jos pritraukimo būdus);</text:span></text:p>
      <text:p text:style-name="P764"><text:span text:style-name="T765">29.1</text:span><text:span text:style-name="T766">6</text:span><text:span text:style-name="T767">. metodų, kurie bus taikomi dirbant su jaunais žmonėmis praktinių įgūdžių ugdymo metu, aprašymas;</text:span></text:p>
      <text:p text:style-name="P768"><text:span text:style-name="T769">29.1</text:span><text:span text:style-name="T770">7</text:span><text:span text:style-name="T771">. informacija apie paslaugų tiekėjus, su kuriais planuojama bendradarbiauti siekiant kompleksiškai teikti paslaugas jauniems žmonėms (įstaigos, privatūs paslaugų tiekėjai ir pan.);</text:span></text:p>
      <text:p text:style-name="P772"><text:span text:style-name="T773">29.1</text:span><text:span text:style-name="T774">8</text:span><text:span text:style-name="T775">. <text:s/>laukiami rezultatai ir projekto viešinimas;</text:span></text:p>
      <text:p text:style-name="P776"><text:span text:style-name="T777">29.1</text:span><text:span text:style-name="T778">9</text:span><text:span text:style-name="T779">. projekto veiklų įgyvendinimo planas 2021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text:span><text:span text:style-name="T780">7</text:span><text:span text:style-name="T781"><text:s/>punkte;</text:span></text:p>
      <text:p text:style-name="P782"><text:span text:style-name="T783">29.</text:span><text:span text:style-name="T784">20</text:span><text:span text:style-name="T785">. 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786"><text:span text:style-name="T787">29.2</text:span><text:span text:style-name="T788">1</text:span><text:span text:style-name="T789">.  pareiškėjo pateikiama papildoma informacija, susijusi su projektu.</text:span></text:p>
      <text:p text:style-name="P790"><text:span text:style-name="T791">30</text:span><text:span text:style-name="T792">. Konkursui negali būti teikiama paraiška finansuoti projektą, kuri jau yra arba buvo finansuota dalyvaujant kituose Departamento, Ministerijos, Ministerijai pavaldžių įstaigų programų finansavimo konkursuose.</text:span></text:p>
      <text:p text:style-name="P793"><text:span text:style-name="T794">31</text:span><text:span text:style-name="T795">. Kartu su paraiška privaloma pateikti elektronines šių dokumentų kopijas:</text:span></text:p>
      <text:p text:style-name="P796"><text:span text:style-name="T797">31.1</text:span><text:span text:style-name="T798">. pagrindinio (-ių) projekto vykdytojo (-ų) kvalifikaciją, patirtį ir gebėjimus įgyvendinti planuojamą projektą patvirtinančių dokumentų (pavyzdžiui, gyvenimo aprašymo);</text:span></text:p>
      <text:p text:style-name="P799"><text:span text:style-name="T800">31.2</text:span><text:span text:style-name="T801">. dokumentų, pagrindžiančių pareiškėjo ne mažesnę nei vienerių darbo su jaunimu patirtį (pvz., veiklos ataskaitos išrašas, veiklų planas);</text:span></text:p>
      <text:p text:style-name="P802"><text:span text:style-name="T803">31.3</text:span><text:span text:style-name="T804">. jei pareiškėjui atstovauja ne jo vadovas, dokumento, patvirtinančio asmens teisę veikti pareiškėjo vardu;</text:span></text:p>
      <text:p text:style-name="P805"><text:span text:style-name="T806">31.4</text:span><text:span text:style-name="T807">. teikiamo (-ų) dokumento (-ų) užsienio kalba, jeigu toks (-ie) yra, vertimo (-ų), kuris (-ie) turi būti patvirtinti vertėjo arba pareiškėjo vadovo ar jo įgalioto asmens;</text:span></text:p>
      <text:p text:style-name="P808"><text:span text:style-name="T809">31.5</text:span><text:span text:style-name="T810">. dokumentų, pagrindžiančių vykdytojų turimą išsilavinimą ir (arba) turimą jaunimo darbuotojo sertifikatą (galiojantį nuo 2020 m.) bei ne mažesnę nei 1 metų darbo patirtį<text:s/></text:span><text:span text:style-name="T811">su socialinę atskirtį patiriančiu ir (ar) mažiau galimybių turinčiu jaunimu</text:span><text:span text:style-name="T812">(jei pareiškėjas pretenduoja atitikti Nuostatų 11.2 papunktyje nustatyto prioriteto ir (ar) 16 punkto reikalavimus);</text:span></text:p>
      <text:p text:style-name="P813"><text:span text:style-name="T814">31.</text:span><text:span text:style-name="T815">6</text:span><text:span text:style-name="T816">. asmens, turinčio teisę veikti pareiškėjo vardu, pasirašytos deklaracijos užpildytos pagal Nuostatų 2 priedą;</text:span></text:p>
      <text:p text:style-name="P817"><text:span text:style-name="T818">31.7</text:span><text:span text:style-name="T819"><text:s/>bendradarbiavimo sutarties (-ių) su  ne mažiau kaip 2 organizacijomis, veikiančiomis darbo su jaunimu srityje.</text:span></text:p>
      <text:p text:style-name="P820"><text:span text:style-name="T821">32</text:span><text:span text:style-name="T822">. Nuostatai skelbiami Departamento interneto svetainėje ir Teisės aktų registre (www.e-tar.lt). Konkursui paraiška kartu su Nuostatų 31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823"><text:span text:style-name="T824">33</text:span><text:span text:style-name="T825">. Informacija apie konkursui pateiktų (gautų) paraiškų sąrašą per 3 darbo dienas nuo paskutinės paraiškų pateikimo dienos skelbiama SPPD interneto svetainėje.<text:s/></text:span></text:p>
      <text:p text:style-name="P826"><text:span text:style-name="T827">34</text:span><text:span text:style-name="T828">. Paraiškų teikimo klausimais darbo dienomis elektroniniu paštu ir telefonu teikia informaciją ir konsultuoja Departamento vyriausioji patarėja Eglė Došienė, elektroninis paštas egle.dosiene@jrd.lt, tel. 8 655 88322, arba kitas Departamento direktoriaus įsakymu paskirtas už Konkurso organizavimą atsakingas specialistas. Informacija pareiškėjams teikiama iki paskutinės projektų pateikimo darbo dienos pabaigos</text:span><text:span text:style-name="T829">, Lietuvos Respublikos laiku.</text:span></text:p>
      <text:p text:style-name="P830"><text:span text:style-name="T831">35</text:span><text:span text:style-name="T832">.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833"/>
      <text:p text:style-name="P834"><text:span text:style-name="T835">IX</text:span><text:span text:style-name="T836"> SKYRIUS</text:span></text:p>
      <text:p text:style-name="P837"><text:span text:style-name="T838">PAREIŠKĖJŲ, PARAIŠKŲ IR PROJEKTŲ VERTINIMAS</text:span></text:p>
      <text:p text:style-name="P839"/>
      <text:p text:style-name="P840"><text:span text:style-name="T841">36</text:span><text:span text:style-name="T842">. Paraiškos atitiktį formaliesiems kriterijams vertina SPPD specialistas vadovaudamasis Projektų administravimo taisyklių V skyriuje nustatyta tvarka.</text:span></text:p>
      <text:p text:style-name="P843"><text:span text:style-name="T844">37</text:span><text:span text:style-name="T845">. Jei pateikta paraiška neatitinka<text:s/></text:span><text:span text:style-name="T846">bent vieno iš Nuostatų <text:s/>15,16, 26-28, 31-32 punktuose</text:span><text:span text:style-name="T847"><text:s/>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848"><text:span text:style-name="T849">Projektų atitiktis nustatytiems formaliesiems kriterijams vertinama ir projektai, neatitinkantys formaliųjų kriterijų, atmetami Projektų administravimo taisyklių<text:s/></text:span><text:span text:style-name="T850">28</text:span><text:span text:style-name="T851"><text:s/>punkte nustatyta tvarka.</text:span></text:p>
      <text:p text:style-name="P852"><text:span text:style-name="T853">38</text:span><text:span text:style-name="T854">.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855">Vadovaujantis Projektų administravimo taisyklių<text:s/></text:span><text:span text:style-name="T856">52</text:span><text:span text:style-name="T857"><text:s/>punktu, pareiškėjo </text:span><text:span text:style-name="T858">projekto </text:span><text:span text:style-name="T859">turinį ir lėšų planavimą gali vertinti </text:span><text:span text:style-name="T860">D</text:span><text:span text:style-name="T861">epartamento direktoriaus įsakymu vieneriems metams sudaryta komisija, kurią sudaro ne mažiau kaip 5 nariai, kuri vadovaujasi Departamento direktoriaus įsakymu patvirtintu Projektų vertinimo komisijų darbo reglamentu. </text:span></text:p>
      <text:p text:style-name="P862"><text:span text:style-name="T863">Ekspertai projekto turinio ir lėšų planavimo vertinimus pateikia SPPD užpildydami Jaunimo praktinių įgūdžių ugdymo projektų finansavimo 2021 metais konkursui pateikto projekto turinio ir lėšų planavimo įvertinimo anketą informacinėje sistemoje. Jeigu vertinimus, vadovaujantis Projektų administravimo taisyklių<text:s/></text:span><text:span text:style-name="T864">52</text:span><text:span text:style-name="T865"><text:s/>punktu, atlieka komisija, komisijos nariai projekto turinio ir lėšų planavimo įvertinimo anketą užpildo informacinėje sistemoje.</text:span></text:p>
      <text:p text:style-name="P866"><text:span text:style-name="T867">39</text:span><text:span text:style-name="T868">. Ekspertai vertindami projekto turinio ir lėšų planavimą vertina ir (ar) skiria balus už:</text:span></text:p>
      <text:p text:style-name="P869"><text:span text:style-name="T870">39.1</text:span><text:span text:style-name="T871">. projekto atitiktį<text:s/></text:span><text:span text:style-name="T872">Nuostatų 10 punkte nurodytoms</text:span><text:span text:style-name="T873"><text:s/>privalomoms sąlygoms. Vertinimo metu nurodant vertinimą „Taip arba Ne“. Privalomųjų sąlygų neatitinkantis projektas toliau nevertinamas;</text:span></text:p>
      <text:p text:style-name="P874"><text:span text:style-name="T875">39.2</text:span><text:span text:style-name="T876">. projekto atitiktį Nuostatų 11 punkte nurodytiems finansavimo prioritetams, kiekvieną prioritetą įvertinant 0 (nulis) arba 5 (penki) balais;</text:span></text:p>
      <text:p text:style-name="P877"><text:span text:style-name="T878">39.3</text:span><text:span text:style-name="T879">. projekto aprašymo detalumą, pagrįstumą, vertinant nuo 0 (nulio) iki 7 (septynių) balų: 0 – neatitinka, 1–6 – iš dalies atitinka, 7 – atitinka;</text:span></text:p>
      <text:p text:style-name="P880"><text:span text:style-name="T881">39.4</text:span><text:span text:style-name="T882">. projekto vadovo ir vykdytojų patirtį ir gebėjimus įgyvendinti planuojamą projektą, vertinant nuo 0 (nulio) iki 5 (penkių) balų: 0 – neatitinka, 1–4 – iš dalies atitinka, 5 – atitinka;</text:span></text:p>
      <text:p text:style-name="P883"><text:span text:style-name="T884">39.5</text:span><text:span text:style-name="T885">. <text:s/>projekto veiklų pagrįstumą, sprendžiant jauniems žmonėms aktualias problemas ir jų įtraukimą, vertinant nuo 0 (nulio) iki 5 (penkių) balų: 0 – neatitinka, 1–4 – iš dalies atitinka, 5 – atitinka;</text:span></text:p>
      <text:p text:style-name="P886"><text:span text:style-name="T887">39.6</text:span><text:span text:style-name="T888">. <text:s/>projekto tikslo ir uždavinių aiškumą, atitiktį konkurso tikslui, vertinant nuo 0 (nulio) iki 5 (penkių) balų: 0 – neatitinka, 1–4 – iš dalies atitinka, 5 – atitinka;</text:span></text:p>
      <text:p text:style-name="P889"><text:span text:style-name="T890">39.7</text:span><text:span text:style-name="T891">. projekto veiklų įgyvendinimo plane numatytų veiklų nuoseklumą, pagrįstumą ir tinkamumą projekto tikslui ir uždaviniams pasiekti, <text:s/>vertinant nuo 0 (nulio) iki 10 (dešimt) balų: 0 – neatitinka, 1–8 – iš dalies atitinka, 9 - 10 – atitinka;</text:span></text:p>
      <text:p text:style-name="P892"><text:span text:style-name="T893">39.8</text:span><text:span text:style-name="T894">. projekto sąmatos, skaičiavimų teisingumą, tikslumą, pagrįstumą, aiškumą, detalumą ir racionalumą, atitiktį bei proporcingumą projekto numatomoms veikloms, vertinant nuo 0 (nulio) iki 7 (septynių) balų: 0 – neatitinka, 1–8 – iš dalies atitinka, 9-10 – atitinka; </text:span></text:p>
      <text:p text:style-name="P895"><text:span text:style-name="T896">39.9</text:span><text:span text:style-name="T897">. darbo metodų, skirtų dirbti su jaunais žmonėmis, pagrįstumą ir tinkamumą, vertinant nuo 0 (nulio) iki 5 (penkių) balų: 0 – neatitinka, 1–4 – iš dalies atitinka, 5 – atitinka;</text:span></text:p>
      <text:p text:style-name="P898"><text:span text:style-name="T899">39.10</text:span><text:span text:style-name="T900">. pareiškėjo sukuriamą pridėtinę vertę vykdomomis veiklomis, vertinant nuo 0 (nulio) iki 5 (penkių) balų: 0 – neatitinka, 1–4 – iš dalies atitinka, 5 – atitinka;</text:span></text:p>
      <text:p text:style-name="P901"><text:span text:style-name="T902">39.11</text:span><text:span text:style-name="T903">. laukiamų rezultatų reikšmingumą, realumą, pagrįstumą, vertinant nuo 0 (nulio) iki 5 (penkių) balų: 0 – neatitinka, 1–4 – iš dalies atitinka, 5 – atitinka;</text:span></text:p>
      <text:p text:style-name="P904"><text:span text:style-name="T905">39.12</text:span><text:span text:style-name="T906">. projekto viešinimui numatytų veiklų pagrįstumą ir tinkamumą projekto tikslui, vertinant nuo 0 (nulio) iki 5 (penkių) balų: 0 – neatitinka, 1–4 – iš dalies atitinka, 5 – atitinka.</text:span></text:p>
      <text:p text:style-name="P907"><text:span text:style-name="T908">40</text:span><text:span text:style-name="T909">. Už vertinimo dalį, kurioje vertinamas projekto turinys ir lėšų planavimas, daugiausia gali būti<text:s/></text:span><text:span text:style-name="T910">skiriama 72 balai vienam projektui. Privaloma surinkti minimali balų suma už projekto turinį ir lėšų planavimą –<text:s/></text:span><text:span text:style-name="T911">29<text:s/></text:span><text:span text:style-name="T912">bal</text:span><text:span text:style-name="T913">ų</text:span><text:span text:style-name="T914">. Projektai</text:span><text:span text:style-name="T915">, kurie nesurinko nustatytos minimalios balų sumos, yra nefinansuojami.</text:span></text:p>
      <text:p text:style-name="P916"><text:span text:style-name="T917">41</text:span><text:span text:style-name="T918">. Pareiškėjai reitinguojami pagal dviejų ekspertų balų vidurkį, skirtą už projekto turinį ir lėšų planavimą. SPPD, gavęs ekspertų vertinimus ir siūlymus dėl projektų finansavimo, apibendrina<text:s/></text:span><text:soft-page-break/><text:span text:style-name="T919">ekspertų vertinimus ir siūlymus dėl projektų finansavimo, parengdamas pareiškėjų ir projektų vertinimo suvestinę, kurioje nurodoma dviejų projektus vertinusių ekspertų skirtų balų ir siūlomų skirti lėšų vidurkiai. </text:span></text:p>
      <text:p text:style-name="P920"><text:span text:style-name="T921">42</text:span><text:span text:style-name="T922">. 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923">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924"><text:s/>Jeigu komisija priima sprendimą nepritarti<text:s/></text:span><text:span text:style-name="T925">dviejų iš trijų paraišką vertinusių ekspertų</text:span><text:span text:style-name="T926"><text:s/>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927">Komisija priima protokolinį sprendimą ir pateikia Departamento direktoriui siūlymus dėl lėšų skyrimo ne vėliau kaip per 1 darbo dieną nuo komisijos sprendimo priėmimo.</text:p>
      <text:p text:style-name="P928"><text:span text:style-name="T929">Jei, atlikus paraiškų vertinimą, sutampa kelių pareiškėjų paraiškoms skirtų balų vidurkis ir neužtenka konkursui vykdyti numatytų valstybės biudžeto lėšų,</text:span><text:span text:style-name="T930"><text:s/>pirmenybė teikiama tam projektui, kurio<text:s/></text:span><text:span text:style-name="T931">prašoma valstybės biudžeto lėšų suma yra didesnė ir (arba) veiklos vykdymo ar paslaugų teikimo apimtis ar poreikis yra reikalingesnis.</text:span></text:p>
      <text:p text:style-name="P932"><text:span text:style-name="T933">43</text:span><text:span text:style-name="T934">.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soft-page-break/>
      <text:p text:style-name="P935">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936">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937"><text:span text:style-name="T938">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939"><text:span text:style-name="T940">44</text:span><text:span text:style-name="T941">. Komisija ne vėliau kaip per 3 darbo dienas nuo patikslintų sąmatų ir veiklų planų įvertinimo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942"><text:span text:style-name="T943">45</text:span><text:span text:style-name="T944">.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text:span><text:span text:style-name="T945">www.jrd.lt</text:span><text:span text:style-name="T946">.</text:span></text:p>
      <text:soft-page-break/>
      <text:p text:style-name="P947"><text:span text:style-name="T948">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949"><text:span text:style-name="T950">46</text:span><text:span text:style-name="T951">. Departamentas, skelbdamas Konkurso laimėtojus, paskelbia nefinansuotų ir <text:s/>rezervinių projektų sąrašus. Rezervinių projektų sąraše esantiems pareiškėjams finansavimas skiriamas, jeigu pareiškėjas, gavęs finansavimą, atsisako skirto dalies ar viso finansavimo, nepasirašo Sutarties per Nuostatų 49 punkte nurodytą terminą, pasirašyta Sutartis nutraukiama arba lėšos grąžinamos,<text:s/></text:span><text:span text:style-name="T952">per nustatytą terminą nepatikslina sąmatos ir (ar) priemonių ir (ar) veiklų plano<text:s/></text:span><text:span text:style-name="T953">arba esant papildomam finansavimui</text:span><text:span text:style-name="T954"><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955">Rezerviniame sąraše esančiam projektui skiriama suma negali būti mažesnė nei mažiausia vienam projektui galima skirti valstybės biudžeto lėšų suma.</text:span></text:p>
      <text:p text:style-name="P956"/>
      <text:p text:style-name="P957"><text:span text:style-name="T958">X</text:span><text:span text:style-name="T959"> SKYRIUS</text:span></text:p>
      <text:p text:style-name="P960"><text:span text:style-name="T961">VALSTYBĖS BIUDŽETO LĖŠŲ NAUDOJIMO SUTARTIES PASIRAŠYMAS</text:span></text:p>
      <text:p text:style-name="P962"/>
      <text:p text:style-name="P963"><text:span text:style-name="T964">47</text:span><text:span text:style-name="T965">.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pan></text:p>
      <text:p text:style-name="P966"><text:span text:style-name="T967">48</text:span><text:span text:style-name="T968">. Departamentas ne vėliau kaip per 3 darbo dienas nuo Departamento direktoriaus įsakymo „Dėl Jaunimo praktinių įgūdžių ugdymo projektų finansavimo 2021 metais atrankos konkurso rezultatų patvirtinimo“ dienos, perduoda SPPD finansuojamų pareiškėjų sąrašą, kuriame nurodomas konkrečiam pareiškėjo projektui skirto finansavimo dydis.</text:span></text:p>
      <text:p text:style-name="P969"><text:span text:style-name="T970">49</text:span><text:span text:style-name="T971">. Pareiškėjui, kuriam yra skirtas finansavimas, nesudarius Sutarties per 20 darbo dienų nuo Departamento direktoriaus sprendimo dėl valstybės biudžeto lėšų skyrimo projektams oficialaus perdavimo SPPD dienos, SPPD siūlymu Departamento direktoriaus įsakymo dalis dėl valstybės biudžeto lėšų skyrimo šiam pareiškėjui Departamento direktoriaus įsakymu pripažįstama netekusia galios.</text:span></text:p>
      <text:p text:style-name="P972"><text:span text:style-name="T973">50</text:span><text:span text:style-name="T974">. Sutartis su finansavimą gavusiu pareiškėju sudaroma 2021 metams. Projektams įgyvendinti 2021 metams skirtos valstybės biudžeto lėšos turi būti naudojamos tik Nuostatų 8 punkte nurodytu laikotarpiu. </text:span></text:p>
      <text:p text:style-name="P975"><text:span text:style-name="T976">51</text:span><text:span text:style-name="T977">. </text:span><text:span text:style-name="T978">Laikotarpiu nuo Departamento direktoriaus sprendimo dėl valstybės biudžeto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79"/>
      <text:p text:style-name="P980"><text:span text:style-name="T981">XI</text:span><text:span text:style-name="T982"> SKYRIUS</text:span></text:p>
      <text:p text:style-name="P983"><text:span text:style-name="T984">PROJEKTŲ VYKDYMAS IR KONTROLĖ</text:span></text:p>
      <text:p text:style-name="P985"/>
      <text:p text:style-name="P986"><text:span text:style-name="T987">52</text:span><text:span text:style-name="T988">.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teisės aktų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989"><text:span text:style-name="T990">53</text:span><text:span text:style-name="T991">.</text:span><text:span text:style-name="T992"> </text:span><text:span text:style-name="T993">Projekto vykdytojas, kurio projektui yra skirtas finansavimas ir su kuriuo sudaryta Sutartis, privalo projektą įgyvendinti iki Sutartyje nustatytos dienos, bet ne vėliau kaip iki 2021 m. gruodžio 31 d., ir kiekvienam ketvirčiui pasibaigus, iki kito ketvirčio pirmo mėnesio 5 d., o<text:s/></text:span><text:soft-page-break/><text:span text:style-name="T994">pasi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995">inę</text:span><text:span text:style-name="T996"><text:s/>projekto veiklos ataskait</text:span><text:span text:style-name="T997">ą</text:span><text:span text:style-name="T998"><text:s/>pagal informacinėje sistemoje pateikt</text:span><text:span text:style-name="T999">as</text:span><text:span text:style-name="T1000"><text:s/>formas. Teikiamos šios ataskaitos:</text:span></text:p>
      <text:p text:style-name="P1001"><text:span text:style-name="T1002">53.1</text:span><text:span text:style-name="T1003">.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1004"><text:span text:style-name="T1005">53.2</text:span><text:span text:style-name="T1006">. išlaidų sąmatos įvykdymo ataskaita, informaciją nurodant euro ir cento tikslumu (teikiama po kiekvieno ataskaitinio ketvirčio, o pasibaigus ataskaitiniams kalendoriniams metams – už visą projekto vykdymo laikotarpį); </text:span></text:p>
      <text:p text:style-name="P1007"><text:span text:style-name="T1008">53.3</text:span><text:span text:style-name="T1009">.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1010"><text:span text:style-name="T1011">53.4</text:span><text:span text:style-name="T1012">. veiklų įvykdymo ataskaita (pasibaigus ataskaitiniams kalendoriniams metams – už visą projekto vykdymo laikotarpį teikiama iki kitų kalendorinių metų sausio 5 d.), kurioje turi būti nurodyta:</text:span></text:p>
      <text:p text:style-name="P1013"><text:span text:style-name="T1014">53.4.1</text:span><text:span text:style-name="T1015">. informacija apie projekto metu įgyvendintas veiklas (pildoma vadovaujantis su paraiška pateiktu projekto veiklų planu, jame pateiktomis formuluotėmis) pagal projekto tikslus;</text:span></text:p>
      <text:p text:style-name="P1016"><text:span text:style-name="T1017">53.4.2</text:span><text:span text:style-name="T1018">. informacija apie Nuostatų 17 punkte išvardytų esminių kiekybinių, kiekybinių ir kokybinių rodiklių pasiekimą ir (ar) išlaikymą.</text:span></text:p>
      <text:p text:style-name="P1019"><text:span text:style-name="T1020">54</text:span><text:span text:style-name="T1021">.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1022"><text:span text:style-name="T1023">55</text:span><text:span text:style-name="T1024">.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text:s/></text:span><text:soft-page-break/><text:span text:style-name="T1025">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026"><text:span text:style-name="T1027">56</text:span><text:span text:style-name="T1028">. SPPD nutraukia Sutartį su projekto vykdytoju ir skirtas valstybės biudžeto lėšas projekto vykdytojas privalo grąžinti, kai:</text:span></text:p>
      <text:p text:style-name="P1029"><text:span text:style-name="T1030">56.1</text:span><text:span text:style-name="T1031">. SPPD nustato, kad nesilaikoma esminių Projektų administravimo taisyklių, Nuostatų reikalavimų ir (ar) Sutarties su SPPD įsipareigojimų, ir (ar) galiojančių teisės aktų, turinčių esminės reikšmės Sutarčiai vykdyti, reikalavimų;</text:span></text:p>
      <text:p text:style-name="P1032"><text:span text:style-name="T1033">56.2</text:span><text:span text:style-name="T1034">.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š projekto vykdytojo priteisiamos neteisėtai (ne pagal paskirtį) panaudotos valstybės biudžeto lėšos;</text:span></text:p>
      <text:p text:style-name="P1035"><text:span text:style-name="T1036">56.3</text:span><text:span text:style-name="T1037">. vadovaujantis Nuostatų 55 punktu, projekto vykdytojui per nustatytą terminą nepašalinus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pan></text:p>
      <text:p text:style-name="P1038"><text:span text:style-name="T1039">56.4</text:span><text:span text:style-name="T1040">. nustatoma, kad skirtos valstybės biudžeto lėšos naudojamos ne pagal paskirtį;</text:span></text:p>
      <text:p text:style-name="P1041"><text:span text:style-name="T1042">56.5</text:span><text:span text:style-name="T1043">. jei dar kitaip netinkamai įgyvendinamas projektas ar sąmoningai nevykdomos projekto veiklos, sąmoningai nesivadovaujama konkurso nuostatuose nustatytais esminiais kriterijais, Departamento direktoriaus įsakymu iš SPPD ir Departamento atstovų patvirtinama Sankcijų taikymo komisija, kuri</text:span><text:span text:style-name="T1044"><text:s/></text:span><text:span text:style-name="T1045">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 kad per 2021 metus projekto vykdytojas neįvykdė Nuostatų 17.1 papunktyje nurodytų esminių kiekybinių įsipareigojimų, Sankcijų taikymo komisija gali taikyti šias sankcijas:</text:span></text:p>
      <text:p text:style-name="P1046"><text:span text:style-name="T1047">56.5.1</text:span><text:span text:style-name="T1048">.</text:span><text:span text:style-name="T1049">jeigu projekto<text:s/></text:span><text:span text:style-name="T1050">vykdytojas, įgyvendinantis Nuostatų 9 punkte numatytas veiklas, nepasiekė vieno iš Nuostatų 17.1 papunktyje nurodytų esminių kiekybinių rodiklių,<text:s/></text:span><text:span text:style-name="T1051">jis į Sutarties rekvizituose nurodytą SPPD banko sąskai</text:span><text:span text:style-name="T1052">tą turi grąžinti 50 procentų jam projektui įgyvendinti skirtų ir pervestų valstybės biudžeto lėšų;</text:span></text:p>
      <text:p text:style-name="P1053"><text:span text:style-name="T1054">56.5.2</text:span><text:span text:style-name="T1055">.<text:s/></text:span><text:span text:style-name="T1056">jeigu projekto vykdytojas,<text:s/></text:span><text:span text:style-name="T1057">įgyvendinantis Nuostatų 9 punkte numatytas veiklas, nepasiekė dviejų iš Nuostatų 17.1 papunktyje nurodytų esmi</text:span><text:span text:style-name="T1058">nių kiekybinių rodiklių,</text:span><text:span text:style-name="T1059"><text:s/>jis į Sutarties rekvizituose nurodytą SPPD banko sąskaitą turi grąžinti 100 procentų jam projektui įgyvendinti skirtų ir pervestų valstybės biudžeto lėšų;</text:span></text:p>
      <text:p text:style-name="P1060"><text:span text:style-name="T1061">56.6</text:span><text:span text:style-name="T1062">. nustatoma, kad pareiškėjas, projekto vykdytojas nėra atsiskaitęs už 2020 metais iš Ministerijos, biudžetinių įstaigų, kurių savininko teises įgyvendina Ministerija, gautų lėšų panaudojimą valstybės biudžeto lėšų ir (ar) Europos Sąjungos lėšų naudojimo sutartyje ir taisyklėse nustatyta tvarka.</text:span></text:p>
      <text:p text:style-name="P1063"><text:span text:style-name="T1064">57</text:span><text:span text:style-name="T1065">. Projektų vykdytojai gautas valstybės biudžeto lėšas privalo laikyti specialiai šioms lėšoms atidarytoje sąskaitoje<text:s/></text:span><text:span text:style-name="T1066">(ši nuostata netaikoma projektų partneriams),</text:span><text:span text:style-name="T1067"><text:s/>įvertindami valstybės biudžeto lėšų laikymo, naudojimo ir saugojimo rizikos veiksnius, ir naudoti tik Sutartyje ir patvirtintoje sąmatoje nurodytai veiklai vykdyti. </text:span></text:p>
      <text:p text:style-name="P1068"><text:span text:style-name="T1069">58</text:span><text:span text:style-name="T1070">. Projekto vykdytojas privalo raštu informuoti SPPD apie projekte numatytų veiklų vykdymo nutraukimą ar sustabdymą. Gavęs tokį pranešimą, SPPD sustabdo valstybės biudžeto lėšų pervedimą projekto vykdytojui. Projekto vykdytojui pašalinus šiame Nuostatų punkte nurodytas priežastis, atnaujinus projekte numatytų veiklų vykdymą ir apie tai raštu pranešus SPPD, sustabdytas valstybės biudžeto lėšų pervedimas atnaujinamas.</text:span></text:p>
      <text:p text:style-name="P1071"><text:span text:style-name="T1072">59</text:span><text:span text:style-name="T1073">. Projekto vykdytojas privalo informuoti raštu Departament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 </text:span></text:p>
      <text:p text:style-name="P1074"><text:span text:style-name="T1075">60</text:span><text:span text:style-name="T1076">. Už informacijos ir su projektu bei jo įgyvendinimu susijusių duomenų tikslumą, teisėtumą, gautų valstybės biudžeto lėšų buhalterinės apskaitos tvarkymą, nepažeisdamas Nuostatų 20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text:s/></text:span><text:soft-page-break/><text:span text:style-name="T1077">veiklų rezultatus (publikacijas, vaizdo medžiagos nuorodas) tiek projekto įgyvendinimo metu, tiek 24 (dvidešimt keturis) mėnesius po Sutarties galiojimo pabaigos (po 2021 m. gruodžio 31 d.).</text:span></text:p>
      <text:p text:style-name="P1078"/>
      <text:p text:style-name="P1079"><text:span text:style-name="T1080">XII</text:span><text:span text:style-name="T1081"> SKYRIUS</text:span></text:p>
      <text:p text:style-name="P1082"><text:span text:style-name="T1083">PROJEKTŲ IŠLAIDŲ SĄMATŲ IR VEIKLŲ PLANŲ TIKSLINIMAS</text:span></text:p>
      <text:p text:style-name="P1084"/>
      <text:p text:style-name="P1085"><text:span text:style-name="T1086">61</text:span><text:span text:style-name="T1087">. Norėdamas patikslinti projekto išlaidų sąmatą, projekto vykdytojas informacinės sistemos priemonėmis turi pateikti SPPD pagrįstą prašymą patikslinti projekto išlaidų sąmatą,</text:span><text:span text:style-name="T1088"><text:s/></text:span><text:span text:style-name="T1089">kartu pateikdamas ir lyginamąją tikslinamų projekto išlaidų sąmatą ar palyginimą, kaip kis informacija atitinkamose išlaidų sąmatos eilutėse</text:span><text:span text:style-name="T1090">.</text:span><text:span text:style-name="T1091"><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 </text:span></text:p>
      <text:p text:style-name="P1092"><text:span text:style-name="T1093">62</text:span><text:span text:style-name="T1094">. Prašymai tikslinti projekto sąmatą SPPD teikiami<text:s/></text:span><text:span text:style-name="T1095">ne daugiau nei du kartus<text:s/></text:span><text:span text:style-name="T1096">per einamąjį ketvirtį, likus ne daugiau kaip 10 darbo dienų iki kito ketvirčio pradžios. Vėliau pateikti prašymai nenagrinėjami. Projekto vykdytojas gali teikti prašymą tik dėl dar nepatirtų išlaidų tikslinimo, išskyrus tinkamų finansuoti išlaidų sumažėjimo atvejus.</text:span></text:p>
      <text:p text:style-name="P1097"><text:span text:style-name="T1098">63</text:span><text:span text:style-name="T1099">. Jeigu tikslinama projektų išlaidų sąmata keičia projekto vykdytojo projekto veiklų planą (pvz., nesuorganizuotų mokymų, renginio lėšų perskirstymas kitoms veikloms), projekto vykdytojas privalo suderinti veiklos plano keitimą su<text:s/></text:span><text:span text:style-name="T1100">SPPD<text:s/></text:span><text:span text:style-name="T1101">Nuostatų<text:s/></text:span><text:span text:style-name="T1102">6</text:span><text:span text:style-name="T1103">4</text:span><text:span text:style-name="T1104">–6</text:span><text:span text:style-name="T1105">5</text:span><text:span text:style-name="T1106"><text:s/>punktuose nustatyta tvarka.<text:s/></text:span><text:span text:style-name="T1107">SPPD gavęs prašymą tikslinti projekto išlaidų sąmatą ir nustatęs, kad projekto išlaidų sąmatos pakeitimas pakeis projekto vykdytojo projekto veiklų planą, projekto vykdytoją informuoja apie Nuostatų 64–65 punktuose nustatytą projekto veiklų plano keitimo tvarką.</text:span></text:p>
      <text:p text:style-name="P1108"><text:span text:style-name="T1109">64</text:span><text:span text:style-name="T1110">.</text:span><text:span text:style-name="T1111"><text:s/>Norėdamas patikslinti veiklų planą, projekto vykdytojas atsakingam SPPD specialistui informacinės sistemos priemonėmis, taip pat elektroniniu paštu pateikia pagrįstą prašymą patikslinti veiklų planą,<text:s/></text:span><text:span text:style-name="T1112">kartu pateikdamas ir lyginamąjį veiklų planą ar palyginimą, kaip kis informacija atitinkamose veiklų plano dalyse ar eilutėse</text:span><text:span text:style-name="T1113">.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text:s/></text:span><text:soft-page-break/><text:span text:style-name="T1114">ar elektroniniu paštu per 5 darbo dienas nuo prašymo gavimo dienos. Prašymas patikslinti veiklų planą teikiamas likus ne mažiau kaip 10 darbo dienų iki kito ketvirčio pradžios, ne vėliau nei gruodžio 5 d.</text:span></text:p>
      <text:p text:style-name="P1115"/>
      <text:p text:style-name="P1116"><text:span text:style-name="T1117">XIII</text:span><text:span text:style-name="T1118"> SKYRIUS</text:span></text:p>
      <text:p text:style-name="P1119"><text:span text:style-name="T1120">BAIGIAMOSIOS NUOSTATOS</text:span></text:p>
      <text:p text:style-name="P1121"/>
      <text:p text:style-name="P1122"><text:span text:style-name="T1123">65</text:span><text:span text:style-name="T1124">. Departamentas tvarko fizinių ir juridinių asmenų duomenis Lietuvos Respublikoje galiojančių teisės aktų nustatyta tvarka.</text:span></text:p>
      <text:p text:style-name="P1125"><text:span text:style-name="T1126">66</text:span><text:span text:style-name="T1127">. Departamentas ir SPPD<text:s/></text:span><text:span text:style-name="T1128">neprisiima atsakomybės, jei dėl projekte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Departamento ir SPPD atstovus apie pasikeitusius pareiškėjo, projekto vykdytojo kontaktinius duomenis.</text:span></text:p>
      <text:p text:style-name="P1129"><text:span text:style-name="T1130">67</text:span><text:span text:style-name="T1131">.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132"><text:span text:style-name="T1133">68</text:span><text:span text:style-name="T1134">.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span><text:span text:style-name="T1135"><text:s/></text:span><text:span text:style-name="T1136">Projekto vykdytojui skiriant papildomų lėšų Projektų administravimo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pan></text:p>
      <text:p text:style-name="P1137"><text:span text:style-name="T1138">Šios valstybės biudžeto lėšos skiriamos esant motyvuotam projekto vykdytojo prašymui, kuriame turi būti<text:s/></text:span><text:span text:style-name="T1139">nurodytos Nuostatų 68 punkte</text:span><text:span text:style-name="T1140"><text:s/>numatytos aplinkybės, rodikliai, kuriuos<text:s/></text:span><text:soft-page-break/><text:span text:style-name="T1141">projekto vykdytojas įsipareigoja pasiekti, ir (ar) veiklos, kurias projekto vykdytojas įsipareigoja įvykdyti, prašomų valstybės biudžeto lėšų pagrindimas.</text:span></text:p>
      <text:p text:style-name="P1142">Šiame Nuostatų punkte nurodytą projekto vykdytojo prašymą Komisija išnagrinėja ne vėliau kaip per 3 darbo dienas ir pateikia pasiūlymą Departamento direktoriui dėl papildomų valstybės biudžeto lėšų skyrimo.</text:p>
      <text:p text:style-name="P1143"><text:span text:style-name="T1144">Sprendimą dėl papildomų valstybės biudžeto lėšų projektų vykdytojams skyrimo Departamento direktorius priima per 3 darbo dienas nuo Komisijos pasiūlymo gavimo dienos.</text:span></text:p>
      <text:p text:style-name="P1145"><text:span text:style-name="T1146">69</text:span><text:span text:style-name="T1147">.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148">Veiklos ir (ar) jų įgyvendinimo priemonės gali būti keičiamos esant motyvuotam projekto vykdytojo prašymui. </text:p>
      <text:p text:style-name="P1149">Šiame punkte nurodytą projekto vykdytojo prašymą Komisija išnagrinėja ne vėliau kaip per 3 darbo dienas ir pateikia pasiūlymą Departamento direktoriui.</text:p>
      <text:p text:style-name="P1150"><text:span text:style-name="T1151">Sprendimą dėl veiklos ir (ar) jų įgyvendinimo priemonių keitimo Departamento direktorius priima per 3 darbo dienos nuo Komisijos pasiūlymo gavimo dienos.</text:span></text:p>
      <text:p text:style-name="P1152"><text:span text:style-name="T1153">70</text:span><text:span text:style-name="T1154">.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155"><text:span text:style-name="T1156">71</text:span><text:span text:style-name="T1157">.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25in"/>
          <style:tab-stop style:type="right" style:position="6.5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span text:style-name="T122"><text:page-number text:fixed="false">24</text:page-number></text:span></text:p>
        <text:p text:style-name="P123"/>
      </style:head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Došienė</meta:initial-creator>
    <dc:creator>adlibuser</dc:creator>
    <meta:creation-date>2021-07-02T07:01:00Z</meta:creation-date>
    <dc:date>2021-07-02T07:01:00Z</dc:date>
    <meta:template xlink:href="Normal.dotm" xlink:type="simple"/>
    <meta:editing-cycles>2</meta:editing-cycles>
    <meta:editing-duration>PT0S</meta:editing-duration>
    <meta:document-statistic meta:page-count="26" meta:paragraph-count="1695" meta:word-count="6220" meta:character-count="64434" meta:row-count="2604" meta:non-whitespace-character-count="59909"/>
  </office:meta>
</office:document-meta>
</file>