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4923in"/>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text-underline-type="single" style:text-underline-style="solid" style:text-underline-width="auto" style:text-underline-mode="continuous" fo:language="en" fo:country="US"/>
    </style:style>
    <style:style style:name="P31" style:parent-style-name="Normal" style:family="paragraph">
      <style:text-properties style:font-name-asian="MS Mincho" fo:font-size="10pt" style:font-size-asian="10pt"/>
    </style:style>
    <style:style style:name="P32" style:parent-style-name="Normal" style:family="paragraph">
      <style:text-properties style:font-name-asian="MS Mincho" fo:font-size="10pt" style:font-size-asian="10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text-align="justify" fo:text-indent="0.0395in"/>
      <style:text-properties style:font-name="&amp;quot" fo:color="#000000" style:font-size-complex="12pt" style:language-asian="lt" style:country-asian="LT"/>
    </style:style>
  </office:automatic-styles>
  <office:body>
    <office:text text:use-soft-page-breaks="true">
      <text:p text:style-name="P1"/>
      <text:p text:style-name="P7"/>
      <text:p text:style-name="P8">LIETUVOS RESPUBLIKOS SVEIKATOS APSAUGOS MINISTRAS –</text:p>
      <text:p text:style-name="P9">VALSTYBĖS LYGIO EKSTREMALIOSIOS SITUACIJOS VALSTYBĖS OPERACIJŲ VADOVAS</text:p>
      <text:p text:style-name="P10"/>
      <text:p text:style-name="P11">SPRENDIMAS</text:p>
      <text:p text:style-name="P12"><text:span text:style-name="T13">DĖL<text:s/></text:span><text:span text:style-name="T14">COVID-19 LIGOS (KORONAVIRUSO INFEKCIJOS)</text:span><text:span text:style-name="T15"><text:s/></text:span><text:span text:style-name="T16">PREVENCIJOS IR KONTROLĖS GAIRIŲ TEIKIANT AMBULATORINES SLAUGOS PASLAUGAS IR SOCIALINES PASLAUGAS ASMENIMS NAMUOSE<text:s/></text:span></text:p>
      <text:p text:style-name="P17"/>
      <text:p text:style-name="P18">2020 m. balandžio 10 d. Nr. V-829</text:p>
      <text:p text:style-name="P19"><text:span text:style-name="T20">Vilnius</text:span></text:p>
      <text:p text:style-name="P21"/>
      <text:p text:style-name="P22"><text:span text:style-name="T23">Vadovaudamasis Lietuvos Respublikos civilinės saugos įstatymo 15 straipsnio 2 dalies 1 ir 4 punktais,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ir Lietuvos Respublikos Vyriausybės 2020 m. kovo 14 d. nutarimą Nr. 207 „Dėl karantino Lietuvos Respublikos teritorijoje paskelbimo“ bei siekdamas<text:s/></text:span>užtikrinti tinkamą ambulatorinių slaugos paslaugų paciento namuose ir socialinių paslaugų asmens namuose teikimą<text:s/><text:span text:style-name="T24">valstybės lygio ekstremaliosios situacijos metu</text:span><text:span text:style-name="T25">,<text:s/></text:span><text:span text:style-name="T26">n u s p r e n d ž i u</text:span><text:span text:style-name="T27">:</text:span></text:p>
      <text:p text:style-name="P28"><text:span text:style-name="T29">Rekomenduoti visoms ambulatorines slaugos paslaugas pacientų namuose ir socialines paslaugas asmenų namuose teikiančioms įstaigoms nuolat vykdyti kontrolinių COVID-19 ligos (koronaviruso infekcijos) veiksmų pokyčio stebėseną, ne rečiau nei kartą per savaitę užpildant Kontrolinį COVID 19 veiksmų, teikiant ambulatorines slaugos paslaugas ir socialines paslaugas namuose, sąrašą, paskelbtą Sveikatos apsaugos ministerijos interneto svetainėje adresu<text:s/></text:span><text:span text:style-name="T30">https://sam.lrv.lt/uploads/sam/documents/files/KORONA/Kontrolinis%20s%C4%85ra%C5%A1as%20slaugai%20ir%20socialin%C4%97ms.pdf</text:span></text:p>
      <text:p text:style-name="P31"/>
      <text:p text:style-name="P32"/>
      <text:p text:style-name="Normal"/>
      <text:p text:style-name="Normal"><text:span text:style-name="T33">Sveikatos apsaugos ministras – valstybės lygio</text:span></text:p>
      <text:p text:style-name="P34">ekstremaliosios situacijos valstybės operacijų vadovas                                    <text:s text:c="10"/>Aurelijus Veryga</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1T08:54:00Z</meta:creation-date>
    <dc:date>2020-04-11T08:54:00Z</dc:date>
    <meta:print-date>2020-04-09T13:59:00Z</meta:print-date>
    <meta:template xlink:href="Normal.dotm" xlink:type="simple"/>
    <meta:editing-cycles>2</meta:editing-cycles>
    <meta:editing-duration>PT0S</meta:editing-duration>
    <meta:document-statistic meta:page-count="1" meta:paragraph-count="4" meta:word-count="259" meta:character-count="2042" meta:row-count="28" meta:non-whitespace-character-count="1787"/>
  </office:meta>
</office:document-meta>
</file>