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0.5909in">
        <style:tab-stops/>
      </style:paragraph-properties>
      <style:text-properties style:font-weight-complex="bold" style:font-size-complex="12pt" fo:background-color="#FFFFFF"/>
    </style:style>
    <style:style style:name="P58" style:parent-style-name="Normal" style:family="paragraph">
      <style:paragraph-properties fo:text-align="justify" fo:margin-left="0.5909in">
        <style:tab-stops/>
      </style:paragraph-properties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291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ALĖJIMŲ TARNYBOS</text:p>
      <text:p text:style-name="P5">DIREKTORIUS</text:p>
      <text:p text:style-name="P6"/>
      <text:p text:style-name="P7">LIETUVOS PROBACIJOS TARNYBOS</text:p>
      <text:p text:style-name="P8">DIREKTORIUS</text:p>
      <text:p text:style-name="P9"/>
      <text:p text:style-name="P10">ĮSAKYMAS</text:p>
      <text:p text:style-name="P11">DĖL KAI KURIŲ KALĖJIMŲ DEPARTAMENTO PRIE LIETUVOS RESPUBLIKOS TEISINGUMO MINISTERIJOS DIREKTORIAUS IR LIETUVOS PROBACIJOS TARNYBOS DIREKTORIAUS ĮSAKYMŲ PRIPAŽINIMO NETEKUSIAIS GALIOS</text:p>
      <text:p text:style-name="P12"/>
      <text:p text:style-name="P13"/>
      <text:p text:style-name="P14">2023 m. vasario 3 d. Nr. V-77/V-39</text:p>
      <text:p text:style-name="P15">Vilnius</text:p>
      <text:p text:style-name="P16"/>
      <text:p text:style-name="P17"><text:span text:style-name="T18">1</text:span><text:span text:style-name="T19">.<text:s/></text:span><text:span text:style-name="T20">P r i p a ž į s t a m e</text:span><text:span text:style-name="T21"><text:s/></text:span><text:span text:style-name="T22">netekusiais galios:</text:span></text:p>
      <text:p text:style-name="P23"><text:span text:style-name="T24">1</text:span><text:span text:style-name="T25">.1</text:span><text:span text:style-name="T26">. <text:s/>Kalėjimų departamento prie Lietuvos Respublikos teisingumo ministerijos direktoriaus ir Lietuvos probacijos tarnybos direktoriaus 2022 m. liepos 4 d. įsakymą Nr. V-232/V-188 „Dėl Elektroninio stebėjimo priemonių naudojimo ir probuojamųjų bei nuteistųjų stebėjimo šiomis priemonėmis tvarkos aprašo patvirtinimo“</text:span><text:span text:style-name="T27">;</text:span></text:p>
      <text:p text:style-name="P28"><text:span text:style-name="T29">1.2</text:span><text:span text:style-name="T30">. <text:s/></text:span><text:span text:style-name="T31">Kalėjimų departamento prie Lietuvos Respublikos teisingumo ministerijos direktoriaus ir Lietuvos probacijos tarnybos direktoriaus 2022 m. liepos 12 d. įsakymą <text:s/>Nr. V-</text:span><text:soft-page-break/><text:span text:style-name="T32">247/V-193 „Dėl Nuteistųjų, lygtinai paleidžiamų iš pataisos įstaigos, parengiamojo darbo tvarkos aprašo patvirtinimo“;</text:span></text:p>
      <text:p text:style-name="P33"><text:span text:style-name="T34">1.3</text:span><text:span text:style-name="T35">. Kalėjimų departamento prie Lietuvos Respublikos teisingumo ministerijos direktoriaus ir Lietuvos probacijos tarnybos direktoriaus 2022 m. liepos 19 d. įsakymą Nr. V-263/V-201 „Dėl Socialinio tyrimo išvados formų ir socialinio tyrimo išvados rengimo metodinių rekomendacijų patvirtinimo“.</text:span></text:p>
      <text:p text:style-name="P36"><text:span text:style-name="T37">2</text:span><text:span text:style-name="T38">.<text:s/></text:span><text:span text:style-name="T39">P a v e d a m e</text:span><text:span text:style-name="T40"><text:s text:c="2"/>Lietuvos kalėjimų tarnybos Dokumentų valdymo skyriui šį įsakymą paskelbti Teisės aktų registre.<text:s/></text:span></text:p>
      <text:p text:style-name="P41"/>
      <text:p text:style-name="P42"/>
      <text:p text:style-name="P43"/>
      <text:p text:style-name="P44"><text:span text:style-name="T45">Lietuvos kalėjimų tarnybos direktorius</text:span><text:span text:style-name="T46"><text:tab/></text:span><text:span text:style-name="T47"><text:tab/></text:span><text:span text:style-name="T48"><text:tab/><text:s text:c="18"/>Virginijus Kulikauskas</text:span></text:p>
      <text:p text:style-name="P49"/>
      <text:p text:style-name="P50"/>
      <text:p text:style-name="Normal"><text:span text:style-name="T51">Lietuvos probacijos tarnybos direktorius</text:span><text:span text:style-name="T52"><text:tab/></text:span><text:span text:style-name="T53"><text:tab/></text:span><text:span text:style-name="T54"><text:tab/></text:span><text:span text:style-name="T55">Romas Ostanavičius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Petkevičiūtė</meta:initial-creator>
    <dc:creator>adlibuser</dc:creator>
    <meta:creation-date>2023-02-03T08:51:00Z</meta:creation-date>
    <dc:date>2023-02-03T08:51:00Z</dc:date>
    <meta:print-date>2022-06-30T06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8" meta:character-count="1581" meta:row-count="40" meta:non-whitespace-character-count="1403"/>
  </office:meta>
</office:document-meta>
</file>