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/text:p>
      <text:p text:style-name="P10">2014 M. LAPKRIČIO 27 D. ĮSAKYMO NR. A1-586 „DĖL NEVYRIAUSYBINIŲ ORGANIZACIJŲ INSTITUCINIO STIPRINIMO PROJEKTŲ FINANSAVIMO 2015 METAIS KONKURSO ORGANIZAVIMO NUOSTATŲ PATVIRTINIMO IR PROJEKTŲ VERTINIMO IR ATRANKOS KOMISIJOS SUDARYMO“ PAKEITIMO <text:s/></text:p>
      <text:p text:style-name="P11"/>
      <text:p text:style-name="P12">2015 m. vasario 9 d. Nr. A1- 66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4 m. lapkričio 27 d. įsakymą Nr. A1-586 „Dėl Nevyriausybinių organizacijų institucinio stiprinimo projektų finansavimo 2015 metais konkurso organizavimo nuostatų patvirtinimo ir projektų vertinimo ir atrankos komisijos sudarymo“ ir 2 punktą išdėstau taip:</text:span></text:p>
      <text:p text:style-name="P18"><text:span text:style-name="T19">„</text:span><text:span text:style-name="T20">2</text:span><text:span text:style-name="T21">. S u d a r a u šios sudėties projektų vertinimo ir atrankos komisiją (toliau – komisija):</text:span></text:p>
      <text:p text:style-name="P22">Arūnas Kučikas – Socialinės apsaugos ir darbo ministerijos Šeimos ir bendruomenių departamento Bendruomenių reikalų skyriaus vedėjas (komisijos pirmininkas);</text:p>
      <text:p text:style-name="P23">Vaida Giraitytė – socialinės apsaugos ir darbo ministro patarėja (komisijos pirmininko pavaduotoja);</text:p>
      <text:p text:style-name="P24">Sigita Stakytė – Socialinės apsaugos ir darbo ministerijos Šeimos ir bendruomenių departamento Bendruomenių reikalų skyriaus vyriausioji specialistė (komisijos sekretorė);</text:p>
      <text:p text:style-name="P25">Justina Alsytė-Gogelienė – Socialinės apsaugos ir darbo ministerijos Šeimos ir bendruomenių departamento Jaunimo skyriaus vyriausioji specialistė;</text:p>
      <text:p text:style-name="P26">Vaida Budzevičienė – Socialinės apsaugos ir darbo ministerijos Strateginio planavimo ir analizės departamento Strateginės analizės skyriaus vyriausioji specialistė;</text:p>
      <text:p text:style-name="P27">Irena Ceinoriutė – Socialinės apsaugos ir darbo ministerijos Šeimos ir bendruomenių departamento Šeimos politikos skyriaus vyriausioji specialistė;</text:p>
      <text:p text:style-name="P28"><text:span text:style-name="T29">Jurgita Jankūnaitė –<text:s/></text:span><text:span text:style-name="T30">Valstybės vaiko teisių apsaugos ir įvaikinimo tarnybos prie Socialinės apsaugos ir darbo ministerijos Pagalbos vaikams linijos vyriausioji specialistė;</text:span></text:p>
      <text:soft-page-break/>
      <text:p text:style-name="P31">Eglė Kanopaitė-Gruodienė – Socialinės apsaugos ir darbo ministerijos Šeimos ir bendruomenių departamento Bendruomenių reikalų skyriaus vyriausioji specialistė;</text:p>
      <text:p text:style-name="P32">Vilma Karosienė – Socialinės apsaugos ir darbo ministerijos Socialinės aprėpties departamento Lygių galimybių skyriaus vyriausioji specialistė;</text:p>
      <text:p text:style-name="P33">Steponas Kulbauskas – Socialinės apsaugos ir darbo ministerijos Šeimos ir bendruomenių departamento vyriausiasis patarėjas;</text:p>
      <text:p text:style-name="P34">Aurelija Mineikaitė – Socialinės apsaugos ir darbo ministerijos Šeimos ir bendruomenių departamento Jaunimo skyriaus vyriausioji specialistė;</text:p>
      <text:p text:style-name="P35">Edita Norkevičiūtė – Socialinės apsaugos ir darbo ministerijos Ryšių su visuomene skyriaus vyriausioji specialistė;</text:p>
      <text:p text:style-name="P36">Milda Petkevičiūtė – Jaunimo reikalų departamento prie Socialinės apsaugos ir darbo ministerijos Informacijos analizės ir tarptautinių ryšių skyriaus vyriausioji specialistė;</text:p>
      <text:p text:style-name="P37">Šarūnas Staskevičius – Socialinės apsaugos ir darbo ministerijos Strateginio planavimo ir analizės departamento Strateginės analizės skyriaus vyriausiasis specialistas;</text:p>
      <text:p text:style-name="P38">Mantas Stulgaitis – Socialinės apsaugos ir darbo ministerijos Šeimos ir bendruomenių departamento Šeimos politikos skyriaus vyriausiasis specialistas;</text:p>
      <text:p text:style-name="P39">Andrius Tekorius – Socialinės apsaugos ir darbo ministerijos Socialinės aprėpties departamento Lygių galimybių skyriaus vyriausiasis specialistas;</text:p>
      <text:p text:style-name="P40">Greta Vainauskaitė – Socialinės apsaugos ir darbo ministerijos Moterų ir vyrų lygių galimybių skyriaus vyriausioji specialistė;</text:p>
      <text:p text:style-name="P41"><text:span text:style-name="T42">Valda Vaitiekūnaitė – Socialinės apsaugos ir darbo ministerijos Ryšių su visuomene skyriaus vyriausioji specialistė.“</text:span></text:p>
      <text:p text:style-name="Normal"/>
      <text:p text:style-name="Normal"/>
      <text:p text:style-name="Normal"/>
      <text:p text:style-name="P43">Finansų ministras, pavaduojantis</text:p>
      <text:p text:style-name="P44"><text:span text:style-name="T45">socialinė</text:span><text:span text:style-name="T46">s apsaugos ir darbo ministrą<text:s/></text:span><text:span text:style-name="T47"><text:tab/></text:span><text:span text:style-name="T48"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2-19T07:06:00Z</meta:creation-date>
    <dc:date>2015-02-19T07:06:00Z</dc:date>
    <meta:template xlink:href="Normal" xlink:type="simple"/>
    <meta:editing-cycles>2</meta:editing-cycles>
    <meta:editing-duration>PT0S</meta:editing-duration>
    <meta:document-statistic meta:page-count="2" meta:paragraph-count="32" meta:word-count="415" meta:character-count="3559" meta:row-count="72" meta:non-whitespace-character-count="3176"/>
  </office:meta>
</office:document-meta>
</file>