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5" style:family="table-column">
      <style:table-column-properties style:column-width="1.0798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790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0798in" style:use-optimal-column-width="false"/>
    </style:style>
    <style:style style:name="TableColumn83" style:family="table-column">
      <style:table-column-properties style:column-width="1.0881in" style:use-optimal-column-width="false"/>
    </style:style>
    <style:style style:name="Table74" style:family="table">
      <style:table-properties style:width="9.8458in" fo:margin-left="-0.0034in" table:align="lef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5" style:family="table-row">
      <style:table-row-properties style:min-row-height="0.2631in" style:use-optimal-row-height="false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0" style:family="table-row">
      <style:table-row-properties style:min-row-height="0.9402in" style:use-optimal-row-height="false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2021 m. balandžio 2 d. Nr. 1-62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3">4 prioriteto „Energijos efektyvumo ir atsinaujinančių išteklių energijos gamybos ir naudojimo skatinimas“<text:s/></text:span><text:span text:style-name="T34">04.3.1-LVPA-t-116</text:span><text:span text:style-name="T35"><text:s/></text:span><text:span text:style-name="T36">priemonės „</text:span><text:span text:style-name="T37">Gatvių apšvietimo modernizavimas</text:span><text:span text:style-name="T38">“ projektų finansavimo sąlygų aprašo Nr. 1, patvirtinto Lietuvos Respublikos energetikos ministro<text:s/></text:span><text:span text:style-name="T39">2020 m. balandžio 30 d. įsakymu Nr. 1-113 „</text:span><text:span text:style-name="T40">Dėl </text:span><text:span text:style-name="T41">2014– 2020<text:s/></text:span><text:span text:style-name="T42">metų Europos Sąjungos fondų investicijų veiksmų programos 4 prioriteto<text:s/></text:span><text:span text:style-name="T43">„</text:span><text:span text:style-name="T44">Energijos efektyvumo ir atsinaujinančių išteklių energijos gamybos ir<text:s/></text:span><text:span text:style-name="T45">naudojimo skatinimas“ 04.3.1-LVPA-T-116 priemonės „Gatvių apšvietimo modernizavimas“ projektų finansavimo sąlygų aprašo Nr. 1 patvirtinimo“, 59 punktu ir atsižvelgdamas į viešosios įstaigos Lietuvos verslo paramos agentūros 2021 m. kovo 30 d. raštu Nr. R4-875 pateiktą 2021 m. kovo 29 d. paraiškos vertinimo rezultatų ataskaitą Nr. ESIF2-3878:</text:span></text:p>
      <text:p text:style-name="P46"><text:span text:style-name="T47">1</text:span><text:span text:style-name="T48">. S k i r i u šio įsakymo priede nurodytam iš Europos Sąjungos struktūrinių fondų lėšų bendrai finansuojamam</text:span><text:span text:style-name="T49"><text:s/>projektui nustatyto dydžio finansavimą.<text:s/></text:span></text:p>
      <text:p text:style-name="P50"><text:span text:style-name="T51">2</text:span><text:span text:style-name="T52">. I n f o r m u o j u, kad šis<text:s/></text:span><text:span text:style-name="T53">įsaky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Energetikos ministras <text:s text:c="5"/></text:span><text:span text:style-name="T59"><text:tab/><text:s text:c="20"/>Dainius Kreivys</text:span></text:p>
      <text:p text:style-name="P60"/>
      <text:soft-page-break/>
      <text:p text:style-name="P61">Lietuvos Respublikos energetikos ministro</text:p>
      <text:p text:style-name="P68">2021 m. balandžio 2 d. įsakymo Nr. 1-62</text:p>
      <text:p text:style-name="P69">priedas</text:p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rows-spanned="2">
            <text:p text:style-name="P103">Iš kurio: valstybės pagalba iki, Eur:<text:s/></text:p>
          </table:table-cell>
          <table:table-cell table:style-name="TableCell104" table:number-rows-spanned="2">
            <text:p text:style-name="Normal"><text:span text:style-name="T105">Iš kurio:<text:s/></text:span><text:span text:style-name="T106">de minimis</text:span><text:span text:style-name="T107"><text:s/>pagalba iki, Eur:<text:s/>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<text:s/></text:p>
            <text:p text:style-name="P120">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04.3.1-LVPA-T-116-02-0005</text:span></text:p>
          </table:table-cell>
          <table:table-cell table:style-name="TableCell127">
            <text:p text:style-name="P128">Telšių rajono savivaldybės administracija</text:p>
          </table:table-cell>
          <table:table-cell table:style-name="TableCell129">
            <text:p text:style-name="P130">180878299</text:p>
            <text:p text:style-name="P131"/>
            <text:p text:style-name="P132"/>
          </table:table-cell>
          <table:table-cell table:style-name="TableCell133">
            <text:p text:style-name="P134">TELŠIŲ MIESTO GATVIŲ APŠVIETIMO MODERNIZAVIMAS, DIDINANT ENERGIJOS SUVARTOJIMO EFEKTYVUMĄ, II ETAPAS</text:p>
          </table:table-cell>
          <table:table-cell table:style-name="TableCell135">
            <text:p text:style-name="P136">216 545,62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216 545,62</text:p>
          </table:table-cell>
          <table:table-cell table:style-name="TableCell143">
            <text:p text:style-name="P144">0,00</text:p>
          </table:table-cell>
        </table:table-row>
      </table:table>
      <text:p text:style-name="P145">_______________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4-06T05:54:00Z</meta:creation-date>
    <dc:date>2021-04-06T05:54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30" meta:word-count="407" meta:character-count="2975" meta:row-count="49" meta:non-whitespace-character-count="2598"/>
  </office:meta>
</office:document-meta>
</file>