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944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ĮSAKYMAS</text:p>
      <text:p text:style-name="P21">DĖL KAUNO MIESTO SAVIVALDYBĖS ADMINISTRACIJOS DIREKTORIAUS 2016 M. BIRŽELIO 17 D. ĮSAKYMO NR. A-1858 „DĖL LEIDIMŲ ĮVAŽIUOTI MECHANINĖMIS TRANSPORTO PRIEMONĖMIS Į VALSTYBĖS SAUGOMAS TERITORIJAS IŠDAVIMO TVARKOS APRAŠO IR LEIDIMO FORMOS PATVIRTINIMO“ PAKEITIMO</text:p>
      <text:p text:style-name="P22"/>
      <text:p text:style-name="P23">2017 m. spalio 11 d.<text:s/><text:tab/>Nr. A-3722</text:p>
      <text:p text:style-name="P24">Kaunas</text:p>
      <text:p text:style-name="P25"/>
      <text:p text:style-name="P26"/>
      <text:p text:style-name="P27"><text:span text:style-name="T28">P a k e i č i u Leidimų įvažiuoti mechaninėmis transporto priemonėmis į valstybės saugomas teritorijas išdavimo tvarkos aprašą, patvirtintą Kauno miesto savivaldybės administracijos direktoriaus 2016 m. birželio 17 d. įsakymu Nr. A-1858 „Dėl Leidimų įvažiuoti mechaninėmis transporto priemonėmis į valstybės saugomas teritorijas išdavimo tvarkos aprašo ir leidimo formos patvirtinimo“, ir 13.2 papunktį išdėstau taip:</text:span></text:p>
      <text:p text:style-name="P29"><text:span text:style-name="T30">„</text:span><text:span text:style-name="T31">13.2</text:span><text:span text:style-name="T32">. valstybės saugoma teritorija (adresas), į kurią suteikiama teisė įvažiuoti nurodytų gatvių ruožais;“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7.10.11 ĮSAKYMAS Nr. A-3722</dc:title>
    <dc:subject>DĖL KAUNO MIESTO SAVIVALDYBĖS ADMINISTRACIJOS DIREKTORIAUS 2016 M. BIRŽELIO 17 D. ĮSAKYMO NR. A-1858 „DĖL LEIDIMŲ ĮVAŽIUOTI MECHANINĖMIS TRANSPORTO PRIEMONĖMIS Į VALSTYBĖS SAUGOMAS TERITORIJAS IŠDAVIMO TVARKOS APRAŠO IR LEIDIMO FORMOS PATVIRTINIMO“ PAKEITIMO</dc:subject>
    <meta:initial-creator>Transporto ir eismo organizavimo skyrius</meta:initial-creator>
    <dc:creator>adlibuser</dc:creator>
    <meta:creation-date>2017-10-12T22:25:00Z</meta:creation-date>
    <dc:date>2017-10-12T22:25:00Z</dc:date>
    <meta:print-date>2017-10-11T09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969" meta:row-count="30" meta:non-whitespace-character-count="853"/>
  </office:meta>
</office:document-meta>
</file>