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ŠMOKŲ VAIKAMS ĮSTATYMO NR. I-621 8 STRAIPSNIO PAKEITIMO</text:p>
      <text:p text:style-name="P17"><text:span text:style-name="T18">ĮSTATYMAS</text:span></text:p>
      <text:p text:style-name="P19"/>
      <text:p text:style-name="P20">2015 m. gruodžio 15 d. Nr. XII-219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text:s/></text:span></text:p>
      <text:p text:style-name="P28"><text:span text:style-name="T29">1</text:span><text:span text:style-name="T30">. Papildyti 8 straipsnį nauja 3 dalimi:</text:span></text:p>
      <text:p text:style-name="P31">„3.<text:s/><text:span text:style-name="T32">Vaiko globėjui (rūpintojui) už vaiką, kuriam globa (rūpyba) nustatyta šeimoje,</text:span><text:s/>nuo 2016 m. sausio 1 d. yra mokamas vieno bazinės socialinės išmokos dydžio, o nuo 2017 m. sausio 1 d. – 4 bazinių socialinių išmokų dydžio globos (rūpybos) išmokos tikslinis priedas.“</text:p>
      <text:p text:style-name="P33">2. Buvusias 8 straipsnio 3–7 dalis laikyti atitinkamai 4–8 dalimis.<text:s/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1. Šis įstatymas, išskyrus šio straipsnio 2 dalį, įsigalioja 2016 m. sausio 1 d.</text:p>
      <text:p text:style-name="P40">2. Lietuvos Respublikos Vyriausybė ir Lietuvos Respublikos socialinės apsaugos ir darbo ministras iki 2015 m. gruodžio 31 d. priima šio įstatymo įgyvendinamuosius teisės aktus.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2T13:19:00Z</meta:creation-date>
    <dc:date>2015-12-22T13:19:00Z</dc:date>
    <meta:print-date>2015-12-16T07:2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26" meta:character-count="990" meta:row-count="63" meta:non-whitespace-character-count="883"/>
  </office:meta>
</office:document-meta>
</file>