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style:font-weight-complex="bold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416in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indent="0.4923in">
        <style:tab-stops>
          <style:tab-stop style:type="left" style:position="0.7875in"/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0.0416in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STATISTIKOS DEPARTAMENTO</text:p>
      <text:p text:style-name="P4">GENERALINIS DIREKTORIUS</text:p>
      <text:p text:style-name="P5"/>
      <text:h text:style-name="P6" text:outline-level="2">ĮSAKYMAS</text:h>
      <text:p text:style-name="P7">DĖL TEISINIŲ PASLAUGŲ ĮMONĖS PAJAMŲ STRUKTŪROS STATISTINĖS ATASKAITOS PS-02 (KAS 2 METAI), APSKAITOS, BUHALTERIJOS, AUDITO IR MOKESČIŲ KONSULTACIJŲ PASLAUGŲ ĮMONĖS PAJAMŲ STRUKTŪROS STATISTINĖS ATASKAITOS PS-03 (KAS 2 METAI) IR VALDYMO KONSULTACIJŲ PASLAUGŲ ĮMONĖS PAJAMŲ STRUKTŪROS STATISTINĖS ATASKAITOS PS-04 (KAS 2 METAI) STATISTINIŲ FORMULIARŲ PATVIRTINIMO</text:p>
      <text:p text:style-name="P8"/>
      <text:p text:style-name="P9">2022 m. gruodžio 1 d. Nr. DĮ-283</text:p>
      <text:h text:style-name="P10" text:outline-level="3">Vilnius</text:h>
      <text:p text:style-name="P11"/>
      <text:p text:style-name="P12"/>
      <text:p text:style-name="P13"><text:span text:style-name="T14">Vadovaudamasi Lietuvos Respublikos oficialiosios statistikos ir valstybės duomenų valdysenos įstatymo 6 straipsnio 2 dalies 5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 ir įgyvendindama<text:s/></text:span><text:span text:style-name="T15">2019 m. lapkričio 27 d.<text:s/></text:span><text:soft-page-break/><text:span text:style-name="T16">Europos Parlamento ir Tarybos reglamentą (ES) 2019/2152 dėl Europos verslo statistikos, kuriuo panaikinama 10 teisės aktų verslo statistikos srityje</text:span><text:span text:style-name="T17">:</text:span></text:p>
      <text:p text:style-name="P18"><text:span text:style-name="T19">1</text:span><text:span text:style-name="T20">.</text:span><text:span text:style-name="T21"><text:tab/></text:span><text:span text:style-name="T22">Tvirtinu</text:span><text:span text:style-name="T23"><text:s/>pridedamus statistinius formuliarus:</text:span></text:p>
      <text:p text:style-name="P24"><text:span text:style-name="T25">1.1</text:span><text:span text:style-name="T26">.</text:span><text:span text:style-name="T27"><text:tab/>Teisinių paslaugų įmonės pajamų struktūros statistinės ataskaitos PS-02 (kas 2 metai);</text:span></text:p>
      <text:p text:style-name="P28"><text:span text:style-name="T29">1.2</text:span><text:span text:style-name="T30">.</text:span><text:span text:style-name="T31"><text:tab/>Apskaitos, buhalterijos, audito ir mokesčių konsultacijų paslaugų įmonės pajamų struktūros statistinės ataskaitos PS-03 (kas 2 metai);</text:span></text:p>
      <text:p text:style-name="P32"><text:span text:style-name="T33">1.3</text:span><text:span text:style-name="T34">.</text:span><text:span text:style-name="T35"><text:tab/>Valdymo konsultacijų paslaugų įmonės pajamų struktūros statistinės ataskaitos PS-04 (kas 2 metai).</text:span></text:p>
      <text:p text:style-name="P36"><text:span text:style-name="T37">2</text:span><text:span text:style-name="T38">.</text:span><text:span text:style-name="T39"><text:tab/></text:span><text:span text:style-name="T40">Pripažįstu</text:span><text:span text:style-name="T41"><text:s/>netekusiu galios Lietuvos statistikos departamento generalinio direktoriaus 2021 m. sausio 19 d. įsakymą Nr. DĮ-23 „Dėl Teisinių paslaugų įmonės pajamų struktūros statistinės ataskaitos PS-02 (kas 2 metai), Apskaitos, buhalterijos, audito ir mokesčių konsultacijų paslaugų įmonės pajamų struktūros statistinės ataskaitos PS-03 (kas 2 metai) ir Valdymo konsultacijų paslaugų įmonės pajamų struktūros statistinės ataskaitos PS-04 (kas 2 metai) statistinių formuliarų patvirtinimo“.</text:span></text:p>
      <text:p text:style-name="P42"><text:span text:style-name="T43">3</text:span><text:span text:style-name="T44">.</text:span><text:span text:style-name="T45"><text:tab/></text:span><text:span text:style-name="T46">Nustata</text:span><text:span text:style-name="T47">u, kad šis įsakymas įsigalioja 2023 m. sausio 2 d.</text:span></text:p>
      <text:p text:style-name="P48"/>
      <text:p text:style-name="P49"/>
      <text:p text:style-name="P50"/>
      <text:p text:style-name="P51">Generalinio direktoriaus pirmoji pavaduotoja,<text:tab/><text:s/>Daiva Jurelevičienė</text:p>
      <text:p text:style-name="P52">atliekanti generalinio direktoriaus funkcij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ompiuterių, teisinių, apskaitos, buhalterijos, audito ir mokesčių konsultacijų, valdymo konsultacijų, reklamos ir įdarbinimo paslaugų veiklos įmonių statistinių ataskaitų formų patvirtinimo (PS-01,02,03,04,08,10)</dc:title>
    <meta:initial-creator>audrap</meta:initial-creator>
    <dc:creator>adlibuser</dc:creator>
    <meta:creation-date>2022-12-01T14:20:00Z</meta:creation-date>
    <dc:date>2022-12-01T14:20:00Z</dc:date>
    <meta:print-date>2014-12-18T13:16:00Z</meta:print-date>
    <meta:template xlink:href="Normal.dotm" xlink:type="simple"/>
    <meta:editing-cycles>2</meta:editing-cycles>
    <meta:editing-duration>PT0S</meta:editing-duration>
    <meta:user-defined meta:name="Data">2009-03-04</meta:user-defined>
    <meta:user-defined meta:name="kodo tr.">1</meta:user-defined>
    <meta:user-defined meta:name="Neteko galios"/>
    <meta:user-defined meta:name="Galiojimas">1</meta:user-defined>
    <meta:user-defined meta:name="Numeris">DĮ-069</meta:user-defined>
    <meta:user-defined meta:name="Temos">;#1.Ataskaitos, ank., klausimynai, tyrimai, Of.stat.progr. (AA);#28.Darbo gr., komisijos, komitetai, valdybos (DGR);#</meta:user-defined>
    <meta:user-defined meta:name="Tema"/>
    <meta:user-defined meta:name="Skyrius"/>
    <meta:user-defined meta:name="ContentType">Dokumentas</meta:user-defined>
    <meta:user-defined meta:name="Potemė">1.1. ataskaitos</meta:user-defined>
    <meta:user-defined meta:name="SD skyrius">;#Transporto ir pasl.;#</meta:user-defined>
    <meta:user-defined meta:name="Jis panaikintas"/>
    <meta:document-statistic meta:page-count="2" meta:paragraph-count="12" meta:word-count="293" meta:character-count="2366" meta:row-count="49" meta:non-whitespace-character-count="2085"/>
  </office:meta>
</office:document-meta>
</file>