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9 M. GRUODŽIO 30 D. ĮSAKYMO NR. D1-777 „DĖL MIŠKŲ ŪKIO PASKIRTIES ŽEMĖS SKLYPŲ PIRKĖJO DEKLARACIJŲ IR MIŠKŲ ŪKIO PASKIRTIES ŽEMĖS SKLYPO (-Ų) PIRKĖJO DEKLARACIJŲ PILDYMO IR PATEIKIMO TAISYKLIŲ PATVIRTINIMO“ PAKEITIMO</text:span></text:p>
      <text:p text:style-name="P14"/>
      <text:p text:style-name="P15">2020 m. kovo 30 d. Nr. D1-173</text:p>
      <text:p text:style-name="P16">Vilnius<text:line-break/></text:p>
      <text:p text:style-name="P17"/>
      <text:p text:style-name="P18"><text:span text:style-name="T19">P a k e i č i u<text:s/></text:span><text:span text:style-name="T20">Miškų<text:s/></text:span><text:span text:style-name="T21">ū</text:span><text:span text:style-name="T22">kio paskirties<text:s/></text:span><text:span text:style-name="T23">ž</text:span><text:span text:style-name="T24">em</text:span><text:span text:style-name="T25">ė</text:span><text:span text:style-name="T26">s sklypo (-ų) pirk</text:span><text:span text:style-name="T27">ė</text:span><text:span text:style-name="T28">jo deklaracij</text:span><text:span text:style-name="T29">ų</text:span><text:span text:style-name="T30"><text:s/>pildymo ir pateikimo taisykles, patvirtintas Lietuvos Respublikos aplinkos ministro 2019 m. gruodžio 30 d. įsakymu Nr. D1-777 „Dėl Miškų ūkio paskirties žemės sklypų pirkėjo deklaracijų ir Miškų ūkio paskirties žemės sklypo (-ų) pirkėjo deklaracijų pildymo ir pateikimo taisyklių patvirtinimo“, ir 9.6 papunktį išdėstau taip:</text:span></text:p>
      <text:p text:style-name="P31"><text:span text:style-name="T32">„</text:span><text:span text:style-name="T33">9.6</text:span><text:span text:style-name="T34">. 6 punktas pildomas tik tuo atveju, jei miškų ūkio paskirties žemės sklypo (-ų) pirkėjas yra nepilnametis asmuo, ir jame nurodomas Miškų ūkio paskirties žemės sklypo (-ų) pirkėjo (fizinio asmens) deklaracijos pildymo metu turimų tėvų (įtėvių) nuosavybės teise valdomas miškų ūkio paskirties žemės sklypo (-ų) bendras plotas ir kiti duomenys pildomi pagal Taisyklių 9.3 papunktyje nustatytus reikalavimus;“</text:span></text:p>
      <text:p text:style-name="P35"/>
      <text:p text:style-name="P36"/>
      <text:p text:style-name="P37"/>
      <text:p text:style-name="P38">Aplinkos ministras<text:s/><text:tab/><text:tab/><text:tab/><text:tab/><text:s text:c="15"/>Kęstutis Mažeik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Edvinas</meta:initial-creator>
    <dc:creator>adlibuser</dc:creator>
    <meta:creation-date>2020-04-02T05:24:00Z</meta:creation-date>
    <dc:date>2020-04-02T05:24:00Z</dc:date>
    <meta:print-date>2019-12-19T1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