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 style:parent-style-name="Normal" style:family="paragraph">
      <style:paragraph-properties fo:keep-together="always" fo:text-align="justify" style:vertical-align="middle" fo:text-indent="0.2958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4923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559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984in" style:use-optimal-column-width="false"/>
    </style:style>
    <style:style style:name="Table32" style:family="table">
      <style:table-properties style:width="6.5958in" fo:margin-left="0.075in" table:align="left"/>
    </style:style>
    <style:style style:name="TableRow39" style:family="table-row">
      <style:table-row-properties style:min-row-height="0.491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tyle-complex="italic" style:font-size-complex="12pt"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46" style:parent-style-name="DefaultParagraphFont" style:family="text">
      <style:text-properties style:font-name-asian="AngsanaUPC" style:font-weight-complex="bold" style:font-style-complex="italic"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AngsanaUPC" style:font-weight-complex="bold" style:font-style-complex="italic"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0.9395in">
        <style:tab-stops>
          <style:tab-stop style:type="left" style:position="-0.25in"/>
        </style:tab-stops>
      </style:paragraph-properties>
      <style:text-properties fo:hyphenate="false"/>
    </style:style>
    <style:style style:name="P56"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text-align="justify" style:vertical-align="middle" fo:text-indent="0.689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0.3708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64" style:family="table">
      <style:table-properties style:width="6.8673in" fo:margin-left="0in" table:align="left"/>
    </style:style>
    <style:style style:name="TableRow75" style:family="table-row">
      <style:table-row-properties style:min-row-height="0.201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font-size="8pt" style:font-size-asian="8pt" style:font-size-complex="8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hyphenate="false"/>
    </style:style>
    <style:style style:name="T91"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92" style:parent-style-name="DefaultParagraphFont" style:family="text">
      <style:text-properties style:font-weight-complex="bold" fo:font-size="8pt" style:font-size-asian="8pt" style:font-size-complex="8pt" style:language-asian="lt" style:country-asian="LT"/>
    </style:style>
    <style:style style:name="T93" style:parent-style-name="DefaultParagraphFont" style:family="text">
      <style:text-properties style:font-style-complex="italic" fo:font-size="8pt" style:font-size-asian="8pt" style:font-size-complex="8pt" style:language-asian="lt" style:country-asian="LT"/>
    </style:style>
    <style:style style:name="T94" style:parent-style-name="DefaultParagraphFont" style:family="text">
      <style:text-properties style:font-style-complex="italic" fo:font-size="8pt" style:font-size-asian="8pt" style:font-size-complex="8pt" style:language-asian="lt" style:country-asian="LT"/>
    </style:style>
    <style:style style:name="T95" style:parent-style-name="DefaultParagraphFont" style:family="text">
      <style:text-properties style:font-style-complex="italic" fo:font-size="8pt" style:font-size-asian="8pt" style:font-size-complex="8pt" style:language-asian="lt" style:country-asian="LT"/>
    </style:style>
    <style:style style:name="P96" style:parent-style-name="Normal" style:family="paragraph">
      <style:text-properties fo:font-size="8pt" style:font-size-asian="8pt" style:font-size-complex="8pt" style:language-asian="lt" style:country-asian="LT" fo:hyphenate="false"/>
    </style:style>
    <style:style style:name="P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style:font-style-complex="italic" fo:font-size="8pt" style:font-size-asian="8pt" style:font-size-complex="8pt" style:language-asian="lt" style:country-asian="LT"/>
    </style:style>
    <style:style style:name="T100" style:parent-style-name="DefaultParagraphFont" style:family="text">
      <style:text-properties style:font-style-complex="italic"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tyle-complex="italic"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tyle-complex="italic" fo:font-size="8pt" style:font-size-asian="8pt" style:font-size-complex="8pt" style:language-asian="lt" style:country-asian="LT" fo:hyphenate="false"/>
    </style:style>
    <style:style style:name="P106" style:parent-style-name="Normal" style:family="paragraph">
      <style:text-properties style:font-style-complex="italic" fo:font-size="8pt" style:font-size-asian="8pt" style:font-size-complex="8pt" style:language-asian="lt" style:country-asian="LT" fo:hyphenate="false"/>
    </style:style>
    <style:style style:name="P107" style:parent-style-name="Normal" style:family="paragraph">
      <style:text-properties style:font-style-complex="italic" fo:font-size="8pt" style:font-size-asian="8pt" style:font-size-complex="8pt" style:language-asian="lt" style:country-asian="LT" fo:hyphenate="false"/>
    </style:style>
    <style:style style:name="P108" style:parent-style-name="Normal" style:family="paragraph">
      <style:text-properties fo:hyphenate="false"/>
    </style:style>
    <style:style style:name="T109" style:parent-style-name="DefaultParagraphFont" style:family="text">
      <style:text-properties style:font-style-complex="italic" fo:font-size="8pt" style:font-size-asian="8pt" style:font-size-complex="8pt" style:language-asian="lt" style:country-asian="LT"/>
    </style:style>
    <style:style style:name="T110" style:parent-style-name="DefaultParagraphFont" style:family="text">
      <style:text-properties style:font-style-complex="italic" fo:font-size="8pt" style:font-size-asian="8pt" style:font-size-complex="8pt" style:language-asian="lt" style:country-asian="L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style:font-style-complex="italic"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tyle-complex="italic" fo:font-size="8pt" style:font-size-asian="8pt" style:font-size-complex="8pt" style:language-asian="lt" style:country-asian="LT"/>
    </style:style>
    <style:style style:name="P118" style:parent-style-name="Normal" style:family="paragraph">
      <style:text-properties style:font-style-complex="italic" fo:font-size="4pt" style:font-size-asian="4pt" style:font-size-complex="4pt" style:language-asian="lt" style:country-asian="LT" fo:hyphenate="false"/>
    </style:style>
    <style:style style:name="P119" style:parent-style-name="Normal" style:family="paragraph">
      <style:text-properties fo:hyphenate="false"/>
    </style:style>
    <style:style style:name="T120" style:parent-style-name="DefaultParagraphFont" style:family="text">
      <style:text-properties style:font-style-complex="italic" fo:font-size="8pt" style:font-size-asian="8pt" style:font-size-complex="8pt" style:language-asian="lt" style:country-asian="LT"/>
    </style:style>
    <style:style style:name="T121" style:parent-style-name="DefaultParagraphFont" style:family="text">
      <style:text-properties style:font-style-complex="italic" fo:font-size="8pt" style:font-size-asian="8pt" style:font-size-complex="8pt" style:language-asian="lt" style:country-asian="LT"/>
    </style:style>
    <style:style style:name="T122" style:parent-style-name="DefaultParagraphFont" style:family="text">
      <style:text-properties fo:color="#000000" fo:font-size="8pt" style:font-size-asian="8pt" style:font-size-complex="8pt"/>
    </style:style>
    <style:style style:name="T123" style:parent-style-name="DefaultParagraphFont" style:family="text">
      <style:text-properties fo:color="#000000" fo:font-size="8pt" style:font-size-asian="8pt" style:font-size-complex="8pt"/>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color="#000000"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color="#000000" fo:font-size="8pt" style:font-size-asian="8pt" style:font-size-complex="8pt"/>
    </style:style>
    <style:style style:name="T130" style:parent-style-name="DefaultParagraphFont" style:family="text">
      <style:text-properties fo:color="#000000" fo:font-size="8pt" style:font-size-asian="8pt" style:font-size-complex="8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style:font-style-complex="italic" fo:font-size="8pt" style:font-size-asian="8pt" style:font-size-complex="8pt" style:language-asian="lt" style:country-asian="LT"/>
    </style:style>
    <style:style style:name="P133" style:parent-style-name="Normal" style:family="paragraph">
      <style:text-properties style:font-style-complex="italic" fo:font-size="4pt" style:font-size-asian="4pt" style:font-size-complex="4pt" style:language-asian="lt" style:country-asian="LT" fo:hyphenate="false"/>
    </style:style>
    <style:style style:name="P134" style:parent-style-name="Normal" style:family="paragraph">
      <style:text-properties fo:hyphenate="false"/>
    </style:style>
    <style:style style:name="T135" style:parent-style-name="DefaultParagraphFont" style:family="text">
      <style:text-properties style:font-style-complex="italic" fo:font-size="8pt" style:font-size-asian="8pt" style:font-size-complex="8pt" style:language-asian="lt" style:country-asian="LT"/>
    </style:style>
    <style:style style:name="T136" style:parent-style-name="DefaultParagraphFont" style:family="text">
      <style:text-properties style:font-style-complex="italic" fo:font-size="8pt" style:font-size-asian="8pt" style:font-size-complex="8pt" style:language-asian="lt" style:country-asian="LT"/>
    </style:style>
    <style:style style:name="T137" style:parent-style-name="DefaultParagraphFont" style:family="text">
      <style:text-properties style:font-style-complex="italic" fo:font-size="8pt" style:font-size-asian="8pt" style:font-size-complex="8pt" style:language-asian="lt" style:country-asian="LT"/>
    </style:style>
    <style:style style:name="T138" style:parent-style-name="DefaultParagraphFont" style:family="text">
      <style:text-properties style:font-style-complex="italic" fo:font-size="8pt" style:font-size-asian="8pt" style:font-size-complex="8pt" style:language-asian="lt" style:country-asian="LT"/>
    </style:style>
    <style:style style:name="T139" style:parent-style-name="DefaultParagraphFont" style:family="text">
      <style:text-properties style:font-style-complex="italic" fo:font-size="8pt" style:font-size-asian="8pt" style:font-size-complex="8pt" style:language-asian="lt" style:country-asian="LT"/>
    </style:style>
    <style:style style:name="T140" style:parent-style-name="DefaultParagraphFont" style:family="text">
      <style:text-properties fo:color="#000000" fo:font-size="8pt" style:font-size-asian="8pt" style:font-size-complex="8pt"/>
    </style:style>
    <style:style style:name="T141" style:parent-style-name="DefaultParagraphFont" style:family="text">
      <style:text-properties style:font-style-complex="italic" fo:font-size="8pt" style:font-size-asian="8pt" style:font-size-complex="8pt" style:language-asian="lt" style:country-asian="L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color="#000000"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color="#000000"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color="#000000" fo:font-size="8pt" style:font-size-asian="8pt" style:font-size-complex="8pt"/>
    </style:style>
    <style:style style:name="T149" style:parent-style-name="DefaultParagraphFont" style:family="text">
      <style:text-properties style:font-style-complex="italic" fo:font-size="8pt" style:font-size-asian="8pt" style:font-size-complex="8pt" style:language-asian="lt" style:country-asian="LT"/>
    </style:style>
    <style:style style:name="P150" style:parent-style-name="Normal" style:family="paragraph">
      <style:text-properties style:font-style-complex="italic" fo:font-size="4pt" style:font-size-asian="4pt" style:font-size-complex="4pt" style:language-asian="lt" style:country-asian="LT" fo:hyphenate="false"/>
    </style:style>
    <style:style style:name="P1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size="8pt" style:font-size-asian="8pt" style:font-size-complex="8pt" style:language-asian="lt" style:country-asian="LT"/>
    </style:style>
    <style:style style:name="T153" style:parent-style-name="DefaultParagraphFont" style:family="text">
      <style:text-properties style:font-style-complex="italic" fo:font-size="8pt" style:font-size-asian="8pt" style:font-size-complex="8pt" style:language-asian="lt" style:country-asian="LT"/>
    </style:style>
    <style:style style:name="T154" style:parent-style-name="DefaultParagraphFont" style:family="text">
      <style:text-properties style:font-style-complex="italic" fo:font-size="8pt" style:font-size-asian="8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tyle-complex="italic" fo:font-size="8pt" style:font-size-asian="8pt" style:font-size-complex="8pt" style:language-asian="lt" style:country-asian="LT" fo:hyphenate="false"/>
    </style:style>
    <style:style style:name="P157" style:parent-style-name="Normal" style:family="paragraph">
      <style:text-properties style:font-style-complex="italic" fo:font-size="8pt" style:font-size-asian="8pt" style:font-size-complex="8pt" style:language-asian="lt" style:country-asian="LT" fo:hyphenate="false"/>
    </style:style>
    <style:style style:name="P158" style:parent-style-name="Normal" style:family="paragraph">
      <style:text-properties style:font-style-complex="italic" fo:font-size="8pt" style:font-size-asian="8pt" style:font-size-complex="8pt" style:language-asian="lt" style:country-asian="LT" fo:hyphenate="false"/>
    </style:style>
    <style:style style:name="P1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164" style:parent-style-name="DefaultParagraphFont" style:family="text">
      <style:text-properties style:font-style-complex="italic"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tyle-complex="italic" fo:font-size="8pt" style:font-size-asian="8pt" style:font-size-complex="8pt" style:language-asian="lt" style:country-asian="LT"/>
    </style:style>
    <style:style style:name="P169" style:parent-style-name="Normal" style:family="paragraph">
      <style:paragraph-properties fo:keep-together="always" fo:text-align="justify" style:vertical-align="middle" fo:margin-left="0.9395in" fo:text-indent="-0.25in">
        <style:tab-stops>
          <style:tab-stop style:type="left" style:position="-0.2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3701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1.4763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6895in" style:use-optimal-column-width="false"/>
    </style:style>
    <style:style style:name="Table174" style:family="table">
      <style:table-properties style:width="6.8673in" fo:margin-left="0in" table:align="left"/>
    </style:style>
    <style:style style:name="TableRow185" style:family="table-row">
      <style:table-row-properties style:min-row-height="0.201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fo:font-size="8pt" style:font-size-asian="8pt" style:font-size-complex="8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weight-complex="bold" style:font-style-complex="italic" fo:font-size="8pt" style:font-size-asian="8pt" style:font-size-complex="8pt"/>
    </style:style>
    <style:style style:name="T197" style:parent-style-name="DefaultParagraphFont" style:family="text">
      <style:text-properties fo:font-weight="bold" style:font-weight-asian="bold" style:font-weight-complex="bold" style:font-style-complex="italic" fo:font-size="8pt" style:font-size-asian="8pt" style:font-size-complex="8pt"/>
    </style:style>
    <style:style style:name="T198" style:parent-style-name="DefaultParagraphFont" style:family="text">
      <style:text-properties style:font-weight-complex="bold" style:font-style-complex="italic" fo:font-size="8pt" style:font-size-asian="8pt" style:font-size-complex="8pt"/>
    </style:style>
    <style:style style:name="P1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8pt" style:font-size-asian="8pt" style:font-size-complex="8pt" fo:hyphenate="false"/>
    </style:style>
    <style:style style:name="P200" style:parent-style-name="Normal" style:family="paragraph">
      <style:paragraph-properties fo:text-indent="0.026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4pt" style:font-size-asian="4pt" style:font-size-complex="4pt" fo:hyphenate="false"/>
    </style:style>
    <style:style style:name="P2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weight-complex="bold" fo:color="#000000" fo:font-size="8pt" style:font-size-asian="8pt" style:font-size-complex="8pt"/>
    </style:style>
    <style:style style:name="T203" style:parent-style-name="DefaultParagraphFont" style:family="text">
      <style:text-properties fo:color="#000000" fo:font-size="8pt" style:font-size-asian="8pt" style:font-size-complex="8pt"/>
    </style:style>
    <style:style style:name="T204" style:parent-style-name="DefaultParagraphFont" style:family="text">
      <style:text-properties fo:color="#000000" fo:font-size="8pt" style:font-size-asian="8pt" style:font-size-complex="8pt"/>
    </style:style>
    <style:style style:name="T205" style:parent-style-name="DefaultParagraphFont" style:family="text">
      <style:text-properties fo:color="#000000" fo:font-size="8pt" style:font-size-asian="8pt" style:font-size-complex="8pt"/>
    </style:style>
    <style:style style:name="P2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fo:hyphenate="false"/>
    </style:style>
    <style:style style:name="P2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font-size="8pt" style:font-size-asian="8pt" style:font-size-complex="8pt"/>
    </style:style>
    <style:style style:name="P2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8pt" style:font-size-asian="8pt" style:font-size-complex="8pt" fo:hyphenate="false"/>
    </style:style>
    <style:style style:name="P2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weight-complex="bold" style:font-style-complex="italic" fo:font-size="8pt" style:font-size-asian="8pt" style:font-size-complex="8pt"/>
    </style:style>
    <style:style style:name="T212" style:parent-style-name="DefaultParagraphFont" style:family="text">
      <style:text-properties style:font-style-complex="italic"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tyle-complex="italic"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fo:hyphenate="false"/>
    </style:style>
    <style:style style:name="P2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tyle-complex="italic" fo:font-size="8pt" style:font-size-asian="8pt" style:font-size-complex="8pt" style:language-asian="lt" style:country-asian="LT" fo:hyphenate="false"/>
    </style:style>
    <style:style style:name="P221" style:parent-style-name="Normal" style:family="paragraph">
      <style:text-properties style:font-style-complex="italic" fo:font-size="8pt" style:font-size-asian="8pt" style:font-size-complex="8pt" style:language-asian="lt" style:country-asian="LT" fo:hyphenate="false"/>
    </style:style>
    <style:style style:name="P222" style:parent-style-name="Normal" style:family="paragraph">
      <style:text-properties style:font-style-complex="italic" fo:font-size="8pt" style:font-size-asian="8pt" style:font-size-complex="8pt" style:language-asian="lt" style:country-asian="LT" fo:hyphenate="false"/>
    </style:style>
    <style:style style:name="P2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font-size="8pt" style:font-size-asian="8pt" style:font-size-complex="8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tyle-complex="italic" fo:font-size="8pt" style:font-size-asian="8pt" style:font-size-complex="8pt" style:language-asian="lt" style:country-asian="LT"/>
    </style:style>
    <style:style style:name="P233" style:parent-style-name="Normal" style:family="paragraph">
      <style:paragraph-properties fo:keep-together="always" fo:text-align="justify" style:vertical-align="middle" fo:margin-left="0.9395in">
        <style:tab-stops>
          <style:tab-stop style:type="left" style:position="-0.25in"/>
        </style:tab-stops>
      </style:paragraph-properties>
      <style:text-properties style:font-size-complex="12pt" style:language-asian="lt" style:country-asian="LT" fo:hyphenate="false"/>
    </style:style>
    <style:style style:name="P234" style:parent-style-name="Normal" style:family="paragraph">
      <style:paragraph-properties fo:text-indent="0.3937in"/>
      <style:text-properties style:language-asian="lt" style:country-asian="LT" fo:hyphenate="false"/>
    </style:style>
    <style:style style:name="P235" style:parent-style-name="Normal" style:family="paragraph">
      <style:paragraph-properties fo:text-indent="0.3937in"/>
      <style:text-properties fo:hyphenate="false"/>
    </style:style>
    <style:style style:name="P2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hyphenate="false"/>
    </style:style>
    <style:style style:name="P2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14 M. GRUODŽIO 19 D. ĮSAKYMO NR. D1-1050 „DĖL 2014–2020 METŲ EUROPOS SĄJUNGOS FONDŲ INVESTICIJŲ VEIKSMŲ PROGRAMOS PRIORITETO ĮGYVENDINIMO PRIEMONIŲ ĮGYVENDINIMO<text:s/></text:span><text:span text:style-name="T17">PLANO IR NACIONALINIŲ STEBĖSENOS RODIKLIŲ SKAIČIAV</text:span><text:span text:style-name="T18">IMO APRAŠO PATVIRTINIMO“ PAKEITIMO</text:span></text:p>
      <text:p text:style-name="P19"/>
      <text:p text:style-name="P20">2016 m. lapkričio 3 d. Nr. D1-730<text:tab/></text:p>
      <text:p text:style-name="P21">Vilnius<text:line-break/></text:p>
      <text:p text:style-name="P22"/>
      <text:p text:style-name="P23"><text:span text:style-name="T24">P a k e i č i u Lietuvos Respublikos aplinkos ministro 2014 m. gruodžio 19 d. įsakymą Nr. D1-1050 „Dėl 2014–2020 metų Europos Sąjungos fondų investicijų veiksmų programos prio</text:span><text:span text:style-name="T25">riteto įgyvendinimo priemonių įgyvendinimo plano ir Nacionalinių stebėsenos rodiklių skaičiavimo aprašo patvirtinimo“:</text:span></text:p>
      <text:p text:style-name="P26"><text:span text:style-name="T27">1</text:span><text:span text:style-name="T28">.</text:span><text:span text:style-name="T29"><text:tab/>Pakeičiu nurodytu įsakymu patvirtintą 2014–2020 metų Europos Sąjungos fondų investicijų veiksmų programos prioriteto įgyvendinimo<text:s/></text:span><text:span text:style-name="T30">priemonių įgyvendinimo planą ir papildau II skyriaus „2014-2020 metų Europos Sąjungos fondų investicijų veiksmų programos 5 prioriteto „Aplinkosauga, gamtos išteklių darnus naudojimas ir prisitaikymas prie klimato kaitos“ įgyvendinimo priemonės“ pirmojo sk</text:span><text:span text:style-name="T31">irsnio „Veiksmų programos prioriteto įgyvendinimo priemonė Nr. 05.3.2-APVA-V-013 „Geriamojo vandens tiekimo ir nuotekų tvarkymo ūkio gerinimas“ 6 punkto lentelę 10 punktu:</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0.</text:p>
          </table:table-cell>
          <table:table-cell table:style-name="TableCell42">
            <text:p text:style-name="P43">P.S.333</text:p>
          </table:table-cell>
          <table:table-cell table:style-name="TableCell44">
            <text:p text:style-name="P45"><text:span text:style-name="T46">„</text:span><text:span text:style-name="T47">Rekonstruotų vandens tiekimo ir nuotekų surinkimo tinklų ilgis</text:span><text:span text:style-name="T48">“</text:span></text:p>
          </table:table-cell>
          <table:table-cell table:style-name="TableCell49">
            <text:p text:style-name="P50">kilomet-rai</text:p>
          </table:table-cell>
          <table:table-cell table:style-name="TableCell51">
            <text:p text:style-name="P52">2</text:p>
          </table:table-cell>
          <table:table-cell table:style-name="TableCell53">
            <text:p text:style-name="P54">2“</text:p>
          </table:table-cell>
        </table:table-row>
      </table:table>
      <text:p text:style-name="P55"/>
      <text:p text:style-name="P56"><text:span text:style-name="T57">2</text:span><text:span text:style-name="T58">.</text:span><text:span text:style-name="T59"><text:tab/>Pakeičiu nurodytu įsakymu patvirtintą Nacionalinių stebėsenos rodiklių skaičiavimo aprašą:<text:s/></text:span></text:p>
      <text:p text:style-name="P60"><text:span text:style-name="T61">2.1</text:span><text:span text:style-name="T62">.</text:span><text:span text:style-name="T63"><text:tab/>pakeičiu 6.1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6.1.</text:span></text:p>
          </table:table-cell>
          <table:table-cell table:style-name="TableCell79">
            <text:p text:style-name="P80"><text:span text:style-name="T81">R.N. 091</text:span></text:p>
          </table:table-cell>
          <table:table-cell table:style-name="TableCell82">
            <text:p text:style-name="P83"><text:span text:style-name="T84">„Teritorijų, kuriose įgyvendin-tos kraštovaiz-džio formavimo priemonės,<text:s/></text:span><text:span text:style-name="T85">plotas“</text:span></text:p>
          </table:table-cell>
          <table:table-cell table:style-name="TableCell86">
            <text:p text:style-name="P87"><text:span text:style-name="T88">Hek-tarai</text:span></text:p>
          </table:table-cell>
          <table:table-cell table:style-name="TableCell89">
            <text:p text:style-name="P90"><text:span text:style-name="T91">Kraštovaizdis</text:span><text:span text:style-name="T92"><text:s/></text:span><text:span text:style-name="T93">– tai žemės paviršiaus gamtinių (paviršinių uolienų ir reljefo, pažemio oro, paviršinių ir gruntinių vandenų, dirvožemio, gyvūnų organizmų) ir/ar antropogeninių (archeologinių liekanų, statinių, inžinerinių įrenginių, žemės<text:s/></text:span><text:span text:style-name="T94">naudmenų ir informacinio lauko) komponentų, susijusių medžiaginiais, energetiniais ir<text:s/></text:span><text:soft-page-break/><text:span text:style-name="T95">informaciniais ryšiais, teritorinis junginys<text:s/></text:span></text:p>
            <text:p text:style-name="P96"/>
            <text:p text:style-name="P97"><text:span text:style-name="T98">Kraštovaizdžio formavimas –</text:span><text:span text:style-name="T99"><text:s/>kraštovaizdžio politikos krypčių įgyvendinimo veiksmai, kuriais siekiama išsaugoti, tobulinti,<text:s/></text:span><text:span text:style-name="T100">atkurti arba kurti kraštovaizdį ir kurie apima kraštovaizdžio apsaugos, tvarkymo, naudojimo, planavimo priemones<text:s/></text:span></text:p>
          </table:table-cell>
          <table:table-cell table:style-name="TableCell101">
            <text:p text:style-name="P102"><text:span text:style-name="T103">Automa-tiškai apskai-čiuoja-mas</text:span></text:p>
          </table:table-cell>
          <table:table-cell table:style-name="TableCell104">
            <text:p text:style-name="P105">Sumuojamas (nurodant šimtosiomis hektaro dalimis):<text:s/></text:p>
            <text:p text:style-name="P106">1. bendras teritorijos plota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statinio projektą arba pažeistų žemių rekultivavimo projektą, <text:s/></text:p>
            <text:p text:style-name="P107">2. nugriautų bešeimininkių statinių užimamas plotas, nurodytas griovimo apraše, supaprastintame griovimo apraše, griovimo projekte,</text:p>
            <text:p text:style-name="P108"><text:span text:style-name="T109">3. likviduotų įrenginių (gręžinių) sutvarkytas plotas,<text:s/></text:span><text:soft-page-break/><text:span text:style-name="T110">apskaičiuotas pagal vandenvietės apsaugos zonos griežto režimo apsaugos juostą, nurodytą požeminio vandens gavybos gręžinio likvidavimo projekte, kuris rengiamas<text:s/></text:span><text:span text:style-name="T111">Lietuvos aplinkos apsaugos normatyvinio</text:span><text:span text:style-name="T112"><text:s/>dokumento „Požeminio vandens gavybos, monitoringo ir žemės gelmių tiriamųjų geologinių gręžinių projektavimo, įrengimo, konservavimo ir likvidavimo tvarkos aprašas“ (LAND 4-99), patvirtinto</text:span><text:span text:style-name="T113"><text:s/></text:span><text:span text:style-name="T114">Lietuvos Respublikos aplinkos ministro 1999 m. gruodžio 23 d. įsa</text:span><text:span text:style-name="T115">kymu Nr. 417 „Dėl Lietuvos aplinkos apsaugos normatyvinio dokumento „Požeminio vandens gavybos, monitoringo ir žemės gelmių tiriamųjų geologinių gręžinių projektavimo, įrengimo, konservavimo ir likvidavimo tvarkos aprašas“ (LAND 4-99) patvirtinimo“, nustat</text:span><text:span text:style-name="T116">yta<text:s/></text:span><text:span text:style-name="T117">tvarka.</text:span></text:p>
            <text:p text:style-name="P118"/>
            <text:p text:style-name="P119"><text:span text:style-name="T120">Jei nugriautų bešeimininkių statinių užimamas plotas nėra nurodytas griovimo apraše, supaprastintame griovimo apraše, griovimo projekte ir jo negalima apskaičiuoti iš dokumentuose pateiktų duomenų, jis skaičiuojamas pagal Nekilnojamojo turto kadastre nurod</text:span><text:span text:style-name="T121">ytus duomenis apie statinio užimamą plotą arba, jei statiniai neįtraukti į Nekilnojamojo turto kadastrą – pagal nugriautų bešeimininkių statinių apskaitos aktus, užpildytus ir užregistruotus<text:s/></text:span><text:span text:style-name="T122">Statinių, kurie neturi savininkų (ar kurių savininkai nežinomi),<text:s/></text:span><text:span text:style-name="T123">sąrašų, apskaitos aktų, jų registrų (registravimo knygų), skelbimų apie siūlymą pripažinti juos bešeimininkiais formų ir jų pildymo tvarkos aprašo, patvirtinto<text:s/></text:span><text:span text:style-name="T124">Lietuvos Respublikos aplinkos ministro<text:s/></text:span><text:span text:style-name="T125">2005 m. rugsėjo 16 d.<text:s/></text:span><text:span text:style-name="T126">įsakymo<text:s/></text:span><text:span text:style-name="T127">Nr. D1-449</text:span><text:span text:style-name="T128"><text:s/>„Dėl<text:s/></text:span><text:span text:style-name="T129">Statinių, k</text:span><text:span text:style-name="T130">urie neturi savininkų (ar kurių savininkai nežinomi), sąrašų, apskaitos aktų, jų registrų (registravimo knygų), skelbimų apie siūlymą pripažinti juos bešeimininkiais formų ir jų pildymo tvarkos aprašo</text:span><text:span text:style-name="T131"><text:s/>patvirtinimo“,</text:span><text:span text:style-name="T132"><text:s/>nustatyta tvarka.<text:s/></text:span></text:p>
            <text:p text:style-name="P133"/>
            <text:p text:style-name="P134"><text:span text:style-name="T135">Likviduoto <text:s/>įrengini</text:span><text:span text:style-name="T136">o (gręžinio) sutvarkytą plotą sudaro vandenvietės apsaugos zonos griežto<text:s/></text:span><text:soft-page-break/><text:span text:style-name="T137">režimo apsaugos juostos plotas. Jei požeminio vandens gavybos gręžinio likvidavimo projekte vandenvietės apsaugos zona nenurodyta ir jos griežto režimo apsaugos juostos ploto negalima</text:span><text:span text:style-name="T138"><text:s/>apskaičiuoti iš likvidavimo projekte pateiktų duomenų, likviduoto <text:s/>įrenginio (gręžinio) sutvarkytas plotas apskaičiuojamas pagal vandenvietės sanitarinę apsaugos zoną, nurodytą Žemės gelmių registre. Jei tokių duomenų nėra, <text:s/>likviduoto <text:s/>įrenginio (gręžini</text:span><text:span text:style-name="T139">o) sutvarkytą plotą sudaro</text:span><text:span text:style-name="T140"><text:s/>0,01 (viena šimtoji) hektaro (Tai numatoma<text:s/></text:span><text:span text:style-name="T141">pagal vandenvietės apsaugos zonos minimalią griežto režimo apsaugos juostą<text:s/></text:span><text:span text:style-name="T142">Požeminio vandens vandenviečių apsaugos zonų nustatymo tvarkos aprašo, patvirtinto Lietuvos Respublikos aplinko</text:span><text:span text:style-name="T143">s ministro<text:s/></text:span><text:span text:style-name="T144">2015 m. gruodžio 14 d.<text:s/></text:span><text:span text:style-name="T145">įsakymu<text:s/></text:span><text:span text:style-name="T146">Nr. D1-912 „Dėl<text:s/></text:span><text:span text:style-name="T147">Požeminio vandens vandenviečių apsaugos zonų nustatymo tvarkos aprašo patvirtinimo“</text:span><text:span text:style-name="T148">, 3.1 papunktyje nustatyta tvarka).</text:span><text:span text:style-name="T149"><text:s text:c="4"/></text:span></text:p>
            <text:p text:style-name="P150"/>
            <text:p text:style-name="P151"><text:span text:style-name="T152">Jeigu<text:s/></text:span><text:span text:style-name="T153">teritorijoje vykdomi keli projektai, persidengianti teritorija du ka</text:span><text:span text:style-name="T154">rtus nesumuojama (didesniosios teritorijos plotas skaičiuojamas atėmus persidengiančios pagal kitą projektą teritorijos plotą).</text:span></text:p>
          </table:table-cell>
          <table:table-cell table:style-name="TableCell155">
            <text:p text:style-name="P156">Pirminiai šaltiniai:<text:s/></text:p>
            <text:p text:style-name="P157">darbų priėmi-mo–perdavi-mo aktai</text:p>
            <text:p text:style-name="P158"/>
            <text:p text:style-name="P159">Antriniai šaltiniai: mokėji-mo prašymai</text:p>
          </table:table-cell>
          <table:table-cell table:style-name="TableCell160">
            <text:p text:style-name="P161"><text:span text:style-name="T162">Stebėsenos rodiklis laikomas pas</text:span><text:span text:style-name="T163">iektu, kai projekto veiklų įgyvendi-nimo pabaigoje pasirašo-mas darbų priėmimo</text:span><text:span text:style-name="T164">–p</text:span><text:span text:style-name="T165">erdavimo aktas</text:span></text:p>
          </table:table-cell>
          <table:table-cell table:style-name="TableCell166">
            <text:p text:style-name="P167"><text:span text:style-name="T168">Už stebėsenos rodiklio pasiekimą ir duomenų apie pasiektą stebėsenos rodiklio reikšmę teikimą antriniuose šaltiniuose atsakingas projekto vykdytojas“</text:span></text:p>
          </table:table-cell>
        </table:table-row>
      </table:table>
      <text:p text:style-name="Normal"/>
      <text:p text:style-name="P169"><text:span text:style-name="T170">2.2</text:span><text:span text:style-name="T171">.</text:span><text:span text:style-name="T172"><text:tab/></text:span><text:span text:style-name="T173"><text:s/>pakeičiu 6.3 papunktį ir jį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6.3.</text:p>
          </table:table-cell>
          <table:table-cell table:style-name="TableCell188">
            <text:p text:style-name="P189">P.N.093</text:p>
          </table:table-cell>
          <table:table-cell table:style-name="TableCell190">
            <text:p text:style-name="P191">„Likviduoti kraštovaiz-dį darkantys bešeiminin-kiai apleisti statiniai ir įrenginiai“</text:p>
          </table:table-cell>
          <table:table-cell table:style-name="TableCell192">
            <text:p text:style-name="P193">Skai-čius</text:p>
          </table:table-cell>
          <table:table-cell table:style-name="TableCell194">
            <text:p text:style-name="P195"><text:span text:style-name="T196">Bešeimininkis daiktas<text:s/></text:span><text:span text:style-name="T197">–<text:s/></text:span><text:span text:style-name="T198">daiktas, kuris neturi savininko arba kurio savininkas nežinomas ir yra pripažintas bešeimininkiu teismo sprendimu, arba turtas, kuris yra perduotas savivaldybei<text:s/></text:span></text:p>
            <text:p text:style-name="P199">Lietuvos Respublikos įmonių bankroto įstatymo nustatyta tvarka</text:p>
            <text:p text:style-name="P200"/>
            <text:p text:style-name="P201"><text:span text:style-name="T202">Statinys</text:span><text:span text:style-name="T203"><text:s/>– pastatas arba inžin</text:span><text:span text:style-name="T204">erinis statinys, turintis laikančiąsias konstrukcijas, kurios visos (ar jų dalis) sumontuotos statybos vietoje atliekant statybos<text:s/></text:span><text:soft-page-break/><text:span text:style-name="T205">darbus, ir kuris yra nekilnojamasis daiktas<text:s/></text:span></text:p>
            <text:p text:style-name="P206"/>
            <text:p text:style-name="P207"><text:span text:style-name="T208">Įrenginys – <text:s/>požeminio vandens gavybos gręžinys su jam priklausančiais įtaisais</text:span></text:p>
            <text:p text:style-name="P209"/>
            <text:p text:style-name="P210"><text:span text:style-name="T211">Bešeimininkių apleistų statinių ir įrenginių likvidavimas<text:s/></text:span><text:span text:style-name="T212">– kraštovaizdį darkančių, apleistų statinių ir įrenginių nugriovimas, likvidavimas ir teritorijos sutvarkymas<text:s/></text:span></text:p>
          </table:table-cell>
          <table:table-cell table:style-name="TableCell213">
            <text:p text:style-name="P214"><text:span text:style-name="T215">Automa-tiškai apskai-čiuoja-mas</text:span></text:p>
          </table:table-cell>
          <table:table-cell table:style-name="TableCell216">
            <text:p text:style-name="P217">Skaičiuojama likviduotų bešeimininkių statinių ir įrenginių suma.</text:p>
            <text:p text:style-name="P218">Vienas likviduotas bešeimininkis statinys ar įrenginys lygus 1 vienetui</text:p>
          </table:table-cell>
          <table:table-cell table:style-name="TableCell219">
            <text:p text:style-name="P220">Pirminiai šaltiniai:<text:s/></text:p>
            <text:p text:style-name="P221">darbų priėmi-mo–perdavi-mo aktai</text:p>
            <text:p text:style-name="P222"/>
            <text:p text:style-name="P223">Antriniai šaltiniai: mokėji-mo prašymai</text:p>
          </table:table-cell>
          <table:table-cell table:style-name="TableCell224">
            <text:p text:style-name="P225"><text:span text:style-name="T226">Stebėsenos rodiklis laikomas pasiektu, kai projekto veiklų įgyvendi-nimo<text:s/></text:span><text:span text:style-name="T227">pabaigoje pasirašo-mas darbų priėmimo</text:span><text:span text:style-name="T228">–p</text:span><text:span text:style-name="T229">erdavimo aktas</text:span></text:p>
          </table:table-cell>
          <table:table-cell table:style-name="TableCell230">
            <text:p text:style-name="P231"><text:span text:style-name="T232">Už stebėsenos rodiklio pasiekimą ir duomenų apie pasiektą stebėsenos rodiklio reikšmę teikimą antriniuose šaltiniuose atsakingas projekto vykdytojas“</text:span></text:p>
          </table:table-cell>
        </table:table-row>
      </table:table>
      <text:p text:style-name="P233"/>
      <text:p text:style-name="P234"/>
      <text:p text:style-name="P235"/>
      <text:p text:style-name="P236"><text:span text:style-name="T237">Aplinkos ministras</text:span><text:span text:style-name="T238"><text:tab/></text:span><text:span text:style-name="T239"><text:tab/></text:span><text:span text:style-name="T240"><text:tab/></text:span><text:span text:style-name="T241"><text:tab/></text:span><text:span text:style-name="T242"><text:tab/>Kęstutis Trečiokas</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4T07:27:00Z</meta:creation-date>
    <dc:date>2016-11-04T07:27:00Z</dc:date>
    <meta:template xlink:href="Normal.dotm" xlink:type="simple"/>
    <meta:editing-cycles>1</meta:editing-cycles>
    <meta:editing-duration>PT0S</meta:editing-duration>
    <meta:document-statistic meta:page-count="4" meta:paragraph-count="45" meta:word-count="968" meta:character-count="7566" meta:row-count="189" meta:non-whitespace-character-count="6643"/>
  </office:meta>
</office:document-meta>
</file>