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FF"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972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tab-stops>
          <style:tab-stop style:type="left" style:position="0.0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09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line-height="115%">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style:tab-stops>
          <style:tab-stop style:type="left" style:position="0.0986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09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15%">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style:font-weight-complex="bold" fo:text-transform="uppercase" fo:color="#000000" style:font-size-complex="12pt"/>
    </style:style>
    <style:style style:name="P68" style:parent-style-name="Normal" style:family="paragraph">
      <style:paragraph-properties fo:text-align="justify" fo:line-height="115%" fo:text-indent="0.4923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fo:line-height="115%"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41in" style:font-size-complex="12pt"/>
    </style:style>
    <style:style style:name="P95" style:parent-style-name="Normal" style:family="paragraph">
      <style:paragraph-properties fo:text-align="justify" fo:line-height="115%" fo:margin-left="0.5in">
        <style:tab-stops>
          <style:tab-stop style:type="left" style:position="-0.401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in">
        <style:tab-stops>
          <style:tab-stop style:type="left" style:position="-0.007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5in">
        <style:tab-stops>
          <style:tab-stop style:type="left" style:position="-0.007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tab-stops>
          <style:tab-stop style:type="left" style:position="0.0986in"/>
        </style:tab-stops>
      </style:paragraph-properties>
    </style:style>
    <style:style style:name="T137" style:parent-style-name="DefaultParagraphFont" style:family="text">
      <style:text-properties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fo:line-height="115%">
        <style:tab-stops>
          <style:tab-stop style:type="left" style:position="0.0986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style:font-weight-complex="bold" fo:text-transform="uppercase" fo:color="#000000" style:font-size-complex="12pt"/>
    </style:style>
    <style:style style:name="P143" style:parent-style-name="Normal" style:family="paragraph">
      <style:paragraph-properties fo:text-align="justify" fo:line-height="115%" fo:margin-left="0.5in">
        <style:tab-stops>
          <style:tab-stop style:type="left" style:position="-0.007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Calibri" style:font-name-asian="Calibri" fo:color="#000000" fo:font-size="11pt" style:font-size-asian="11pt" style:font-size-complex="11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ab-stops>
          <style:tab-stop style:type="left" style:position="0.0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15%">
        <style:tab-stops>
          <style:tab-stop style:type="left" style:position="0.0986in"/>
        </style:tab-stops>
      </style:paragraph-properties>
    </style:style>
    <style:style style:name="T191" style:parent-style-name="DefaultParagraphFont" style:family="text">
      <style:text-properties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fo:line-height="115%">
        <style:tab-stops>
          <style:tab-stop style:type="left" style:position="0.0986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style:font-weight-complex="bold" fo:text-transform="uppercase" fo:color="#000000" style:font-size-complex="12pt"/>
    </style:style>
    <style:style style:name="P197" style:parent-style-name="Normal" style:family="paragraph">
      <style:paragraph-properties fo:text-align="justify" fo:line-height="115%"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972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5.1187in"/>
        </style:tab-stops>
      </style:paragraph-properties>
    </style:style>
    <style:style style:name="P203" style:parent-style-name="Normal" style:family="paragraph">
      <style:paragraph-properties>
        <style:tab-stops>
          <style:tab-stop style:type="left" style:position="5.1187in"/>
        </style:tab-stops>
      </style:paragraph-properties>
      <style:text-properties style:font-size-complex="12pt"/>
    </style:style>
    <style:style style:name="P204" style:parent-style-name="Normal" style:family="paragraph">
      <style:paragraph-properties>
        <style:tab-stops>
          <style:tab-stop style:type="left" style:position="5.1187in"/>
        </style:tab-stops>
      </style:paragraph-properties>
      <style:text-properties style:font-size-complex="12pt"/>
    </style:style>
    <style:style style:name="P205"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2 M. LIEPOS 11 D. ĮSAKYMO NR. 338 „DĖL VALSTYBĖS TARNAUTOJO PAŽYMĖJIMO FORMOS IR VALSTYBĖS TARNAUTOJO PAŽYMĖJIMO IŠDAVIMO TAISYKLIŲ PATVIRTINIMO“ PAKEITIMO</text:p>
      <text:p text:style-name="P10"/>
      <text:p text:style-name="P11">2015 m. gruodžio 18 d. Nr. 1V-1026</text:p>
      <text:p text:style-name="P12">Vilnius</text:p>
      <text:p text:style-name="P13"/>
      <text:p text:style-name="P14"/>
      <text:p text:style-name="P15"><text:span text:style-name="T16">1</text:span><text:span text:style-name="T17">.</text:span><text:span text:style-name="T18"><text:tab/></text:span><text:span text:style-name="T19">Pakeičiu</text:span><text:span text:style-name="T20"><text:s/>Lietuvos Respublikos vidaus reikalų ministro 2002 m. liepos 11 d. įsakymą Nr. 338 „Dėl Valstybės tarnautojo pažymėjimo formos ir Valstybės tarnautojo pažymėjimo išdavimo taisyklių patvirtinimo“:</text:span></text:p>
      <text:p text:style-name="P21"><text:span text:style-name="T22">1.1</text:span><text:span text:style-name="T23">. Pakeičiu preambulę ir ją išdėstau taip:</text:span></text:p>
      <text:p text:style-name="P24"><text:span text:style-name="T25">„Vadovaudamasis Lietuvos Respublikos valstybės tarnybos įstatymo 51 straipsnio 3 dalimi,“.</text:span></text:p>
      <text:p text:style-name="P26"><text:span text:style-name="T27">1.2</text:span><text:span text:style-name="T28">. Nurodytuoju įsakymu patvirtintoje Valstybės tarnautojo pažymėjimo formoje:</text:span></text:p>
      <text:p text:style-name="P29"><text:span text:style-name="T30">1.2.1</text:span><text:span text:style-name="T31">. Pakeičiu 3 punktą ir jį išdėstau taip:</text:span></text:p>
      <text:p text:style-name="P32"><text:span text:style-name="T33">„</text:span><text:span text:style-name="T34">3</text:span><text:span text:style-name="T35">. Pažymėjimas valstybine kalba spausdinamas ant specialaus pavyzdžio kortelės. Kortelė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Asmens dokumentų išrašymo centro prie<text:s/></text:span><text:span text:style-name="T36">Lietuvos Respublikos</text:span><text:span text:style-name="T37"><text:s/>vidaus reikalų ministerijos sudaryti valstybės tarnautojo atpažinimo elektroninėje erdvėje sertifikatas ir valstybės tarnautojo elektroninio parašo kvalifikuotas sertifikatas, kuriuose, be kitų Lietuvos Respublikos elektroninio parašo įstatyme nurodytų duomenų, įrašomi tokie pasirašančio asmens duomenys bei specialūs atributai: valstybės tarnautojo vardas (-ai), pavardė, pareigų pavadinimas, elektroninio pašto adresas, kodas Valstybės tarnautojų registre ir valstybės ar savivaldybės institucijos ar įstaigos (toliau – įstaiga), kurioje jis eina pareigas, pavadinimas. Nekontaktinėje laikmenoje įrašytas elektroninės laikmenos gamyklinis numeris. Kita nekontaktinės elektroninės laikmenos atmintis yra skirta naudoti praėjimo ir kitose kontrolės sistemose įstaigos nuožiūra.“.</text:span></text:p>
      <text:p text:style-name="P38"><text:span text:style-name="T39">1.2.2</text:span><text:span text:style-name="T40">. Pakeičiu 6 punktą ir jį išdėstau taip:</text:span></text:p>
      <text:p text:style-name="P41"><text:span text:style-name="T42">„</text:span><text:span text:style-name="T43">6</text:span><text:span text:style-name="T44">. Kortelės technologinės apsaugos priemonės nustatomos ir kortelės gaminamos Lietuvos Respublikos saugiųjų dokumentų ir saugiųjų dokumentų blankų gamybos įstatymo nustatyta tvarka.“.</text:span></text:p>
      <text:p text:style-name="P45"><text:span text:style-name="T46">1.3</text:span><text:span text:style-name="T47">. Nurodytuoju įsakymu patvirtintose Valstybės tarnautojo pažymėjimo išdavimo taisyklėse:</text:span></text:p>
      <text:p text:style-name="P48"><text:span text:style-name="T49">1.3.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1.3.2</text:span><text:span text:style-name="T60">. Pakeičiu II skyriaus pavadinimą ir jį išdėstau taip:</text:span></text:p>
      <text:p text:style-name="P61"><text:span text:style-name="T62">„</text:span><text:span text:style-name="T63">II</text:span><text:span text:style-name="T64"><text:s/>Skyrius</text:span></text:p>
      <text:p text:style-name="P65"><text:span text:style-name="T66">PRAŠYMO IŠDUOTI PAŽYMĖJIMĄ PILDYMAS IR PAŽYMĖJIMO IŠDAVIMO PAGRINDAI</text:span><text:span text:style-name="T67">“.</text:span></text:p>
      <text:p text:style-name="P68"><text:span text:style-name="T69">1.3.3</text:span><text:span text:style-name="T70">. Pakeičiu 4 punktą ir jį išdėstau taip:</text:span></text:p>
      <text:p text:style-name="P71"><text:span text:style-name="T72">„</text:span><text:span text:style-name="T73">4</text:span><text:span text:style-name="T74">.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D</text:span><text:span text:style-name="T75">ėl Nuotraukų asmens dokumentams reikalavimų patvirtinimo“</text:span><text:span text:style-name="T76">.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text:span><text:span text:style-name="T77"><text:s/></text:span><text:span text:style-name="T78">arba nuskenuota nuotrauka patalpinama prašymo išduoti pažymėjimą nustatytoje vietoje.“.</text:span></text:p>
      <text:p text:style-name="P79"><text:span text:style-name="T80">1.3.4</text:span><text:span text:style-name="T81">. Pakeičiu 5.7 papunktį ir jį išdėstau taip:</text:span></text:p>
      <text:p text:style-name="P82"><text:span text:style-name="T83">„</text:span><text:span text:style-name="T84">5.7</text:span><text:span text:style-name="T85">.<text:s/></text:span><text:span text:style-name="T86">65 – įstaigos personalo administravimo tarnybos techninė klaida arba Valstybės tarnybos departamento valstybės tarnautojų techninė klaida, atliekant šių taisyklių 9 punkte nustatytus veiksmus;“.</text:span></text:p>
      <text:p text:style-name="P87"><text:span text:style-name="T88">1.3.5</text:span><text:span text:style-name="T89">. Pakeičiu 5.8 papunktį ir jį išdėstau taip:</text:span></text:p>
      <text:p text:style-name="P90"><text:span text:style-name="T91">„</text:span><text:span text:style-name="T92">5.8</text:span><text:span text:style-name="T93">.<text:s/></text:span><text:span text:style-name="T94">75 – Asmens dokumentų išrašymo centro prie Lietuvos Respublikos vidaus reikalų ministerijos (toliau – Asmens dokumentų išrašymo centras) techninis brokas;“.</text:span></text:p>
      <text:p text:style-name="P95"><text:span text:style-name="T96">1.3.6</text:span><text:span text:style-name="T97">. Pakeičiu 8 punktą ir jį išdėstau taip:</text:span></text:p>
      <text:p text:style-name="P98"><text:span text:style-name="T99">„</text:span><text:span text:style-name="T100">8</text:span><text:span text:style-name="T101">. Įstaigos personalo administravimo tarnyba ne vėliau kaip kitą darbo dieną prašymą išduoti pažymėjimą per VATIS perduoda Valstybės tarnybos departamentui, o valstybės tarnautojui, kuriam prašoma išduoti pažymėjimą, iš VATIS<text:s/></text:span><text:span text:style-name="T102">jo elektroninio pašto adresu yra išsiunčiamas automatinis pranešimas, kuriame yra pateikiamos Valstybės tarnautojo sertifikatų sudarymo ir tvarkymo sąlygos,</text:span><text:span text:style-name="T103"><text:s/>kurių formą tvirtina Asmens dokumentų išrašymo centro</text:span><text:span text:style-name="T104"><text:s/></text:span><text:span text:style-name="T105">direktorius.“.</text:span></text:p>
      <text:p text:style-name="P106"><text:span text:style-name="T107">1.3.7</text:span><text:span text:style-name="T108">. Pakeičiu 12 punktą ir jį išdėstau taip:</text:span></text:p>
      <text:p text:style-name="P109"><text:span text:style-name="T110">„</text:span><text:span text:style-name="T111">12</text:span><text:span text:style-name="T112">.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text:span><text:span text:style-name="T113"><text:s/></text:span><text:span text:style-name="T114">aktyvavimo duomenis (slaptažodį), spausdina vokus su pažymėjimo kontaktinės elektroninės laikmenos</text:span><text:span text:style-name="T115"><text:s/></text:span><text:span text:style-name="T116">aktyvavimo duomenimis (slaptažodžiu), nuskaito pažymėjimo nekontaktinės elektroninės laikmenos gamyklinį numerį ir perduoda jį VATIS.</text:span></text:p>
      <text:p text:style-name="P117"><text:span text:style-name="T118">Valstybės tarnautojo sertifikatai sudaromi ir atnaujinami, jų galiojimas sustabdomas arba nutraukiamas, galiojimo sustabdymas atšaukiamas ir kiti su valstybės tarnautojo sertifikatų tvarkymu susiję veiksmai atliekami Asmens dokumentų išrašymo centro</text:span><text:span text:style-name="T119"><text:s/></text:span><text:span text:style-name="T120">direktoriaus nustatyta tvarka.</text:span></text:p>
      <text:p text:style-name="P121"><text:span text:style-name="T122">Įstaiga, teikdama Asmens dokumentų išrašymo centrui valstybės tarnautojo sertifikatų atnaujinimui valstybės tarnautojo pažymėjimą su galiojančiais kvalifikuotais sertifikatais, sudarytais ne Gyventojų registro tarnybos ar Asmens dokumentų išrašymo centro, apie tai nedelsiant informuoja sertifikavimo paslaugų teikėją, sudariusį ir įrašiusį minėtus sertifikatus.“.</text:span></text:p>
      <text:p text:style-name="P123"><text:span text:style-name="T124">1.3.8</text:span><text:span text:style-name="T125">. Pakeičiu 14 punktą ir jį išdėstau taip:</text:span></text:p>
      <text:p text:style-name="P126"><text:span text:style-name="T127">„</text:span><text:span text:style-name="T128">14</text:span><text:span text:style-name="T129">. Šių taisyklių 5.1 papunktyje nurodytu pagrindu naujas pažymėjimas išduodamas tik po to, kai valstybės tarnautojo vardas ar pavardė yra pakeisti Valstybės tarnautojų registre Valstybės<text:s/></text:span><text:soft-page-break/><text:span text:style-name="T130">tarnautojų registro nuostatų, patvirtintų Lietuvos Respublikos Vyriausybės 2002 m. rugpjūčio 10 d. nutarimu Nr. 1255 „D</text:span><text:span text:style-name="T131">ėl Valstybės tarnautojų registro nuostatų patvirtinimo</text:span><text:span text:style-name="T132">“, nustatyta tvarka.“.</text:span></text:p>
      <text:p text:style-name="P133"><text:span text:style-name="T134">1.3.9</text:span><text:span text:style-name="T135">. Pakeičiu III skyriaus pavadinimą ir jį išdėstau taip:</text:span></text:p>
      <text:p text:style-name="P136"><text:span text:style-name="T137">„</text:span><text:span text:style-name="T138">III</text:span><text:span text:style-name="T139"><text:s/>SKYRIUS</text:span></text:p>
      <text:p text:style-name="P140"><text:span text:style-name="T141">PAŽYMĖJIMO ATSIĖMIMAS IR GALIOJIMAS</text:span><text:span text:style-name="T142">“.</text:span></text:p>
      <text:p text:style-name="P143"><text:span text:style-name="T144">1.3.10</text:span><text:span text:style-name="T145">. Pakeičiu 16 punkto pirmąją pastraipą ir ją išdėstau taip:</text:span></text:p>
      <text:p text:style-name="P146"><text:span text:style-name="T147">„</text:span><text:span text:style-name="T148">16</text:span><text:span text:style-name="T149">.<text:s/></text:span><text:span text:style-name="T150">Valstybės tarnautojas, įstaigos personalo administravimo tarnyboje atsiimdamas pažymėjimą ir voką su pažymėjimo kontaktinės elektroninės laikmenos aktyvavimo duomenimis (slaptažodžiu), pasirašo prašymo išduoti pažymėjimą 8 punkte ir nurodo datą.</text:span><text:span text:style-name="T151"><text:s/></text:span><text:span text:style-name="T152">Prieš pasirašant,</text:span><text:span text:style-name="T153"><text:s/></text:span><text:span text:style-name="T154">įstaigos personalo administravimo tarnyba sudaro valstybės tarnautojui sąlygas pasitikrinti, ar valstybės tarnautojo sertifikatuose įrašyti asmens duomenys yra teisingi.“.</text:span></text:p>
      <text:p text:style-name="P155"><text:span text:style-name="T156">1.3.11</text:span><text:span text:style-name="T157">. Pakeičiu 19 punkto pirmąją pastraipą ir ją išdėstau taip:</text:span></text:p>
      <text:p text:style-name="P158"><text:span text:style-name="T159">„</text:span><text:span text:style-name="T160">19</text:span><text:span text:style-name="T161">. Pažymėjimui tapus negaliojančiam pasibaigus jo galiojimo laikui, pažymėjimas per VATIS skelbiamas negaliojančiu automatiniu būdu. Pažymėjimui tapus negaliojančiam kitais šių taisyklių 18.1, 18.3 ir 18.4 papunkčiuose nustatytais pagrindais, per VATIS jį negaliojančiu skelbia įstaigos personalo administravimo tarnyba.“.</text:span></text:p>
      <text:p text:style-name="P162"><text:span text:style-name="T163">1.3.12</text:span><text:span text:style-name="T164">. Pakeičiu 20</text:span><text:span text:style-name="T165">1</text:span><text:span text:style-name="T166"><text:s/>punktą ir jį išdėstau taip:</text:span></text:p>
      <text:p text:style-name="P167"><text:span text:style-name="T168">„</text:span><text:span text:style-name="T169">20</text:span><text:span text:style-name="T170">1</text:span><text:span text:style-name="T171">. Valstybės tarnautojas, praradęs pažymėjimą dėl savo kaltės, privalo atlyginti naujo pažymėjimo gamybos išlaidas – 23,17 Eurų, šią pinigų sumą sumokėdamas į Valstybinės mokesčių inspekcijos prie Lietuvos Respubl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172"><text:span text:style-name="T173">1.3.13</text:span><text:span text:style-name="T174">. Pakeičiu 20</text:span><text:span text:style-name="T175">3</text:span><text:span text:style-name="T176"><text:s/>punktą ir jį išdėstau taip:</text:span></text:p>
      <text:p text:style-name="P177"><text:span text:style-name="T178">„</text:span><text:span text:style-name="T179">20</text:span><text:span text:style-name="T180">3</text:span><text:span text:style-name="T181">.<text:s/></text:span><text:span text:style-name="T182">Praradęs pažymėjimą, valstybės tarnautojas įstaigos personalo administravimo tarnybai ne vėliau kaip per 30 darbo dienų nuo pranešimo apie valstybės tarnautojo pažymėjimo praradimą dienos pateikia dokumentus, patvirtinančius, kad sumokėjo naujo pažymėjimo gamybos išlaidas (</text:span><text:span text:style-name="T183">mokėjimo nurodymo kopiją su<text:s/></text:span><text:span text:style-name="T184">mokėjimo paslaugų teikėjo</text:span><text:span text:style-name="T185"><text:s/>žyma arba kvitą</text:span><text:span text:style-name="T186">) arba kompetentingų institucijų išduotus dokumentus, patvirtinančius, kad valstybės tarnautojas pažymėjimą prarado ne dėl savo kaltės.“.</text:span></text:p>
      <text:p text:style-name="P187"><text:span text:style-name="T188">1.3.14</text:span><text:span text:style-name="T189">. Pakeičiu IV skyriaus pavadinimą ir jį išdėstau taip:</text:span></text:p>
      <text:p text:style-name="P190"><text:span text:style-name="T191">„</text:span><text:span text:style-name="T192">IV</text:span><text:span text:style-name="T193"><text:s/>SKYRIUS</text:span></text:p>
      <text:p text:style-name="P194"><text:span text:style-name="T195">BAIGIAMOSIOS NUOSTATOS</text:span><text:span text:style-name="T196">“.</text:span></text:p>
      <text:p text:style-name="P197"><text:span text:style-name="T198">2</text:span><text:span text:style-name="T199">.<text:s/></text:span><text:span text:style-name="T200">Nustata</text:span><text:span text:style-name="T201">u, kad šis įsakymas įsigalioja 2016 m. sausio 1 d.<text:s/></text:span></text:p>
      <text:p text:style-name="P202"/>
      <text:p text:style-name="P203"/>
      <text:p text:style-name="P204"/>
      <text:p text:style-name="P205">Vidaus reikalų ministras<text:tab/>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513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375</meta:initial-creator>
    <dc:creator>Adlib User</dc:creator>
    <meta:creation-date>2016-01-05T10:27:00Z</meta:creation-date>
    <dc:date>2016-01-05T10:27:00Z</dc:date>
    <meta:print-date>2015-10-19T07:22:00Z</meta:print-date>
    <meta:template xlink:href="Normal" xlink:type="simple"/>
    <meta:editing-cycles>2</meta:editing-cycles>
    <meta:editing-duration>PT0S</meta:editing-duration>
    <meta:document-statistic meta:page-count="3" meta:paragraph-count="437" meta:word-count="1298" meta:character-count="8317" meta:row-count="573" meta:non-whitespace-character-count="7456"/>
  </office:meta>
</office:document-meta>
</file>