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fo:language="en" fo:country="US"/>
    </style:style>
    <style:style style:name="P14" style:parent-style-name="Normal" style:family="paragraph">
      <style:paragraph-properties fo:text-align="center"/>
      <style:text-properties fo:font-weight="bold" style:font-weight-asian="bold" style:font-weight-complex="bold" fo:language="en" fo:country="US"/>
    </style:style>
    <style:style style:name="P15" style:parent-style-name="Normal" style:family="paragraph">
      <style:paragraph-properties fo:text-align="center"/>
      <style:text-properties fo:font-weight="bold" style:font-weight-asian="bold" style:font-weight-complex="bold" fo:language="en" fo:country="US"/>
    </style:style>
    <style:style style:name="P16" style:parent-style-name="Normal" style:family="paragraph">
      <style:paragraph-properties fo:text-align="center">
        <style:tab-stops>
          <style:tab-stop style:type="left" style:position="0.270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text-properties style:font-size-complex="12pt" fo:language="en" fo:country="US"/>
    </style:style>
    <style:style style:name="P22" style:parent-style-name="Normal" style:family="paragraph">
      <style:text-properties style:font-size-complex="12pt" fo:language="en" fo:country="US"/>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middle"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9">VALSTYBĖS <text:s/>ĮMONĖS <text:s/>REGISTRŲ <text:s/>CENTRO</text:p>
      <text:p text:style-name="P10"><text:span text:style-name="T11">DIREKTORIUS</text:span></text:p>
      <text:p text:style-name="P12"/>
      <text:p text:style-name="P13">ĮSAKYMAS</text:p>
      <text:p text:style-name="P14">DĖL VALSTYBĖS ĮMONĖS REGISTRŲ CENTRO</text:p>
      <text:p text:style-name="P15">DIREKTORIAUS 2017 M. BIRŽELIO 13 D. ĮSAKYMO NR. V-157 „DĖL DUOMENŲ TEIKIMO LIETUVOS RESPUBLIKOS HIPOTEKOS REGISTRUI ELEKTRONINIU BŪDU TAISYKLIŲ PATVIRTINIMO“ PAKEITIMO<text:s/></text:p>
      <text:p text:style-name="Normal"/>
      <text:p text:style-name="P16"><text:span text:style-name="T17">2019 m. vasario 21 d. Nr.<text:s/></text:span><text:span text:style-name="T18">V-103 (101.2E)</text:span></text:p>
      <text:p text:style-name="P19"/>
      <text:p text:style-name="P20">Vilnius</text:p>
      <text:p text:style-name="P21"/>
      <text:p text:style-name="P22"/>
      <text:p text:style-name="P23"><text:span text:style-name="T24">P a k e i č i u Duomenų teikimo Lietuvos Respublikos hipotekos registrui elektroniniu būdu taisykles, patvirtintas valstybės įmonės Registrų centro direktoriaus 2017 m. birželio 13 d. įsakymu Nr. v-157 „Dėl Duomenų teikimo Lietuvos Respublikos hipotekos registrui elektroniniu būdu taisyklių patvirtinimo“ (toliau – Taisyklės):</text:span></text:p>
      <text:p text:style-name="P25"><text:span text:style-name="T26">1</text:span><text:span text:style-name="T27">. Pakeičiu Taisyklių 119 punktą ir jį išdėstau taip:</text:span></text:p>
      <text:p text:style-name="P28"><text:span text:style-name="T29">„</text:span><text:span text:style-name="T30">119</text:span><text:span text:style-name="T31">. Programos meniu punkte „Hipoteka“ pasirinkus nuorodą „Sutartinės hipotekos pakeitimas“, „Sutartinės hipotekos pabaiga“, „Priverstinės hipotekos pakeitimas“ arba<text:s/></text:span><text:soft-page-break/><text:span text:style-name="T32">„Priverstinės hipotekos pabaiga“, atveriama atitinkama pranešimo duomenų įrašymo forma. Programos meniu punkte „Įkeitimas“ pasirinkus nuorodą „Sutartinio įkeitimo pakeitimas“, „Sutartinio įkeitimo pabaiga“, „Priverstinio įkeitimo pakeitimas“ arba „Priverstinio įkeitimo pabaiga“, atveriama atitinkama pranešimo duomenų įrašymo forma.“</text:span></text:p>
      <text:p text:style-name="P33"><text:span text:style-name="T34">2</text:span><text:span text:style-name="T35">. Pakeičiu Taisyklių 120 punktą ir jį išdėstau taip:</text:span></text:p>
      <text:p text:style-name="P36"><text:span text:style-name="T37">„</text:span><text:span text:style-name="T38">120</text:span><text:span text:style-name="T39">. Atvertos pranešimo duomenų įrašymo formos lauke „Pagrindinio dokumento identifikavimo kodas“ įrašius teisingą sutartinės arba priverstinės hipotekos (įkeitimo) identifikavimo kodą ir paspaudus mygtuką „Ieškoti“, programa pateikia pranešimą, kad dokumentas surastas. Paspaudus mygtuką „Priskirti“, atveriami pranešimo duomenų įrašymo laukai. Jeigu programa dokumento pagal įvestą identifikavimo kodą neranda, pateikiamas pranešimas „Dokumentas su kodu ... nerastas!“.“</text:span></text:p>
      <text:p text:style-name="P40"><text:span text:style-name="T41">3</text:span><text:span text:style-name="T42">. Pakeičiu Taisyklių 121 punktą ir jį išdėstau taip:</text:span></text:p>
      <text:p text:style-name="P43"><text:span text:style-name="T44">„</text:span><text:span text:style-name="T45">121</text:span><text:span text:style-name="T46">. Rengiant pranešimą apie sutartinės hipotekos (įkeitimo) duomenų pakeitimą, kai antstolis varžytynėse priverstinai realizuoja tik dalį sutartine hipoteka (įkeitimu) įkeistų daiktų arba skolininko pasiūlytam pirkėjui parduota tik dalis sutartine hipoteka (įkeitimu) įkeistų daiktų, programos lauke „Dokumento rūšis“ iš klasifikatoriaus pateikiama pranešimo rūšis – „Pranešimas apie teismo sprendimu ar kitu pagrindu panaikintą hipoteką dalyje“ arba „Pranešimas apie teismo sprendimu ar kitu pagrindu panaikintą įkeitimą dalyje“. Pakeitimai formos laukuose „Hipotekos objektai“ arba „Įkeitimo objektai“ atliekami ištrinant ar redaguojant duomenis apie hipotekos (įkeitimo) objektus:</text:span></text:p>
      <text:p text:style-name="P47"><text:span text:style-name="T48">121.1</text:span><text:span text:style-name="T49">. tais atvejais, kai hipoteka (įkeitimas) baigiama ne visiems hipotekos (įkeitimo) objektams, pranešime iš hipotekos (įkeitimo) objektų sąrašo turi būti pašalintas (pašalinti) hipotekos (įkeitimo) objektas (objektai), kuriam (kuriems) baigiama hipoteka (įkeitimas), paspaudus mygtuką „Panaikinti“;</text:span></text:p>
      <text:p text:style-name="P50"><text:span text:style-name="T51">121.2</text:span><text:span text:style-name="T52">. tais atvejais, kai hipoteka baigiama tik daliai konkretaus turto, pranešime prie konkretaus turto paspaudus mygtuką „Redaguoti“, atverti duomenys redaguojami: turi būti pažymėtas žymimasis langelis „Dalis (požymis)“ ir lauke „Aprašymas“ įrašyta likusi konkreti įkeičiama turto dalis, taip pat atitinkamai ištrinti įkaito davėjai (turto savininkai), kuriems nuosavybės teise priklausančiai turto daliai baigiama hipoteka, paspaudus mygtuką „Panaikinti“. Informacija apie turto dalį, kuriai išregistruojama hipoteka, nurodoma lauke „Pakeitimo pagrindo aprašymas“;</text:span></text:p>
      <text:p text:style-name="P53"><text:span text:style-name="T54">121.3</text:span><text:span text:style-name="T55">. tais atvejais, kai įkeitimas baigiamas tik daliai įkeistų objektų, pranešime prie konkretaus turto paspaudus mygtuką „Redaguoti“, atverti duomenys redaguojami: lauke „Aprašymas“ turi būti ištrinamas konkretus turtas, taip pat atitinkamai ištrinami įkaito davėjai (turto savininkai), paspaudus mygtuką „Panaikinti“. Informacija apie turto dalį, kuriai išregistruojamas įkeitimas, nurodoma lauke „Pakeitimo pagrindo aprašymas“.“</text:span></text:p>
      <text:p text:style-name="P56"><text:span text:style-name="T57">4</text:span><text:span text:style-name="T58">. Pakeičiu Taisyklių 122 punktą ir jį išdėstau taip:</text:span></text:p>
      <text:p text:style-name="P59"><text:span text:style-name="T60">„</text:span><text:span text:style-name="T61">122</text:span><text:span text:style-name="T62">. Rengiant pranešimą apie sutartinės hipotekos (įkeitimo) pabaigą, kai antstolis varžytynėse priverstinai realizuoja visus konkrečia sutartine hipoteka (įkeitimu) įkeistus daiktus arba skolininko pasiūlytam pirkėjui parduoti visi sutartine hipoteka (įkeitimu) įkeisti daiktai, programos lauke „Dokumento rūšis“ iš klasifikatoriaus pateikiama pranešimo rūšis – „Pranešimas apie hipotekos pasibaigimą teismo sprendimu ar kitu pagrindu panaikinus hipoteką“ arba „Pranešimas apie įkeitimo pasibaigimą teismo sprendimu ar kitu pagrindu panaikinus įkeitimą“.“</text:span></text:p>
      <text:p text:style-name="P63"><text:span text:style-name="T64">5</text:span><text:span text:style-name="T65">. Pakeičiu Taisyklių 123 punktą ir jį išdėstau taip:</text:span></text:p>
      <text:p text:style-name="P66"><text:span text:style-name="T67">„</text:span><text:span text:style-name="T68">123</text:span><text:span text:style-name="T69">. Rengiant pranešimą apie priverstinės hipotekos (įkeitimo) duomenų pakeitimą, kai antstolis varžytynėse priverstinai realizuoja tik dalį priverstine hipoteka (įkeitimu) įkeistų daiktų arba skolininko pasiūlytam pirkėjui parduota tik dalis priverstine hipoteka (įkeitimu) įkeistų daiktų, programos lauke „Dokumento rūšis“ iš klasifikatoriaus pateikiama pranešimo rūšis – „Priverstinės hipotekos pakeitimas“ arba „Priverstinio įkeitimo pakeitimas“. Pakeitimai formos dalyje<text:s/></text:span><text:soft-page-break/><text:span text:style-name="T70">„Hipotekos objektai“ arba „Įkeitimo objektai“ atliekami ištrinant ar redaguojant duomenis apie hipotekos (įkeitimo) objektus taisyklių 121 punkte nustatyta tvarka.“</text:span></text:p>
      <text:p text:style-name="P71"><text:span text:style-name="T72">6</text:span><text:span text:style-name="T73">. Pakeičiu Taisyklių 124 punktą ir jį išdėstau taip:</text:span></text:p>
      <text:p text:style-name="P74"><text:span text:style-name="T75">„</text:span><text:span text:style-name="T76">124</text:span><text:span text:style-name="T77">. Rengiant pranešimą apie priverstinės hipotekos (įkeitimo) pabaigą, kai antstolis varžytynėse priverstinai realizuoja visus konkrečia priverstine hipoteka (įkeitimu) įkeistus daiktus arba skolininko pasiūlytam pirkėjui parduoti visi hipoteka (įkeitimu) įkeisti daiktai, programos lauke „Dokumento rūšis“ iš klasifikatoriaus pateikiama pranešimo rūšis – „Priverstinės hipotekos pabaiga“ arba „Priverstinio įkeitimo pabaiga“.“</text:span></text:p>
      <text:p text:style-name="P78"><text:span text:style-name="T79">7</text:span><text:span text:style-name="T80">. Pakeičiu Taisyklių 129 punktą ir jį išdėstau taip:</text:span></text:p>
      <text:p text:style-name="P81"><text:span text:style-name="T82">„</text:span><text:span text:style-name="T83">129</text:span><text:span text:style-name="T84">. Lauke „Apmokėjimo suma“ programa įrašo nustatytą atlyginimo už hipotekos (įkeitimo) pakeitimo duomenų įrašymą ar hipotekos (įkeitimo) išregistravimą dydį. Atlyginimas už hipotekos (įkeitimo) pakeitimo duomenų įrašymą ar hipotekos (įkeitimo) išregistravimą mokamas per antstolį.“</text:span></text:p>
      <text:p text:style-name="Normal"/>
      <text:p text:style-name="Normal"/>
      <text:p text:style-name="Normal"/>
      <text:p text:style-name="Normal"><text:span text:style-name="T85">Direktorius</text:span><text:span text:style-name="T86"><text:tab/></text:span><text:span text:style-name="T87"><text:tab/></text:span><text:span text:style-name="T88"><text:tab/></text:span><text:span text:style-name="T89"><text:tab/></text:span><text:span text:style-name="T90"><text:tab/></text:span><text:span text:style-name="T91"><text:tab/><text:s/></text:span><text:span text:style-name="T92"><text:tab/></text:span><text:span text:style-name="T93"><text:tab/><text:s text:c="18"/>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2-01-28T07:54:00Z</meta:creation-date>
    <dc:date>2022-01-28T07:54:00Z</dc:date>
    <meta:print-date>2001-04-12T12:18:00Z</meta:print-date>
    <meta:template xlink:href="Normal.dotm" xlink:type="simple"/>
    <meta:editing-cycles>2</meta:editing-cycles>
    <meta:editing-duration>PT0S</meta:editing-duration>
    <meta:document-statistic meta:page-count="4" meta:paragraph-count="29" meta:word-count="715" meta:character-count="6030" meta:row-count="144" meta:non-whitespace-character-count="5344"/>
  </office:meta>
</office:document-meta>
</file>