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5pt" style:font-size-asian="13.5pt" style:font-size-complex="13.5pt"/>
    </style:style>
    <style:style style:name="P12" style:parent-style-name="Normal" style:family="paragraph">
      <style:paragraph-properties fo:text-align="center" style:vertical-align="baseline"/>
      <style:text-properties fo:font-weight="bold" style:font-weight-asian="bold" style:font-weight-complex="bold" fo:text-transform="uppercase" fo:font-size="13.5pt" style:font-size-asian="13.5pt" style:font-size-complex="13.5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font-size="13.5pt" style:font-size-asian="13.5pt" style:font-size-complex="13.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5pt" style:font-size-asian="13.5pt" style:font-size-complex="13.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middle"/>
      <style:text-properties style:font-size-complex="12pt"/>
    </style:style>
    <style:style style:name="P21" style:parent-style-name="Normal" style:family="paragraph">
      <style:paragraph-properties fo:text-align="center" style:vertical-align="middle"/>
      <style:text-properties style:font-size-complex="12pt"/>
    </style:style>
    <style:style style:name="P22" style:parent-style-name="Normal" style:family="paragraph">
      <style:paragraph-properties fo:text-align="justify" style:vertical-align="middle" fo:text-indent="0.3937in"/>
    </style:style>
    <style:style style:name="P23" style:parent-style-name="Normal" style:family="paragraph">
      <style:paragraph-properties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68in"/>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2"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3"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4"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5"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6" style:parent-style-name="Normal" style:family="paragraph">
      <style:paragraph-properties fo:widows="0" fo:orphans="0" fo:text-align="justify" fo:text-indent="0.3937in"/>
      <style:text-properties style:font-size-complex="12pt" fo:hyphenate="false"/>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text-indent="0.3937in"/>
      <style:text-properties style:font-size-complex="12pt" fo:hyphenate="false"/>
    </style:style>
    <style:style style:name="P60" style:parent-style-name="Normal" style:family="paragraph">
      <style:paragraph-properties fo:widows="0" fo:orphans="0" fo:text-align="center" fo:text-indent="0.3937in"/>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3937in"/>
      <style:text-properties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widows="0" fo:orphans="0" fo:text-align="center" fo:text-indent="0.3937in"/>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letter-spacing="-0.0027in" style:font-size-complex="12p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27in"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34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34in"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34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34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34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tyle-complex="italic"/>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fo:text-indent="0.3937in"/>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text-indent="0.3937in"/>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fo:text-indent="0.3937in"/>
      <style:text-properties style:font-size-complex="12p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center" fo:text-indent="0.3937in"/>
      <style:text-properties fo:hyphenate="false"/>
    </style:style>
    <style:style style:name="P196"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02" style:parent-style-name="Normal" style:family="paragraph">
      <style:paragraph-properties fo:widows="0" fo:orphans="0" fo:text-align="justify" fo:text-indent="3.3472in"/>
      <style:text-properties style:font-size-complex="12pt" fo:hyphenate="false"/>
    </style:style>
    <style:style style:name="P203" style:parent-style-name="Normal" style:family="paragraph">
      <style:paragraph-properties fo:widows="0" fo:orphans="0" fo:text-align="justify" fo:text-indent="3.3472in"/>
      <style:text-properties style:font-size-complex="12pt" fo:hyphenate="false"/>
    </style:style>
    <style:style style:name="P204" style:parent-style-name="Normal" style:family="paragraph">
      <style:paragraph-properties fo:widows="0" fo:orphans="0" fo:text-align="center" fo:text-indent="2.1659in"/>
      <style:text-properties style:font-size-complex="12pt"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3152in"/>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08 M. LIEPOS 4 D. ĮSAKYMO NR. ISAK-2008 „DĖL DIENYNŲ SUDARYMO ELEKTRONINIO DIENYNO DUOMENŲ PAGRINDU TVARKOS APRAŠO PATVIRTINIMO“ PAKEITIMO</text:span></text:p>
      <text:p text:style-name="P17"/>
      <text:p text:style-name="P18">2019 <text:s/>m. vasario 27 d. Nr. V-170</text:p>
      <text:p text:style-name="P19">Vilnius</text:p>
      <text:p text:style-name="P20"/>
      <text:p text:style-name="P21"/>
      <text:p text:style-name="P22">1. P a k e i č i u Lietuvos Respublikos švietimo ir mokslo ministro 2008 m. liepos 4 d. įsakymą Nr. ISAK-2008 „Dėl Dienynų sudarymo elektroninio dienyno duomenų pagrindu tvarkos aprašo patvirtinimo“:</text:p>
      <text:p text:style-name="P23"><text:span text:style-name="T24">1.1</text:span><text:span text:style-name="T25">. Pakeičiu preambulę ir ją išdėstau taip:</text:span></text:p>
      <text:p text:style-name="P26"><text:span text:style-name="T27">„Vadovaudamasis Nuosekliojo mokymosi pagal bendrojo ugdymo programas tvarkos aprašo, patvirtinto Lietuvos Respublikos švietimo ir mokslo ministro 2005 m. balandžio 5 d. įsakymu Nr. ISAK-556 „Dėl Nuosekliojo mokymosi pagal bendrojo ugdymo programas tvarkos aprašo patvirtinimo“, 29 punktu, Formaliojo profesinio mokymo tvarkos aprašo, patvirtinto Lietuvos Respublikos švietimo ir mokslo ministro 2012 m. kovo 15 d. įsakymu Nr. V-482 „Dėl Formaliojo profesinio mokymo tvarkos aprašo patvirtinimo“, 21 punktu ir Priešmokyklinio ugdymo tvarkos aprašo, patvirtinto Lietuvos Respublikos švietimo ir mokslo ministro 2013 m. lapkričio 21 d. įsakymu Nr. V-1106 „Dėl Priešmokyklinio ugdymo tvarkos aprašo patvirtinimo“, 11 ir 12 punktais,“.</text:span></text:p>
      <text:p text:style-name="P28"><text:span text:style-name="T29">1.2</text:span><text:span text:style-name="T30">. Pakeičiu nurodytu įsakymu patvirtintą Dienynų sudarymo elektroninio dienyno duomenų pagrindu tvarkos aprašą ir jį išdėstau nauja redakcija (pridedama).</text:span></text:p>
      <text:p text:style-name="P31"><text:span text:style-name="T32">2</text:span><text:span text:style-name="T33">. Nustatau, kad mokyklos, vykdančios vidurinio ugdymo programas, mokinių ugdymo apskaitą tvarko vidurinio ugdymo ir vidurinio ugdymo mokytojo dienynuose, sudaromuose elektroninio dienyno duomenų pagrindu nuo 2019 m. rugsėjo 1 d., mokyklos, vykdančios pradinio ugdymo programas – pradinio</text:span><text:span text:style-name="T34"><text:s/>ugdymo ir (ar) pradinio ugdymo dienynuose (jungtinėms klasėms), p</text:span><text:span text:style-name="T35">agrindinio ugdymo programas –<text:s/></text:span><text:span text:style-name="T36">pagrindinio ugdymo dienynuose,<text:s/></text:span><text:span text:style-name="T37">sudaromuose elektroninio dienyno duomenų pagrindu nuo 2020 m. rugsėjo 1 d.</text:span></text:p>
      <text:p text:style-name="P38"><text:span text:style-name="T39">3</text:span><text:span text:style-name="T40">. Šis įsakymas įsigalioja 2019 m. rugsėjo 1 dieną.</text:span></text:p>
      <text:p text:style-name="P41"/>
      <text:p text:style-name="P42"/>
      <text:p text:style-name="P43"/>
      <text:p text:style-name="P44"><text:span text:style-name="T45">Švietimo, mokslo ir sporto ministras <text:s text:c="54"/>Algirdas Monkevičius</text:span></text:p>
      <text:soft-page-break/>
      <text:p text:style-name="P46">PATVIRTINTA</text:p>
      <text:p text:style-name="P52">Lietuvos Respublikos švietimo ir mokslo ministro<text:s/></text:p>
      <text:p text:style-name="P53">2008 m. liepos 4 d. įsakymu Nr. ISAK-2008</text:p>
      <text:p text:style-name="P54">(Lietuvos Respublikos švietimo, mokslo ir sporto <text:s/>ministro<text:s/></text:p>
      <text:p text:style-name="P55">2019 m. vasario 27 d. įsakymo Nr. 170 redakcija)</text:p>
      <text:p text:style-name="P56"/>
      <text:p text:style-name="P57"><text:span text:style-name="T58">DIENYNŲ SUDARYMO ELEKTRONINIO DIENYNO DUOMENŲ PAGRINDU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69"><text:span text:style-name="T70">2</text:span><text:span text:style-name="T71">. Elektroninio dienyno duomenų pagrindu gali būti sudaromi:<text:s/></text:span><text:span text:style-name="T72">ikimokyklinės grupės dienynas, priešmokyklinės grupės dienynas,<text:s/></text:span><text:span text:style-name="T73">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mokslo ir sporto <text:s/>ministras.</text:span></text:p>
      <text:p text:style-name="P74"><text:span text:style-name="T75">3</text:span><text:span text:style-name="T76">. Tvarkos aprašo nuostatomis vadovaujasi<text:s/></text:span><text:span text:style-name="T77">švietimo teikėjai, vykdantys ikimokyklinio, priešmokyklinio,<text:s/></text:span><text:span text:style-name="T78">bendrojo ugdymo ir profesinio mokymo programas ir dienyną sudarantys e</text:span><text:span text:style-name="T79">lektroninio dienyno duomenų pagrindu.<text:s/></text:span><text:span text:style-name="T80">Bendrojo ugdymo ir profesinio mokymo programas įgyvendinančioms mokykloms siūloma vadovautis elektroninio dienyno, veikiančio informacinių sistemų pagrindu, diegimo rekomendacijomis, pateiktomis Tvarkos aprašo priede.</text:span></text:p>
      <text:p text:style-name="P81"><text:span text:style-name="T82">4</text:span><text:span text:style-name="T83">. Mokykla, sudaranti dienyną elektroninio dienyno duomenų pagrindu, parengia mokyklos elektroninio dienyno tvarkymo nuostatus ir tvirtina mokyklos vadovo įsakymu. Mokyklos elektroninio dienyno tvarkymo nuostatai skelbiami viešai, mokyklos interneto svetainėje.</text:span></text:p>
      <text:p text:style-name="P84"><text:span text:style-name="T85">5</text:span><text:span text:style-name="T86">. Mokykla, rengdama elektroninio dienyno tvarkymo nuostatus, vadovaujasi<text:s/></text:span><text:span text:style-name="T87">Informacinių sistemų, kuriomis tvarkoma informacija, susijusi su dokumentų valdymu, steigimo, kūrimo, modernizavimo ir likvidavimo tvarkos aprašu, patvirtintu Lietuvos vyriausiojo archyvaro 2013 m. birželio 18 d. įsakymu Nr. V-45 „</text:span><text:span text:style-name="T88">Dėl Informacinių sistemų, kuriomis tvarkoma informacija, susijusi su dokumentų valdymu, steigimo, kūrimo, modernizavimo ir likvidavimo tvarkos aprašo patvirtinimo“.<text:s/></text:span></text:p>
      <text:p text:style-name="P89"><text:span text:style-name="T90">6</text:span><text:span text:style-name="T91">. Dienynas e</text:span><text:span text:style-name="T92">lektroninio dienyno duomenų pagrindu sudaromas<text:s/></text:span><text:span text:style-name="T93">tvarkant identiškus skyrius ir įvedant tuos pačius duomenis kaip ir spausdintame dienyne, kurio formą tvirtina</text:span><text:span text:style-name="T94"><text:s/>Lietuvos Respublikos švietimo, mokslo ir sporto ministras.<text:s/></text:span><text:span text:style-name="T95">Elektroninis dienynas mokyklos sprendimu gali būti naudojamas ir kitoms mokinių ugdymo reikmėms: vertinimo aplankui sudaryti ir kt.</text:span></text:p>
      <text:p text:style-name="P96"><text:span text:style-name="T97">7</text:span><text:span text:style-name="T98">. Dėl dienyno naudojimo (elektroninio ar spausdinto), jei jo neprivalu sudaryti elektroninio dienyno duomenų pagrindu, susitariama mokykloje.<text:s/></text:span></text:p>
      <text:p text:style-name="P99"><text:span text:style-name="T100">8</text:span><text:span text:style-name="T101">. Mokykla, sudaranti dienyną e</text:span><text:span text:style-name="T102">lektroninio dienyno duomenų pagrindu, nevykdo mokinių ugdymo apskaitos spausdintame dienyne.</text:span></text:p>
      <text:p text:style-name="P103"/>
      <text:p text:style-name="P104"><text:span text:style-name="T105">II</text:span><text:span text:style-name="T106"><text:s/>SKYRIUS</text:span></text:p>
      <text:p text:style-name="P107"><text:span text:style-name="T108">DIENYNO SUDARYMAS ELEKTRONINIO DIENYNO DUOMENŲ PAGRINDU, SPAUSDINIMAS, PERKĖLIMAS Į SKAITMENINĘ LAIKMENĄ,</text:span><text:span text:style-name="T109"><text:s/>DUOMENŲ TEIKIMAS IR GAVIMAS</text:span></text:p>
      <text:p text:style-name="P110"/>
      <text:p text:style-name="P111"><text:span text:style-name="T112">9</text:span><text:span text:style-name="T113">. Mokykla elektroninio dienyno tvarkymo nuostatuose nustato elektroninio dienyno administravimo, tvarkymo (įskaitant ir duomenų tvarkymą, esant techniniams nesklandumams, pvz., interneto trikdžiams ir pan.),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 perkeliančių į skaitmenines laikmenas, administruojančių, prižiūrinčių ir kt.) dienyną, funkcijas ir atsakomybę, jei tai nėra nustatyta kitais lokaliais teisės aktais.<text:s/></text:span></text:p>
      <text:p text:style-name="P114"><text:span text:style-name="T115">10</text:span><text:span text:style-name="T116">. Mokinių ugdymo apskaita tvarkoma elektroniniame dienyne, o ugdymo procesui pasibaigus, bet ne vėliau kaip per 10 kalendorinių dienų, mokyklos elektroninio dienyno tvarkymo nuostatų nustatyta tvarka paskirtas atsakingas (-i) asmuo (-enys), rekomenduojama – mokyklos vadovo pavaduotojas ugdymui (toliau – atsakingas asmuo), teisės aktų nustatyta tvarka atsakantis už perkeltų į skaitmeninę laikmeną duomenų teisingumą, tikrumą ir autentiškumą,<text:s/></text:span><text:span text:style-name="T117">iš elektroninio dienyno turi išspausdinti skyrių „Mokinių mokymosi pasiekimų apskaitos suvestinė“, išspausdintuose lapuose pasirašyti, patvirtindamas (-i) duomenų teisingumą, tikrumą, įrašyti datą ir dėti į bylą, tvarkomą Dokumentų tvarkymo ir apskaitos taisyklių, patvirtintų Lietuvos vyriausiojo archyvaro 2011 m. liepos 4 d. įsakymu Nr. V-118<text:s/></text:span><text:span text:style-name="T118">„Dėl Dokumentų tvarkymo ir apskaitos taisyklių patvirtinimo“ (toliau – Dokumentų tvarkymo ir apskaitos taisyklės)</text:span><text:span text:style-name="T119">, nustatyta tvarka. Kartu į bylą dedami ir sudaryti aktai apie duomenų keitimą, jei tokie buvo.</text:span></text:p>
      <text:p text:style-name="P120">Tuo atveju, jei nors vienam tam tikros klasės mokiniui yra paskirti papildomi darbai, jam privalu 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 įvykdymo, bet ne vėliau kaip einamųjų mokslo metų paskutinė darbo diena.<text:s/></text:p>
      <text:p text:style-name="P121"><text:span text:style-name="T122">Atsakingas asmuo kitus dienyno skyrius į skaitmeninę laikmeną (mokyklos sprendimu gali perkelti visą dienyną) perkelia ar išspausdina (mokyklos sprendimu spausdinti gali ir mokinių ugdomąją veiklą ir (ar) profesinį mokymą vykdantys asmenys) mokyklos elektroninio dienyno nuostatų nustatyta tvarka, bet ne vėliau kaip iki einamųjų mokslo metų paskutinės darbo dienos. Mokinių ugdomąją veiklą ir (ar) profesinį mokymą vykdantiems asmenims (dalyko mokytojui, profesijos mokytojui ir kitiems) parašu patvirtinus pateiktų duomenų teisingumą, įrašius datą, įdeda į kitą bylą, kuri tvarkoma Dokumentų tvarkymo ir apskaitos taisyklių nustatyta tvarka.</text:span></text:p>
      <text:p text:style-name="P123"><text:span text:style-name="T124">11</text:span><text:span text:style-name="T125">. Dienyno skyriaus „Saugaus elgesio ir kiti instruktažai“, sudaryto elektroninio dienyno duomenų pagrindu, lapai spausdinami kiekvieną kartą po atlikto instruktažo. Mokiniai pasirašo instruktažų lapuose. „Saugaus elgesio ir kitų instruktažų“ lapai įsegami į spausdintą dienyną ar mokyklos nustatyta tvarka tvarkomi ir saugomi atskirai (jei dienynas perkeliamas į skaitmeninę laikmeną).</text:span></text:p>
      <text:p text:style-name="P126"><text:span text:style-name="T127">12</text:span><text:span text:style-name="T128">. Elektroniniame dienyne fiksavus mokinio trimestro, pusmečio, metinį ar kito ugdymo laikotarpio vertinimo rezultatą, žinias apie mokinio praleistas pamokas per trimestrą, pusmetį, metus, jie patvirtinami automatiškai „užrakinant“ įrašytą atitinkamo laikotarpio duomenį (įvertinimą, praleistų, pateisintų / nepateisintų pamokų skaičių iki tos dienos 24 val.).<text:s/></text:span></text:p>
      <text:p text:style-name="P129"><text:span text:style-name="T130">Jei „užrakinus“ duomenis<text:s/></text:span><text:span text:style-name="T131">nustatoma klaida, „atrakinimo“ faktas fiksuojamas surašant<text:s/></text:span><text:span text:style-name="T132">aktą apie duomenų keitimą. Dėl klaidos ištaisymo (duomenų keitimo) akte turi būti įrašyta ši informacija: dalyko pavadinimas ir pasiekimų įvertinimai skaičiumi ir (ar) žodžiu (klaidingas ir teisingas), praleistų ir pateisintų pamokų skaičius (klaidingas ir teisingas), mokinio, kurio dalyko mokymosi pasiekimų įvertinimas ar (ir) praleistų ir (ar) pateisintų pamokų skaičius keičiamas, vardas ir pavardė, dalyko mokytojo ar kito mokyklos darbuotojo, taisiusio duomenis, vardas ir pavardė, elektroninio dienyno administratoriaus vardas ir pavardė, duomenų keitimo data, įvardinta priežastis, dėl kurios atliekamas duomenų taisymas, kiti su<text:s/></text:span><text:soft-page-break/><text:span text:style-name="T133">duomenų taisymu susiję duomenys. Aktą apie duomenų keitimą (klaidos ištaisymą) surašo klaidą padaręs asmuo arba kitas mokyklos paskirtas asmuo, jei, pvz., klaidą padaręs asmuo būtų<text:s/></text:span><text:span text:style-name="T134">nutraukęs darbo sutartį ir kt.</text:span><text:span text:style-name="T135"><text:s/>Sudarytas aktas apie duomenų keitimą saugomas kartu su „Mokinių mokymosi pasiekimų apskaitos suvestine“.</text:span></text:p>
      <text:p text:style-name="P136"><text:span text:style-name="T137">13</text:span><text:span text:style-name="T138">. Mokinių ugdomąją veiklą ir (ar) profesinį mokymą vykdančiam asmeniui nutraukus darbo sutartį per mokslo metus, jo tvarkytą mokinių ugdymo apskaitą patikrina atsakingas asmuo ir perduoda ją tvarkyti kitam asmeniui.</text:span></text:p>
      <text:p text:style-name="P139"><text:span text:style-name="T140">14</text:span><text:span text:style-name="T141">. Jei mokykla yra nusprendusi dienyną spausdinti ir saugoti popieriuje, asmuo, nutraukęs darbo sutartį, pasirašo savo tvarkytos mokinių ugdymo apskaitos išspausdintuose lapuose, atsakingas asmuo juos peržiūri ir šie lapai įsegami į sudaromą dienyną.</text:span></text:p>
      <text:p text:style-name="P142"><text:span text:style-name="T143">15</text:span><text:span text:style-name="T144">. Elektroninio dienyno duomenų pagrindu sudarytame dienyne nustačius klaidą – klaidingą žodį, tekstą, skaičių ar įvertinimą,</text:span><text:span text:style-name="T145"><text:s/>klaidą padaręs asmuo kartu su<text:s/></text:span><text:span text:style-name="T146">atsakingu asmeniu, remdamiesi<text:s/></text:span><text:span text:style-name="T147">mokyklos<text:s/></text:span><text:span text:style-name="T148">elektroninio dienyno tvarkymo nuostatais,<text:s/></text:span><text:span text:style-name="T149">ją ištaiso, tačiau mokykla privalo užtikrinti, kad elektroniniame dienyne liktų naikinamų / pakeistų ar kitaip koreguotų duomenų istorija (duomenys, kurie buvo pakeisti, asmens, kuris keitė duomenis vardas ir pavardė, keitimo data ir kt.).<text:s/></text:span></text:p>
      <text:p text:style-name="P150"><text:span text:style-name="T151">Elektroniniame dienyne atlikus „užrakinto“ mokinio ugdymo apskaitos duomens (trimestro, pusmečio, metinio, pagrindinio ugdymo pasiekimų ar brandos egzaminų įvertinimo, papildomo darbo įvertinimo) keitimą / ištaisymą sistema automatiškai siunčia vidinį pranešimą apie atliktus veiksmus elektroninio dienyno administratoriui, mokomojo dalyko, kurio mokymosi pasiekimų įvertinimas yra ištaisytas, mokytojui, <text:s/>mokiniui ir mokinio tėvams (išskyrus</text:span><text:span text:style-name="T152"><text:s/>suaugusiojo, besimokančio pagal suaugusiųjų bendrojo ugdymo programą,<text:s/></text:span><text:span text:style-name="T153">tėvams<text:s/></text:span><text:span text:style-name="T154">(globėjams, rūpintojams).</text:span><text:span text:style-name="T155"><text:s/></text:span></text:p>
      <text:p text:style-name="P156"><text:span text:style-name="T157">Dėl<text:s/></text:span><text:span text:style-name="T158">„užrakinto“ pamokų<text:s/></text:span><text:span text:style-name="T159">lankomumo</text:span><text:span text:style-name="T160"><text:s/>duomens keitimo / ištaisymo sistema automatiškai siunčia vidinį pranešimą apie atliktus elektroniniame dienyne veiksmus, mokiniui, kurio ugdymo apskaitos duomuo buvo ištaisytas, mokinio tėvams (išskyrus</text:span><text:span text:style-name="T161"><text:s/>suaugusiojo, besimokančio pagal suaugusiųjų bendrojo ugdymo programą,<text:s/></text:span><text:span text:style-name="T162">tėvus<text:s/></text:span><text:span text:style-name="T163">(globėjus, rūpintojus),</text:span><text:span text:style-name="T164"><text:s/>mokytojui, vadovaujančiam klasei (klasės kuratoriui) ir elektroninio dienyno administratoriui</text:span><text:span text:style-name="T165">.<text:s/></text:span></text:p>
      <text:p text:style-name="P166"><text:span text:style-name="T167">16</text:span><text:span text:style-name="T168">. Asmenys (elektroninio dienyno pagrindu sudarantys dienyną, jį spausdinantys ir perkeliantys į skaitmenines laikmenas, administruojantys, prižiūrintys ir kt.), tvarkydami duomenis, vadovaujasi<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text:span text:style-name="T169">asmens duomenų teisinės apsaugos įstatymu</text:span>.</text:p>
      <text:p text:style-name="P170"><text:span text:style-name="T171">17</text:span><text:span text:style-name="T172">. Mokyklos vadovas užtikrina elektroninio dienyno veiklą, jo tvarkymą, informacijos saugumą, tikrumą ir patikimumą jame, elektroninio dienyno duomenų pagrindu dienyno sudarymą, jo spausdinimą, perkėlimą į skaitmenines laikmenas, jo saugojimą.</text:span></text:p>
      <text:p text:style-name="P173"><text:span text:style-name="T174">18</text:span><text:span text:style-name="T175">. Elektroninį dienyną administruoti ir prižiūrėti duomenų tvarkymą turi būti skiriamas ne tas pats asmuo.</text:span></text:p>
      <text:p text:style-name="P176"><text:span text:style-name="T177">19</text:span><text:span text:style-name="T178">. Siekiant užtikrinti struktūrizuotą duomenų perdavimą ir integraciją, rekomenduojama mokykloms naudoti klasifikatorius, skelbiamus<text:s/></text:span><text:span text:style-name="T179">Švietimo ir mokslo informacinių sistemų, registrų ir klasifikatorių apskaitos</text:span><text:span text:style-name="T180"><text:s/>informacinėje sistemoje (KRISIN). KRISIN sistemos interneto adresas – www.krisin.smm.lt. Rengiant naujus klasifikatorius, siūloma naudoti Švietimo ir mokslo srities registrams ir informacinėms sistemoms būdingų klasifikatorių kūrimo, tvarkymo ir naudojimo taisykles, patvirtintas Lietuvos Respublikos švietimo ir mokslo ministro 2014 m. gruodžio 22 d. įsakymu Nr. V-1233 „Dėl Švietimo ir mokslo srities registrams ir informacinėms sistemoms būdingų klasifikatorių kūrimo, tvarkymo ir naudojimo taisyklių patvirtinimo“.</text:span></text:p>
      <text:p text:style-name="P181"><text:span text:style-name="T182">20</text:span><text:span text:style-name="T183">. Mokykloms rekomenduojama elektroniniuose dienynuose numatyti įvairias integracines galimybes su kitomis sistemomis ir registrais (pvz., mokinių mokymosi rezultatų eksportavimą į Mokinių registrą ir kt.).<text:s/></text:span></text:p>
      <text:p text:style-name="Normal"/>
      <text:p text:style-name="P184"><text:span text:style-name="T185">III</text:span><text:span text:style-name="T186"><text:s/>SKYRIUS</text:span></text:p>
      <text:p text:style-name="P187"><text:span text:style-name="T188">DIENYNO SAUGOJIMAS</text:span></text:p>
      <text:p text:style-name="P189"/>
      <text:p text:style-name="P190"><text:span text:style-name="T191">21</text:span><text:span text:style-name="T192">.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Dėl Bendrojo lavinimo mokyklų dokumentų saugojimo terminų rodyklės patvirtinimo“, ir Profesinių mokyklų pavyzdinėje bylų nomenklatūroje, patvirtintoje Lietuvos Respublikos švietimo ir mokslo ministro 1999 m. liepos 20 d. įsakymu Nr. 925 „</text:span><text:span text:style-name="T193">Dėl Profesinių mokyklų pavyzdinės bylų nomenklatūros“</text:span><text:span text:style-name="T194">, nustatytą laiką.</text:span></text:p>
      <text:p text:style-name="P195">____________________________</text:p>
      <text:soft-page-break/>
      <text:p text:style-name="P196">Dienynų sudarymo elektroninio dienyno</text:p>
      <text:p text:style-name="P202">duomenų pagrindu tvarkos aprašo<text:s/></text:p>
      <text:p text:style-name="P203">priedas</text:p>
      <text:p text:style-name="P204"/>
      <text:p text:style-name="P205"><text:span text:style-name="T206">ELEKTRONINIO DIENYNO, VEIKIANČIO INFORMACINIŲ SISTEMŲ PAGRINDU, DIEGIMO REKOMENDACIJOS</text:span></text:p>
      <text:p text:style-name="P207"/>
      <text:p text:style-name="P208"/>
      <text:p text:style-name="P209"><text:span text:style-name="T210">1</text:span><text:span text:style-name="T211">. Mokyklai, nutarusiai diegti elektroninį dienyną, veikiantį informacinių sistemų pagrindu, rekomenduojama:</text:span></text:p>
      <text:p text:style-name="P212"><text:span text:style-name="T213">1.1</text:span><text:span text:style-name="T214">. susitarti dėl elektroninio dienyno diegimo ir naudojimo galimybių;</text:span></text:p>
      <text:p text:style-name="P215"><text:span text:style-name="T216">1.2</text:span><text:span text:style-name="T217">. pasirinkti labiausiai mokyklos poreikius tinkantį elektroninį dienyną;<text:s/></text:span></text:p>
      <text:p text:style-name="P218"><text:span text:style-name="T219">1.3</text:span><text:span text:style-name="T220">. užtikrinti integraciją tarp elektroninio dienyno ir Mokinių registro:</text:span></text:p>
      <text:p text:style-name="P221"><text:span text:style-name="T222">1.3.1</text:span><text:span text:style-name="T223">. nustatyti<text:s/></text:span><text:span text:style-name="T224">Mokyklos<text:s/></text:span><text:span text:style-name="T225">elektroninio dienyno tvarkymo nuostatuose duomenų mainų tarp elektroninio dienyno ir Mokinių registro galimybę;</text:span></text:p>
      <text:p text:style-name="P226"><text:span text:style-name="T227">1.3.2</text:span><text:span text:style-name="T228">. papildyti<text:s/></text:span><text:span text:style-name="T229">Mokyklos (kaip mokinių registro tvarkytojos) ir elektroninio dienyno paslaugos teikėjo sutartį dėl duomenų naudojimo tikslų, teikimo ir gavimo teisinio pagrindo, tvarkos, teikiamų Mokinių registro duomenų apimties;</text:span></text:p>
      <text:p text:style-name="P230"><text:span text:style-name="T231">1.3.3</text:span><text:span text:style-name="T232">.<text:s/></text:span><text:span text:style-name="T233">kreiptis į Švietimo informacinių technologijų centrą su prašymu įjungti automatinį duomenų teikimą (gavimą), kad<text:s/></text:span><text:span text:style-name="T234">elektroninio<text:s/></text:span><text:span text:style-name="T235">dienyno tvarkytojai turėtų galimybę automatiniu būdu<text:s/></text:span><text:span text:style-name="T236">įvesti trimestrų, pusmečių, metinius įvertinimus iš elektroninio dienyno į Mokinių registrą (pvz., pažymėjimams ir brandos atestatams spausdinti), gauti duomenis ir pan. Jei mokykla nutraukia sutartį su elektroninio dienyno paslaugos teikėju, apie tai taip pat informuoti<text:s/></text:span><text:span text:style-name="T237">Švietimo informacinių technologijų centrą;</text:span></text:p>
      <text:p text:style-name="P238"><text:span text:style-name="T239">1.4</text:span><text:span text:style-name="T240">. naudoti elektroniniuose dienynuose Lietuvos Respublikos švietimo, mokslo ir sporto ministro patvirtintus klasifikatorius (www.krisin.smm.lt).</text:span></text:p>
      <text:p text:style-name="P241"><text:span text:style-name="T242">2</text:span><text:span text:style-name="T243">. Renkantis elektroninius dienynus, siūloma atkreipti dėmesį į tai, ar yra numatyta galimybė:</text:span></text:p>
      <text:p text:style-name="P244"><text:span text:style-name="T245">2.1</text:span><text:span text:style-name="T246">. importuoti duomenis į mokinių, pedagogų registrą ir eksportuoti iš mokinių, pedagogų registro;</text:span></text:p>
      <text:p text:style-name="P247"><text:span text:style-name="T248">2.2</text:span><text:span text:style-name="T249">. susieti elektroninį dienyną su kitomis programomis (pvz., pamokų tvarkaraščio sudarymo, virtualia mokymosi aplinka, skaitmeninėmis mokymo priemonėmis, bibliotekoms skirta programa, dokumentų valdymo sistema ir kt.);</text:span></text:p>
      <text:p text:style-name="P250"><text:span text:style-name="T251">2.3</text:span><text:span text:style-name="T252">. susieti su kitomis sistemomis (pvz., su įėjimo į mokyklą kontrolės sistema, valgykla);</text:span></text:p>
      <text:p text:style-name="P253"><text:span text:style-name="T254">2.4</text:span><text:span text:style-name="T255">. išsaugoti ataskaitas įvairiais formatais (pvz.,<text:s/></text:span><text:span text:style-name="T256">MS Excel</text:span><text:span text:style-name="T257">, PDF, kt.);</text:span></text:p>
      <text:p text:style-name="P258"><text:span text:style-name="T259">2.5</text:span><text:span text:style-name="T260">. analizuoti duomenis įvairiais pjūviais;</text:span></text:p>
      <text:p text:style-name="P261"><text:span text:style-name="T262">2.6</text:span><text:span text:style-name="T263">. naudoti pranešimus kitiems elektroninio dienyno vartotojams (pvz., vidiniai, SMS, el. paštu, kt.);</text:span></text:p>
      <text:p text:style-name="P264"><text:span text:style-name="T265">2.7</text:span><text:span text:style-name="T266">. kurti įvykių kalendorių (pvz., tėvų susirinkimų, kontrolinių darbų);</text:span></text:p>
      <text:p text:style-name="P267"><text:span text:style-name="T268">2.8</text:span><text:span text:style-name="T269">. talpinti failus;</text:span></text:p>
      <text:p text:style-name="P270"><text:span text:style-name="T271">2.9</text:span><text:span text:style-name="T272">. rengti ilgalaikius / teminius planus (pvz., jų kūrimas, redagavimas);</text:span></text:p>
      <text:p text:style-name="P273"><text:span text:style-name="T274">2.10</text:span><text:span text:style-name="T275">. spausdinti, rodyti įvairioms vartotojų grupėms tvarkaraščius;</text:span></text:p>
      <text:p text:style-name="P276"><text:span text:style-name="T277">2.11</text:span><text:span text:style-name="T278">. pasirinkti vertinimo būdus;</text:span></text:p>
      <text:p text:style-name="P279"><text:span text:style-name="T280">2.12</text:span><text:span text:style-name="T281">. automatiškai skaičiuoti įvertinimų vidurkius arba atsisakyti jų skaičiavimo;</text:span></text:p>
      <text:p text:style-name="P282"><text:span text:style-name="T283">2.13</text:span><text:span text:style-name="T284">. atsisakyti reklamos pateikimo (jei reklama yra);</text:span></text:p>
      <text:p text:style-name="P285"><text:span text:style-name="T286">2.14</text:span><text:span text:style-name="T287">. stebėti mokinių individualią pažangą;</text:span></text:p>
      <text:p text:style-name="P288"><text:span text:style-name="T289">2.15</text:span><text:span text:style-name="T290">. naudoti<text:s/></text:span><text:span text:style-name="T291">patikimumo užtikrinimo paslaugas,</text:span><text:span text:style-name="T292"><text:s/>pvz., elektroninį parašą ir kt.</text:span></text:p>
      <text:p text:style-name="P293"><text:span text:style-name="T294">3</text:span><text:span text:style-name="T295">. Mokykla, diegianti mokykloje<text:s/></text:span><text:span text:style-name="T296">elektroninį</text:span><text:span text:style-name="T297"><text:s/>dienyną, parengia Mokyklos elektroninio dienyno tvarkymo nuostatus. Juose rekomenduojami šie skyriai:</text:span></text:p>
      <text:p text:style-name="P298"><text:span text:style-name="T299">3.1</text:span><text:span text:style-name="T300">. bendrosios nuostatos (steigimo teisinis pagrindas, paskirtis ir kt.);</text:span></text:p>
      <text:p text:style-name="P301"><text:span text:style-name="T302">3.2</text:span><text:span text:style-name="T303">. organizacinė struktūra (valdytojas, tvarkytojas (-ai), duomenų teikėjai ir gavėjai, jų<text:s/></text:span><text:soft-page-break/><text:span text:style-name="T304">teisės, pareigos, funkcijos ir kt.);</text:span></text:p>
      <text:p text:style-name="P305"><text:span text:style-name="T306">3.3</text:span><text:span text:style-name="T307">. informacinė struktūra (kaupiami duomenys ar jų grupės, asmens duomenys ir kt.);</text:span></text:p>
      <text:p text:style-name="P308"><text:span text:style-name="T309">3.4</text:span><text:span text:style-name="T310">. funkcinė struktūra (funkciniai moduliai, atliekamos modulių funkcijos, sąveika su kitomis įstaigos ar kitų įstaigų informacinėmis sistemomis, valstybės informacinėmis sistemomis ar registrais ir kt.);</text:span></text:p>
      <text:p text:style-name="P311"><text:span text:style-name="T312">3.5</text:span><text:span text:style-name="T313">. duomenų saugos reikalavimai, taikomos saugumo priemonės, elektroninio dienyno duomenų saugojimo ir archyvavimo tvarka, jei tai nėra numatyta kituose lokaliuose teisės aktuose;</text:span></text:p>
      <text:p text:style-name="P314"><text:span text:style-name="T315">3.6</text:span><text:span text:style-name="T316">. reikalavimai programinės įrangos tiekėjui (gali būti išdėstoma atskirame techninės specifikacijos dokumente ir kt.);</text:span></text:p>
      <text:p text:style-name="P317"><text:span text:style-name="T318">3.7</text:span><text:span text:style-name="T319">. finansavimas (nurodoma, iš kokių šaltinių finansuojama ir kt.);</text:span></text:p>
      <text:p text:style-name="P320"><text:span text:style-name="T321">3.8</text:span><text:span text:style-name="T322">. baigiamosios nuostatos.</text:span></text:p>
      <text:p text:style-name="P323"><text:span text:style-name="T324">4</text:span><text:span text:style-name="T325">. Mokyklos elektroninio dienyno tvarkymo<text:s/></text:span><text:span text:style-name="T326">nuostatai turi būti suderinti su duomenų teikėjais (jei yra).</text:span></text:p>
      <text:p text:style-name="P327"><text:span text:style-name="T328">5</text:span><text:span text:style-name="T329">. Patvirtinus<text:s/></text:span><text:span text:style-name="T330">Mokyklos elektroninio dienyno tvarkymo<text:s/></text:span><text:span text:style-name="T331">nuostatus ir sukūrus / išsinuomavus programinę įrangą, mokyklos vadovas ar jo įgaliotas asmuo sudaro elektroninio dienyno priėmimo ir tinkamumo eksploatuoti aktą, kurį patvirtinus laikoma, kad elektroninis dienynas sukurtas ir įteisintas.</text:span></text:p>
      <text:p text:style-name="P332"><text:span text:style-name="T333">6</text:span><text:span text:style-name="T334">. Elektroninis dienynas modernizuojamas, kai atsiranda poreikis naujoms funkcijoms, papildomam įstaigos informacijos apdorojimo poreikiui, kurie iš esmės keičia įdiegtus informacijos apdorojimo procesus. Priėmus sprendimą modernizuoti elektroninį dienyną, rengiamas ir tvirtinamas<text:s/></text:span><text:span text:style-name="T335">Mokyklos elektroninio dienyno tvarkymo<text:s/></text:span><text:span text:style-name="T336">nuostatų <text:s/>pakeitimas.</text:span></text:p>
      <text:p text:style-name="P337"><text:span text:style-name="T338">7</text:span><text:span text:style-name="T339">. Priėmus sprendimą likviduoti elektroninį dienyną, mokykla rengia teisės aktą dėl elektroninio dienyno likvidavimo, kuriame nustatomos elektroninio dienyno valdytojo ir tvarkytojo teisės ir pareigos likvidavimo laikotarpiu, duomenų perdavimo kitoms informacinėms sistemoms arba įstaigoms tvarka, duomenų sunaikinimo priemonės ir terminai, duomenų teikėjų ir duomenų gavėjų informavimo tvarka ir kitos likvidavimo sąlygos.</text:span></text:p>
      <text:p text:style-name="P34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2f916e5-8a59-4488-9e66-4bab9e222aec</dc:title>
    <meta:initial-creator>Sandra</meta:initial-creator>
    <dc:creator>adlibuser</dc:creator>
    <meta:creation-date>2019-02-28T11:10:00Z</meta:creation-date>
    <dc:date>2019-02-28T11:1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368" meta:word-count="2508" meta:character-count="19146" meta:row-count="1133" meta:non-whitespace-character-count="17006"/>
  </office:meta>
</office:document-meta>
</file>