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style:vertical-align="middle" fo:line-height="117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393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7%" fo:margin-left="4.0361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393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6895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2.8541in"/>
    </style:style>
    <style:style style:name="Table42" style:family="table">
      <style:table-properties style:width="6.6937in" fo:margin-left="0.011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padding-top="0.0118in" fo:padding-left="0.0118in" fo:padding-bottom="0.0118in" fo:padding-right="0.0118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.0118in" fo:padding-left="0.0118in" fo:padding-bottom="0.0118in" fo:padding-right="0.0118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4 m. balandžio 15 d. įsakymo Nr. D1-187 „Dėl Aplinkosaugos sąlygų plaukioti paviršiniuose vandens telkiniuose plaukiojimo priemonėmis ir plūduriuojančių priemonių įrengimo ir naudojimo, jų statymo ir (arba) švartavimo aplinkosauginių reikalavimų patvirtinimo“ pakeitimo</text:span></text:p>
      <text:p text:style-name="P13"/>
      <text:p text:style-name="P14">2020 m. birželio 23 d. Nr. D1-374</text:p>
      <text:p text:style-name="P15"><text:span text:style-name="T16">Vilnius</text:span><text:span text:style-name="T17"><text:line-break/></text:span></text:p>
      <text:p text:style-name="P18"><text:span text:style-name="T19">P a k e i č i u</text:span><text:span text:style-name="T20"><text:s/></text:span><text:span text:style-name="T21">Aplinkosaugos sąlygų plaukioti paviršiniuose vandens telkiniuose plaukiojimo priemonėmis ir plūduriuojančių priemonių įrengimo ir naudojimo, jų statymo ir (arba) švartavimo aplinkosauginius reikalavimus, patvirtintus</text:span><text:span text:style-name="T22"><text:s/></text:span><text:span text:style-name="T23">Lietuvos Respublikos aplinkos ministro 2004 m. balandžio 15 d. įsakymu Nr. D1-187 „</text:span><text:span text:style-name="T24">Dėl<text:s/></text:span><text:span text:style-name="T25">Aplinkosaugos sąlygų plaukioti paviršiniuose vandens telkiniuose plaukiojimo priemonėmis ir plūduriuojančių priemonių įrengimo ir naudojimo, jų statymo ir (arba) švartavimo aplinkosauginių reikalavimų</text:span><text:span text:style-name="T26"><text:s/>patvirtinimo</text:span><text:span text:style-name="T27">“:</text:span></text:p>
      <text:p text:style-name="P28"><text:span text:style-name="T29">1</text:span><text:span text:style-name="T30">.<text:s/></text:span><text:span text:style-name="T31">pakeičiu<text:s/></text:span><text:span text:style-name="T32">priedo žymą ir ją</text:span><text:span text:style-name="T33"><text:s/>išdėstau taip:</text:span></text:p>
      <text:p text:style-name="P34"><text:span text:style-name="T35">„Aplinkosaugos sąlygų plaukioti paviršiniuose vandens telkiniuose plaukiojimo priemonėmis ir plūduriuojančių priemonių įrengimo ir naudojimo, jų statymo ir (arba) švartavimo aplinkosauginių reikalavimų priedas“;</text:span></text:p>
      <text:p text:style-name="P36"><text:span text:style-name="T37">2</text:span><text:span text:style-name="T38">.<text:s/></text:span><text:span text:style-name="T39">pakeičiu<text:s/></text:span><text:span text:style-name="T40">priedo</text:span><text:span text:style-name="T41"><text:s/>22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22.</text:p>
          </table:table-cell>
          <table:table-cell table:style-name="TableCell53">
            <text:p text:style-name="P54"><text:span text:style-name="T55">Alytaus r.</text:span></text:p>
          </table:table-cell>
          <table:table-cell table:style-name="TableCell56">
            <text:p text:style-name="P57"><text:span text:style-name="T58">ežeras Didžiulis (Daugų ežeras)</text:span></text:p>
          </table:table-cell>
          <table:table-cell table:style-name="TableCell59">
            <text:p text:style-name="P60"><text:span text:style-name="T61">900,4</text:span></text:p>
          </table:table-cell>
          <table:table-cell table:style-name="TableCell62">
            <text:p text:style-name="P63"><text:span text:style-name="T64">11040135</text:span></text:p>
          </table:table-cell>
          <table:table-cell table:style-name="TableCell65">
            <text:p text:style-name="P66"><text:span text:style-name="T67">56-63</text:span></text:p>
          </table:table-cell>
          <table:table-cell table:style-name="TableCell68">
            <text:p text:style-name="P69"><text:span text:style-name="T70">Nuo plaukiojimo sezono pradžios iki birželio 20 d. (įskaitytinai)<text:s/></text:span><text:span text:style-name="T71">savaeigėmis plaukiojimo priemonėmis, kurių variklių galingumas neviršija 150 AG (110 kW), leidžiama plaukioti m</text:span><text:span text:style-name="T72">ažiausiuoju savaeigės plaukiojimo priemonės greičiu.</text:span></text:p>
            <text:p text:style-name="P73"><text:span text:style-name="T74">Aplinkosaugos sąlygų 8 punkte nurodytomis plaukiojimo priemonėmis leidžiama naudotis nuo birželio 21 d. tik turint Alytaus r. savivaldybės tarybos sprendimą, leidžiantį naudotis šiomis priemonėmis, ir užtikrinant aplinkosauginius ir viešosios tvarkos reikalavimus.“</text:span></text:p>
          </table:table-cell>
        </table:table-row>
      </table:table>
      <text:p text:style-name="P75"/>
      <text:p text:style-name="P76"/>
      <text:p text:style-name="P77"/>
      <text:p text:style-name="P78">Aplinkos ministras<text:tab/><text:tab/><text:tab/><text:tab/><text:tab/><text:tab/>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.balsyte</meta:initial-creator>
    <dc:creator>adlibuser</dc:creator>
    <meta:creation-date>2020-07-01T11:37:00Z</meta:creation-date>
    <dc:date>2020-07-01T11:37:00Z</dc:date>
    <meta:print-date>2019-04-10T07:1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33" meta:character-count="1852" meta:row-count="118" meta:non-whitespace-character-count="1653"/>
  </office:meta>
</office:document-meta>
</file>