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" style:parent-style-name="Normal" style:family="paragraph">
      <style:paragraph-properties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<text:s/>2015 M. VASARIO 23 D. SPRENDIMO NR. T3-24 „DĖL PRIENŲ RAJONO SAVIVALDYBĖS 2015 METŲ BIUDŽETO PATVIRTINIMO“ PAKEITIMO</text:span></text:p>
      <text:p text:style-name="P15"/>
      <text:p text:style-name="P16">2015 m. lapkričio 26 d. Nr. T3-220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15 punktu ir Lietuvos Respublikos biudžeto sandaros įstatymo 26 straipsnio 4 dalimi, Prienų rajono savivaldybės taryba <text:s/></text:span><text:span text:style-name="T22">nusprendži</text:span><text:span text:style-name="T23">a:</text:span></text:p>
      <text:p text:style-name="P24"><text:span text:style-name="T25">Pakeisti Prienų rajono savivaldybės tarybos 2015 m. vasario 23 d. sprendimo Nr. T3-24 „Dėl Prienų rajono savivaldybės 2015 metų biudžeto patvirtinimo“ 1, 2, 3, 4, 5, 7, 8, 9 priedus ir juos išdėstyti nauja redakcija (pridedama).</text:span></text:p>
      <text:p text:style-name="Normal"/>
      <text:p text:style-name="Normal"/>
      <text:p text:style-name="Normal"/>
      <text:p text:style-name="P26"><text:span text:style-name="T27">Savivaldybės meras</text:span><text:span text:style-name="T28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09T11:26:00Z</meta:creation-date>
    <dc:date>2015-12-09T11:26:00Z</dc:date>
    <meta:print-date>2015-04-16T13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60" meta:row-count="33" meta:non-whitespace-character-count="664"/>
  </office:meta>
</office:document-meta>
</file>