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4 „</text:span><text:span text:style-name="T18">DĖL ARCHYVŲ, BIBLIOTEKŲ IR MUZIEJŲ LANKYMO BŪTINŲ SĄLYGŲ</text:span><text:span text:style-name="T19">“ PAKEITIMO</text:span></text:p>
      <text:p text:style-name="P20"/>
      <text:p text:style-name="P21">2020 m. gegužės <text:s/>25 <text:s/>d. Nr. V-1290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balandžio 23 d. sprendimą Nr. V-974 „Dėl archyvų, bibliotekų ir muziejų lanky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1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6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6T08:55:00Z</meta:creation-date>
    <dc:date>2020-05-26T08:55:00Z</dc:date>
    <meta:print-date>2020-05-22T14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110" meta:character-count="917" meta:row-count="14" meta:non-whitespace-character-count="811"/>
  </office:meta>
</office:document-meta>
</file>