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3.5pt" style:font-size-asian="13.5pt" fo:language="en" fo:country="US"/>
    </style:style>
    <style:style style:name="P4" style:parent-style-name="Normal" style:family="paragraph">
      <style:paragraph-properties fo:keep-with-next="always" fo:text-align="center"/>
      <style:text-properties fo:font-size="13.5pt" style:font-size-asian="13.5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/>
      <text:h text:style-name="P5" text:outline-level="2">PLUNGĖS RAJONO SAVIVALDYBĖS</text:h>
      <text:h text:style-name="P6" text:outline-level="2"><text:span text:style-name="T7">TARYBA</text:span></text:h>
      <text:p text:style-name="P8">SPRENDIMAS</text:p>
      <text:p text:style-name="P9">DĖL 2023 METŲ NEKILNOJAMOJO TURTO MOKESČIO TARIFO NUSTATYMO</text:p>
      <text:p text:style-name="P10"/>
      <text:p text:style-name="P11">2022 m. gegužės 26 d. Nr. T1-143</text:p>
      <text:p text:style-name="P12">Plungė</text:p>
      <text:p text:style-name="Normal"/>
      <text:p text:style-name="Normal"/>
      <text:p text:style-name="P13">Vadovaudamasi Lietuvos Respublikos vietos savivaldos įstatymo 16 straipsnio 2 dalies 37 punktu ir Lietuvos Respublikos nekilnojamojo turto mokesčio įstatymo 6 straipsnio 2 dalimi, Plungės rajono savivaldybės taryba n u s p r e n d ž i a :<text:s/></text:p>
      <text:p text:style-name="P14"><text:span text:style-name="T15">1</text:span><text:span text:style-name="T16">. Nustatyti</text:span><text:span text:style-name="T17"><text:s/></text:span>Plungės rajono savivaldybės teritorijoje 2023 metams<text:s/><text:span text:style-name="T18">nekilnojamojo turto mokesčio tarifus:</text:span></text:p>
      <text:p text:style-name="P19"><text:span text:style-name="T20">1.1</text:span><text:span text:style-name="T21">. 0,5 procento nekilnojamojo turto mokestinės vertės nekilnojamajam turtui, išskyrus nekilnojamąjį turtą, nurodytą 1.2. papunktyje;</text:span></text:p>
      <text:p text:style-name="P22"><text:span text:style-name="T23">1.2</text:span><text:span text:style-name="T24">. 3 procentų nekilno</text:span><text:span text:style-name="T25">jamojo turto mokestinės vertės nekilnojamajam turtui, kuris yra<text:s/></text:span>netvarkomas arba apleistas, arba nenaudojamas, arba naudojamas ne pagal paskirtį.<text:s/></text:p>
      <text:p text:style-name="P26">2. Įpareigoti Savivaldybės administraciją parengti ir teikti Savivaldybės tarybai tvirtinti netvarkomo<text:s/>arba apleisto, arba nenaudojamo, arba naudojamo ne pagal paskirtį nekilnojamojo turto sąrašą. </text:p>
      <text:p text:style-name="P27"/>
      <text:p text:style-name="P28"/>
      <text:p text:style-name="P29"/>
      <text:p text:style-name="P30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</dc:title>
    <meta:initial-creator>daiva</meta:initial-creator>
    <dc:creator>adlibuser</dc:creator>
    <meta:creation-date>2022-05-27T13:37:00Z</meta:creation-date>
    <dc:date>2022-05-27T13:37:00Z</dc:date>
    <meta:print-date>2021-05-13T05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55" meta:row-count="26" meta:non-whitespace-character-count="931"/>
  </office:meta>
</office:document-meta>
</file>