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language="en" fo:country="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style:punctuation-wrap="simple" fo:text-align="center"/>
      <style:text-properties style:font-weight-complex="bold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style:punctuation-wrap="simple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style:punctuation-wrap="simple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style:punctuation-wrap="simple" fo:line-height="115%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line-height="115%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MOKSLO TARYBOS PIRMININKAS</text:p>
      <text:p text:style-name="P11"/>
      <text:p text:style-name="P12">ĮSAKYMAS</text:p>
      <text:p text:style-name="P13"><text:span text:style-name="T14">DĖL LIETUVOS MOKSLO TARYBOS PIRMININKO 2019 M. BALANDŽIO<text:s/></text:span><text:span text:style-name="T15">10 D. ĮSAKYMO NR.</text:span><text:span text:style-name="T16"><text:s/>V–185 „DĖL VIDINIO INFORMACIJOS APIE PAŽEIDIMUS TEIKIMO KANALO STEIGIMO IR INFORMACIJOS APIE PAŽEIDIMUS, GAUTUS VIDINIU INFORMACIJOS KANALU, TEIKIMO IR TVARKYMO APRAŠO PATVIRTINIMO“ PAKEITIMO</text:span></text:p>
      <text:p text:style-name="P17"/>
      <text:p text:style-name="P18"><text:span text:style-name="T19">20</text:span><text:span text:style-name="T20">22</text:span><text:span text:style-name="T21"><text:s/>m. balandžio 19 d. Nr.<text:s/></text:span>V-221</text:p>
      <text:p text:style-name="P22">Vilnius</text:p>
      <text:p text:style-name="P23"/>
      <text:p text:style-name="P24"/>
      <text:p text:style-name="P25"><text:span text:style-name="T26">P a k e i č i u Lietuvos mokslo tarybos pirmininko 2019 m. balandžio 10 d. įsakymą Nr. V-185 „Dėl Galimo interesų konflikto Lietuvos mokslo taryboje vengimo aprašo patvirtinimo“ (toliau – Įsakymas):</text:span></text:p>
      <text:p text:style-name="P27"><text:span text:style-name="T28">1</text:span><text:span text:style-name="T29">.</text:span><text:span text:style-name="T30"><text:tab/><text:s/>Pakeičiu Įsakymo 3 punktą ir jį išdėstau taip:<text:s/></text:span></text:p>
      <text:p text:style-name="P31"><text:span text:style-name="T32">„</text:span><text:span text:style-name="T33">3</text:span><text:span text:style-name="T34">. S k i r i u Tarybos Mokslo fondo teisės ir personalo skyriaus teisininką Marių Dijoką kompetentingu subjektu ir pavedu jam administruoti vidinį informacijos apie pažeidimus teikimo<text:s/></text:span><text:soft-page-break/><text:span text:style-name="T35">kanalą, nagrinėti juo gautą informaciją apie pažeidimus, užtikrinti asmens, pateikusio informaciją apie pažeidimus, konfidencialumą.“</text:span></text:p>
      <text:p text:style-name="P36"><text:span text:style-name="T37">2</text:span><text:span text:style-name="T38">.</text:span><text:span text:style-name="T39"><text:tab/>Pakeičiu Įsakymu patvirtinto Informacijos apie pažeidimus, gautus vidiniu informacijos kanalu, teikimo ir tvarkymo aprašo (toliau – Aprašas) 4 punktą ir jį išdėstau taip:</text:span></text:p>
      <text:p text:style-name="P40"><text:span text:style-name="T41">„</text:span><text:span text:style-name="T42">4</text:span><text:span text:style-name="T43">. Tarybos darbuotojas, teikiantis Informaciją, ją gali pateikti vidiniu informacijos kanalu šiais būdais: asmeniškai Tarybos kompetentingam subjektui arba elektroniniu paštu: pranesk-lmt@gmail.com. Asmeniškai teikiama Informacija gali būti pateikta tik oficialiu Tarybos darbo laiku, 153 kabinete, adresu Ž. Liauksmino g. 4, Vilnius.“</text:span></text:p>
      <text:p text:style-name="P44"><text:span text:style-name="T45">3</text:span><text:span text:style-name="T46">.</text:span><text:span text:style-name="T47"><text:tab/>Pakeičiu Aprašo 10 punktą ir jį išdėstau taip:<text:s/></text:span></text:p>
      <text:p text:style-name="P48">„10. Kompetentingas subjektas apie sprendimą dėl pateiktos Informacijos nagrinėjimo privalo priimti ne vėliau kaip per 10 darbo dienų nuo Informacijos gavimo dienos ir apie tai raštu informuoja<text:s/><text:span text:style-name="T49">Tarybos darbuotoją, teikiantį informaciją apie pažeidimą.“</text:span></text:p>
      <text:p text:style-name="P50"/>
      <text:p text:style-name="P51"/>
      <text:p text:style-name="P52"/>
      <text:p text:style-name="P53"><text:span text:style-name="T54">Pirmininkas</text:span><text:span text:style-name="T55"><text:tab/></text:span>Romas Baron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vidinis_kanalas</meta:keyword>
    <meta:initial-creator>Marius</meta:initial-creator>
    <dc:creator>adlibuser</dc:creator>
    <meta:creation-date>2022-04-19T13:28:00Z</meta:creation-date>
    <dc:date>2022-04-19T13:28:00Z</dc:date>
    <meta:print-date>2019-03-14T15:3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0" meta:character-count="1798" meta:row-count="44" meta:non-whitespace-character-count="1592"/>
  </office:meta>
</office:document-meta>
</file>