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1.2187in"/>
          <style:tab-stop style:type="center" style:position="2.884in"/>
          <style:tab-stop style:type="center" style:position="3.3069in"/>
          <style:tab-stop style:type="left" style:position="4.8958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-0.0006in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548in" fo:text-indent="0.5236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25" style:parent-style-name="Normal" style:family="paragraph">
      <style:paragraph-properties fo:text-align="justify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26" style:parent-style-name="Normal" style:family="paragraph">
      <style:paragraph-properties fo:text-align="justify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27" style:parent-style-name="Normal" style:family="paragraph">
      <style:paragraph-properties fo:text-align="justify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28" style:parent-style-name="Normal" style:family="paragraph">
      <style:paragraph-properties fo:text-align="justify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29" style:parent-style-name="Normal" style:family="paragraph">
      <style:paragraph-properties fo:text-align="justify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0" style:parent-style-name="Normal" style:family="paragraph">
      <style:paragraph-properties fo:text-align="justify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1" style:parent-style-name="Normal" style:family="paragraph">
      <style:paragraph-properties fo:text-align="justify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2" style:parent-style-name="Normal" style:family="paragraph">
      <style:paragraph-properties fo:text-align="justify" fo:margin-right="-0.0548in" fo:text-indent="0.4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NARKOTIKŲ, TABAKO IR ALKOHOLIO KONTROLĖS DEPARTAMENTO<text:s/></text:p>
      <text:p text:style-name="P3">DIREKTORIUS</text:p>
      <text:p text:style-name="P4"/>
      <text:p text:style-name="P5">ĮSAKYMAS</text:p>
      <text:p text:style-name="P6"><text:span text:style-name="T7">DĖL narkotikų, tabako ir alkoholio kontrolės departamento direktoriaus 2011 m. GEGUŽĖS 23 d. įsakymo nr. t1-118 „</text:span><text:span text:style-name="T8">DĖL<text:s/></text:span><text:span text:style-name="T9">NARKOTIKŲ, TABAKO IR ALKOHOLIO KONTROLĖS DEPARTAMENTO kolegijos ir jos darbo reglamento patvirtinimo“ PAKEITIMO</text:span></text:p>
      <text:p text:style-name="P10"/>
      <text:p text:style-name="P11">2018 m. rugpjūčio 2 d. Nr. T1-119</text:p>
      <text:p text:style-name="P12">Vilnius</text:p>
      <text:p text:style-name="P13"/>
      <text:p text:style-name="P14"/>
      <text:p text:style-name="P15"><text:span text:style-name="T16">Pakeičiu</text:span><text:span text:style-name="T17"><text:s/>Narkotikų, tabako ir alkoholio kontrolės departamento direktoriaus 2011 m. gegužės 23 d. įsakymą Nr. T1-118 „Dėl Narkotikų, tabako ir alkoholio kontrolės departamento kolegijos ir jos darbo reglamento patvirtinimo“ ir 1 punktą išdėstau taip:<text:s/></text:span></text:p>
      <text:p text:style-name="P18"><text:span text:style-name="T19">„</text:span><text:span text:style-name="T20">1</text:span><text:span text:style-name="T21">.</text:span><text:span text:style-name="T22"><text:tab/>Sudarau<text:s/></text:span><text:span text:style-name="T23">Narkotikų, tabako ir alkoholio kontrolės departamento kolegiją (toliau – Kolegija)</text:span>:</text:p>
      <text:p text:style-name="P24">Inga Juozapavičienė – Narkotikų, tabako ir alkoholio kontrolės departamento direktorė (Kolegijos pirmininkė);</text:p>
      <text:p text:style-name="P25">Algirdas Šešelgis – sveikatos apsaugos viceministras (Kolegijos pirmininko pavaduotojas);</text:p>
      <text:p text:style-name="P26">Audronė Astrauskienė – Lietuvos Respublikos sveikatos apsaugos ministerijos Visuomenės sveikatos priežiūros departamento direktoriaus pavaduotoja;<text:s/></text:p>
      <text:p text:style-name="P27">Gražina Belian – Narkotikų, tabako ir alkoholio kontrolės departamento direktoriaus pavaduotoja;</text:p>
      <text:p text:style-name="P28">Eitvydas Bingelis – socialinės apsaugos ir darbo viceministras;<text:s/></text:p>
      <text:p text:style-name="P29">Gražvydas Kazakevičius – švietimo ir mokslo viceministras;<text:s/></text:p>
      <text:p text:style-name="P30">Česlovas Mulma – vidaus reikalų viceministras;</text:p>
      <text:p text:style-name="P31">Gintaras Vilda – ūkio viceministras;</text:p>
      <text:p text:style-name="P32">Ausma Miškinienė – žemės ūkio viceministrė.“</text:p>
      <text:p text:style-name="P33"/>
      <text:p text:style-name="P34"/>
      <text:p text:style-name="P35"/>
      <text:p text:style-name="P36"><text:span text:style-name="T37">Direktor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8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istrator</meta:initial-creator>
    <dc:creator>adlibuser</dc:creator>
    <meta:creation-date>2018-08-02T12:05:00Z</meta:creation-date>
    <dc:date>2018-08-02T12:05:00Z</dc:date>
    <meta:print-date>2016-08-03T12:14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85" meta:character-count="1444" meta:row-count="59" meta:non-whitespace-character-count="1308"/>
  </office:meta>
</office:document-meta>
</file>