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letter-spacing="-0.0034in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letter-spacing="-0.0034in" style:font-size-complex="12pt" style:language-asian="lt" style:country-asian="LT"/>
    </style:style>
    <style:style style:name="T69" style:parent-style-name="DefaultParagraphFont" style:family="text">
      <style:text-properties fo:letter-spacing="-0.0034in" style:font-size-complex="12pt" style:language-asian="lt" style:country-asian="LT"/>
    </style:style>
    <style:style style:name="T70" style:parent-style-name="DefaultParagraphFont" style:family="text">
      <style:text-properties fo:letter-spacing="-0.0034in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  <style:text-properties fo:letter-spacing="-0.0034in" style:font-size-complex="12pt" style:language-asian="lt" style:country-asian="LT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2152in"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Užimtumo tarnybos<text:s/></text:p>
      <text:p text:style-name="P13"><text:span text:style-name="T14">prie Lietuvos respublikos socialinės apsaugos ir darbo ministerijos</text:span><text:span text:style-name="T15"><text:line-break/>DIREKTORIUS</text:span></text:p>
      <text:p text:style-name="P16"/>
      <text:p text:style-name="P17">ĮSAKYMAS</text:p>
      <text:h text:style-name="P18" text:outline-level="2"><text:span text:style-name="T19">DĖL užimtumo tarnybos prie</text:span><text:span text:style-name="T20"><text:s/></text:span><text:span text:style-name="T21">LIETUVOS RESPUBLIKOS SOCIALINĖS APSAUGOS IR DARBO MINISTERIJOS DIREKTORIAUS<text:s/></text:span><text:span text:style-name="T22">2019 M. BALANDŽIO 1 D. ĮSAKYMO NR.<text:s/></text:span><text:span text:style-name="T23">V-163 „DĖL PASLAUGŲ TEIKIMO DARBO IEŠKANTIEMS ASMENIMS TVARKOS APRAŠO PATVIRTINIMO“ PAKEITIMO</text:span><text:span text:style-name="T24"><text:s text:c="2"/></text:span></text:h>
      <text:p text:style-name="P25"/>
      <text:p text:style-name="P26"><text:span text:style-name="T27">2021 m. balandžio 19 d. Nr. V-158</text:span><text:span text:style-name="T28"><text:s/></text:span></text:p>
      <text:h text:style-name="P29" text:outline-level="3">Vilnius</text:h>
      <text:p text:style-name="P30"/>
      <text:p text:style-name="P31"/>
      <text:p text:style-name="P32"><text:span text:style-name="T33">1</text:span><text:span text:style-name="T34">.<text:s/></text:span><text:span text:style-name="T35">Pakeičiu</text:span><text:span text:style-name="T36"><text:s text:c="2"/>Paslaugų teikimo darbo ieškantiems asmenims tvarkos aprašą, patvirtintą Užimtumo tarnybos prie Liet</text:span><text:span text:style-name="T37">uvos Respublikos socialinės apsaugos ir darbo ministerijos (toliau – Užimtumo tarnyba) direktoriaus 2019 m. balandžio 1 d. įsakymu Nr. V-163 „Dėl Paslaugų teikimo darbo ieškantiems asmenims tvarkos aprašo patvirtinimo“ (toliau – Aprašas):</text:span></text:p>
      <text:p text:style-name="P38"><text:span text:style-name="T39">1.1</text:span><text:span text:style-name="T40">. Pakeičiu A</text:span><text:span text:style-name="T41">prašo 8</text:span><text:span text:style-name="T42">2</text:span><text:span text:style-name="T43"><text:s/>priedą ir išdėstau jį nauja redakcija (pridedama);</text:span></text:p>
      <text:p text:style-name="P44"><text:span text:style-name="T45">1.2</text:span><text:span text:style-name="T46">. Pakeičiu Aprašo 8</text:span><text:span text:style-name="T47">3</text:span><text:span text:style-name="T48"><text:s/>priedą ir išdėstau jį nauja redakcija (pridedama);</text:span></text:p>
      <text:p text:style-name="P49"><text:span text:style-name="T50">1.3</text:span><text:span text:style-name="T51">. Pakeičiu Aprašo 8</text:span><text:span text:style-name="T52">5</text:span><text:span text:style-name="T53"><text:s/>priedą ir išdėstau jį nauja redakcija (pridedama);</text:span></text:p>
      <text:p text:style-name="P54"><text:span text:style-name="T55">1.4</text:span><text:span text:style-name="T56">. Pakeičiu Aprašo 8</text:span><text:span text:style-name="T57">6</text:span><text:span text:style-name="T58"><text:s/>priedą ir išdėstau jį nauja redakcija (pridedama).</text:span></text:p>
      <text:p text:style-name="P59"><text:span text:style-name="T60">2</text:span><text:span text:style-name="T61">. P a v e d u:</text:span><text:span text:style-name="T62"><text:s text:c="2"/></text:span></text:p>
      <text:p text:style-name="P63"><text:span text:style-name="T64">2.1</text:span><text:span text:style-name="T65">.<text:s/></text:span><text:span text:style-name="T66">Teisės skyriui teisės aktų nustatyta tvarka organizuoti šio įsakymo paskelbimą Teisės aktų registre ir Užimtumo tarnybos interneto svetainėje;</text:span></text:p>
      <text:p text:style-name="P67"><text:span text:style-name="T68">2.2</text:span><text:span text:style-name="T69">. Įsakymo kontrolę vykd</text:span><text:span text:style-name="T70">yti direktoriaus pavaduotojui, atsakingam už pagrindinių veiklos procesų valdymą.</text:span></text:p>
      <text:p text:style-name="P71"/>
      <text:p text:style-name="P72"/>
      <text:p text:style-name="P73"><text:span text:style-name="T74">Direktorė</text:span><text:span text:style-name="T75"><text:tab/></text:span><text:span text:style-name="T76"><text:tab/></text:span><text:span text:style-name="T77"><text:tab/>Inga Balnanos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2-07-04T12:19:00Z</meta:creation-date>
    <dc:date>2022-07-04T12:19:00Z</dc:date>
    <meta:template xlink:href="Normal.dotm" xlink:type="simple"/>
    <meta:editing-cycles>2</meta:editing-cycles>
    <meta:editing-duration>PT0S</meta:editing-duration>
    <meta:user-defined meta:name="ContentTypeId">0x0101000E14527B76911E47AAB0C1914E83D82B</meta:user-defined>
    <meta:document-statistic meta:page-count="2" meta:paragraph-count="8" meta:word-count="181" meta:character-count="1379" meta:row-count="33" meta:non-whitespace-character-count="1206"/>
  </office:meta>
</office:document-meta>
</file>