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2.7736in">
        <style:tab-stops>
          <style:tab-stop style:type="left" style:position="2.7736in"/>
          <style:tab-stop style:type="center" style:position="3.1493in"/>
        </style:tab-stops>
      </style:paragraph-properties>
    </style:style>
    <style:style style:name="P9" style:parent-style-name="Normal" style:family="paragraph">
      <style:paragraph-properties>
        <style:tab-stops>
          <style:tab-stop style:type="left" style:position="2.7736in"/>
          <style:tab-stop style:type="center" style:position="3.1493in"/>
        </style:tab-stops>
      </style:paragraph-properties>
      <style:text-properties style:language-asian="lt" style:country-asian="LT"/>
    </style:style>
    <style:style style:name="P10" style:parent-style-name="Normal" style:family="paragraph">
      <style:paragraph-properties fo:text-indent="2.7736in">
        <style:tab-stops>
          <style:tab-stop style:type="left" style:position="2.7736in"/>
          <style:tab-stop style:type="center" style:position="3.1493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text-position="super 66.6%"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text-position="super 66.6%"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fo:color="#000000" style:text-position="super 66.6%"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354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text-position="super 66.6%"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4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fo:background-color="#FFFFFF"/>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per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text:span><text:span text:style-name="T19">s<text:s/></text:span><text:span text:style-name="T20">2002 M.<text:s/></text:span><text:span text:style-name="T21">liepos</text:span><text:span text:style-name="T22"><text:s/>12 D. NUTARIMO NR. 1125 „DĖL<text:s/></text:span><text:span text:style-name="T23">Karinės medicinos ekspertizės nuostatų patvirtinimo“</text:span><text:span text:style-name="T24"><text:s text:c="2"/>PAKEITIMO</text:span></text:p>
      <text:p text:style-name="P25"/>
      <text:p text:style-name="P26">2022 m. liepos 20 d. Nr. 761</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Karinės medicinos ekspertizės nuostatus, patvirtintus Lietuvos Respublikos Vyriausybės 2002 m. liepos 12 d. nutarimu Nr. 1125 „Dėl Karinės medicinos ekspertizės nuostatų patvirtinimo“:</text:span></text:p>
      <text:p text:style-name="P36"><text:span text:style-name="T37">1.1</text:span><text:span text:style-name="T38">. Pakeisti 40.2 papunktį ir jį išdėstyti taip:</text:span></text:p>
      <text:p text:style-name="P39"><text:span text:style-name="T40">„</text:span><text:span text:style-name="T41">40.2</text:span><text:span text:style-name="T42">. tikrosios karo tarnybos kariams, žvalgybos pareigūnams, šauliams tarnybai koviniame būryje ir asmenims, siunčiamiems nustatyti tinkamumo karo, žvalgybos pareigūno tarnybai tarptautinėje operacijoje, patikrintiems iki trisdešimt penkerių metų (įskaitytinai), – šešerius metus nuo išdavimo dienos, trisdešimt šešerių metų ir vyresniems – ketverius metus nuo išdavimo dienos. Šiems asmenims ekspertinio nutarimo pažymos galiojimas pratęsiamas iki dešimt metų nuo<text:s/></text:span><text:soft-page-break/><text:span text:style-name="T43">išdavimo dienos, kai paskelbiama mobilizacija arba</text:span><text:span text:style-name="T44"><text:s/>kai per dieną reikia atlikti medicinos ekspertizę daugiau kaip 1000 karo prievolininkų, šaukiamų į privalomąją karo tarnybą, ir krašto apsaugos ministras priima sprendimą karo prievolininkų, šaukiamų į privalomąją karo tarnybą, sveikatos patikrinimui taikyti Nuostatų VI</text:span><text:span text:style-name="T45">1</text:span><text:span text:style-name="T46"> skyriuje nustatytą tvarką;“</text:span><text:span text:style-name="T47">.</text:span></text:p>
      <text:p text:style-name="P48"><text:span text:style-name="T49">1.2</text:span><text:span text:style-name="T50">. Pakeisti 41 punktą ir jį išdėstyti taip:</text:span></text:p>
      <text:p text:style-name="P51"><text:span text:style-name="T52">„</text:span><text:span text:style-name="T53">41</text:span><text:span text:style-name="T54">. Jeigu dėl paskelbtos valstybės lygio ekstremaliosios situacijos, nepaprastosios padėties, mobilizacijos nėra galimybės atlikti medicinos ekspertizę, krašto apsaugos ministras gali pratęsti ekspertinių nutarimų pažymų galiojimo laiką, bet ne ilgiau kaip šimtą aštuoniasdešimt dienų, skaičiuojamų nuo valstybės lygio ekstremaliosios situacijos, nepaprastosios padėties, mobilizacijos atšaukimo momento.“</text:span></text:p>
      <text:p text:style-name="P55"><text:span text:style-name="T56">1.3</text:span><text:span text:style-name="T57">. Papildyti<text:s/></text:span><text:span text:style-name="T58">VI</text:span><text:span text:style-name="T59">1<text:s/></text:span><text:span text:style-name="T60">skyriumi:</text:span></text:p>
      <text:p text:style-name="P61"><text:span text:style-name="T62">„</text:span><text:span text:style-name="T63">VI</text:span><text:span text:style-name="T64">1</text:span><text:span text:style-name="T65"><text:s/>SKYRIUS</text:span><text:span text:style-name="T66"><text:s/></text:span></text:p>
      <text:p text:style-name="P67"><text:span text:style-name="T68">KARO PRIEVOLININKŲ, ŠAUKIAMŲ Į PRIVALOMĄJĄ KARO TARNYBĄ PASKELBUS MOBILIZACIJĄ AR ATSKIRU KRAŠTO APSAUGOS MINISTRO SPRENDIMU, MEDICINOS EKSPERTIZĖ</text:span></text:p>
      <text:p text:style-name="P69"/>
      <text:p text:style-name="P70"><text:span text:style-name="T71">44</text:span><text:span text:style-name="T72">1</text:span><text:span text:style-name="T73">. Paskelbus mobilizaciją arba kai per dieną reikia atlikti medicinos ekspertizę daugiau kaip 1 000 karo prievolininkų, šaukiamų į privalomąją karo tarnybą, ir krašto apsaugos ministras priima sprendimą karo prievolininkų, šaukiamų į privalomąją karo tarnybą, sveikatos patikrinimui taikyti šiame skyriuje nustatytą tvarką, į privalomąją karo tarnybą šaukiamų karo prievolininkų, neturinčių galiojančios ekspertinio nutarimo pažymos arba turinčių galiojančią ekspertinio nutarimo pažymą ir šaukimo metu nurodžiusių turint sveikatos sutrikimų, nevertintų ankstesnės medicinos ekspertizės metu ir galinčių daryti įtaką tinkamumui karo tarnybai mobilizacijos metu (toliau šiame skyriuje – karo prievolininkai), medicinos ekspertizė atliekama vadovaujantis šio skyriaus nuostatomis.<text:s/></text:span></text:p>
      <text:p text:style-name="P74"><text:span text:style-name="T75">44</text:span><text:span text:style-name="T76">2</text:span><text:span text:style-name="T77">.</text:span><text:span text:style-name="T78"><text:s/></text:span><text:span text:style-name="T79">Karo prievolininkų medicinos ekspertizę atlieka komisija, kurios sudėtį, personalinę sudėtį, regioninių pakomisių skaičių ir veiklos regionus nustato krašto apsaugos ministras ar jo įgaliotas KMT vadas.<text:s/></text:span></text:p>
      <text:p text:style-name="P80"><text:span text:style-name="T81">44</text:span><text:span text:style-name="T82">3</text:span><text:span text:style-name="T83">.</text:span><text:span text:style-name="T84"><text:s/></text:span><text:span text:style-name="T85">Komisija turi šiame skyriuje nustatytas teises. Komisijos pirmininkas ir kiti gydytojai privalo turėti galiojančią medicinos praktikos licenciją.</text:span></text:p>
      <text:p text:style-name="P86"><text:span text:style-name="T87">44</text:span><text:span text:style-name="T88">4</text:span><text:span text:style-name="T89">. Karo prievolininkus atlikti medicinos ekspertizės siunčia Lietuvos kariuomenės padalinio, kuriam pavesta administruoti karo prievolę, viršininkas (vadas) ar jo įgaliotas asmuo.<text:s/></text:span></text:p>
      <text:p text:style-name="P90"><text:span text:style-name="T91">44</text:span><text:span text:style-name="T92">5</text:span><text:span text:style-name="T93">. Medicinos ekspertizės atlikimas:</text:span></text:p>
      <text:p text:style-name="P94"><text:span text:style-name="T95">44</text:span><text:span text:style-name="T96">5</text:span><text:span text:style-name="T97">.1</text:span><text:span text:style-name="T98">. Karo prievolininkas komisijai privalo pateikti užpildytą krašto apsaugos ministro patvirtintą Karo prievolininko sveikatos būklės deklaraciją (toliau – deklaracija). Kartu su deklaracija karo prievolininkas gali pateikti ir turimus medicininius dokumentus, pagrindžiančius deklaracijoje nurodytas aplinkybes.<text:s/></text:span></text:p>
      <text:p text:style-name="P99"><text:span text:style-name="T100">44</text:span><text:span text:style-name="T101">5</text:span><text:span text:style-name="T102">.2</text:span><text:span text:style-name="T103">. Komisija, gavusi karo prievolininko deklaraciją, įvertina jo sveikatos būklę pagal deklaracijoje ir pridėtuose medicininiuose dokumentuose pateiktus duomenis bei duomenis, gautus iš Valstybinės ligonių kasos prie Sveikatos apsaugos ministerijos, Neįgalumo ir darbingumo nustatymo tarnybos prie Socialinės apsaugos ir darbo ministerijos, Valstybinio socialinio draudimo fondo valdybos prie Socialinės apsaugos ir darbo ministerijos, Lietuvos Respublikos sveikatos priežiūros įstaigų, Valstybinės teismo medicinos tarnybos ir kitų įstaigų, apie karo prievolininko sveikatos būklę, taip pat duomenis apie išduotus leidimus laikyti (nešiotis) ginklus, jam suteiktas ar teikiamas sveikatos priežiūros paslaugas, vadovaudamasi kriterijais.<text:s/></text:span></text:p>
      <text:p text:style-name="P104"><text:span text:style-name="T105">44</text:span><text:span text:style-name="T106">5</text:span><text:span text:style-name="T107">.3</text:span><text:span text:style-name="T108">. Jeigu komisijai pakanka turimų duomenų įvertinti karo prievolininko sveikatos būklės tinkamumą atlikti karo tarnybą mobilizacijos metu, komisijos pirmininkas ar jo įgaliotas asmuo priima ekspertinį nutarimą. Jeigu komisijai nepakanka turimų duomenų įvertinti karo prievolininko sveikatos būklės tinkamumą atlikti karo tarnybą mobilizacijos metu, komisija organizuoja karo prievolininko sveikatos tikrinimą vadovaudamasi Nuostatų 44</text:span><text:span text:style-name="T109">5</text:span><text:span text:style-name="T110">.4–44</text:span><text:span text:style-name="T111">5</text:span><text:span text:style-name="T112">.8 papunkčiuose nustatyta<text:s/></text:span><text:soft-page-break/><text:span text:style-name="T113">tvarka ir kreipiasi į Lietuvos kariuomenės padalinį, kuriam pavesta administruoti karo prievolę, dėl karo prievolininko siuntimo į komisiją.<text:s/></text:span><text:span text:style-name="T114">Komisija medicinos ekspertizę asmeniui turi atlikti per devyniasdešimt dienų nuo jo deklaracijos bei medicininių dokumentų (jei buvo pateikti) komisijai pateikimo dienos. Jeigu asmenį būtina tirti papildomai, patikslinti jo diagnozę ar jį gydyti, komisijos pirmininko ar jo įgalioto asmens leidimu medicinos ekspertizės atlikimo laikas gali būti pratęstas, bet ne ilgiau nei trisdešimt dienų.</text:span></text:p>
      <text:p text:style-name="P115"><text:span text:style-name="T116">44</text:span><text:span text:style-name="T117">5</text:span><text:span text:style-name="T118">.4</text:span><text:span text:style-name="T119">. Karo prievolininkas privalo nurodytais terminais atvykti į komisiją, atvykęs į komisiją pateikti Nuostatų 18.1, 18.2 papunkčiuose nurodytus dokumentus ir vykdyti komisijos nurodymus, kad būtų laiku ir tinkamai atliktas jo sveikatos būklės įvertinimas tinkamumui karo tarnybai mobilizacijos metu nustatyti.<text:s/></text:span></text:p>
      <text:p text:style-name="P120"><text:span text:style-name="T121">44</text:span><text:span text:style-name="T122">5</text:span><text:span text:style-name="T123">.5</text:span><text:span text:style-name="T124">. Jeigu karo prievolininką reikia gydyti ir dėl šios priežasties jis tuo metu negali tarnauti, priimamas ekspertinis nutarimas, kad karo prievolininkas netinkamas karo tarnybai mobilizacijos metu, skiriamas pakartotinis sveikatos tikrinimas.<text:s/></text:span></text:p>
      <text:p text:style-name="P125"><text:span text:style-name="T126">44</text:span><text:span text:style-name="T127">5</text:span><text:span text:style-name="T128">.6</text:span><text:span text:style-name="T129">. Komisijos gydytojas atlieka medicinos ekspertizę, vadovaudamasis surinktais duomenimis apie karo prievolininko sveikatos būklę bei kriterijais, priima ekspertinę išvadą ir ją įrašo į asmens sveikatos medicininę kortelę, kurios formą tvirtina krašto apsaugos ministras. Išvadoje nurodomas ligos pavadinimas (jeigu ji diagnozuojama), ją atitinkanti kriterijuose nustatyta ligų grupė, ligos kodas pagal Tarptautinės statistinės ligų ir sveikatos sutrikimų klasifikacijos dešimtąjį pataisytą ir papildytą leidimą „Sisteminis ligų sąrašas“ (Australijos modifikacija, TLK-10-AM) ir tai, ar karo prievolininkas tinkamas, ar netinkamas karo tarnybai mobilizacijos metu.<text:s/></text:span></text:p>
      <text:p text:style-name="P130"><text:span text:style-name="T131">44</text:span><text:span text:style-name="T132">5</text:span><text:span text:style-name="T133">.7</text:span><text:span text:style-name="T134">. Jeigu yra indikacijų arba nepakanka duomenų apie asmens sveikatą, taikomos Nuostatų 29–31 punktų nuostatos. Karo prievolininko sveikatos būklės įvertinimas atliekamas<text:s/></text:span><text:span text:style-name="T135">sveikatos priežiūros įstaigoje, turinčioje licenciją verstis asmens sveikatos priežiūros veikla.</text:span><text:span text:style-name="T136"><text:s/></text:span><text:span text:style-name="T137">Kai dėl techninių sąlygų nėra galimybių sveikatos būklės vertinti sveikatos priežiūros įstaigoje (sveikatos priežiūros įstaiga sugriauta, į ją negalima patekti ar pan.), sveikatos būklės vertinimas atliekamas<text:s/></text:span><text:soft-page-break/><text:span text:style-name="T138">mobiliomis sąlygomis (konteineriuose, palapinėse, kitose patalpose, pritaikytose asmens sveikatos priežiūros paslaugoms teikti, ar lauko sąlygomis)</text:span><text:span text:style-name="T139">.</text:span></text:p>
      <text:p text:style-name="P140"><text:span text:style-name="T141">44</text:span><text:span text:style-name="T142">5</text:span><text:span text:style-name="T143">.8</text:span><text:span text:style-name="T144">. Komisijos pirmininkas ar jo įgaliotas asmuo, vadovaudamasis<text:s/></text:span><text:span text:style-name="T145">komisijos gydytojų ekspertinėmis išvadomis bei kriterijais, priima ekspertinį nutari</text:span><text:span text:style-name="T146">mą ne vėliau kaip per vieną darbo dieną nuo ekspertinių išvadų gavimo dienos.<text:s/></text:span><text:span text:style-name="T147">Ekspertinių nutarimų dėl tikrinamo asmens tinkamumo tarnybai mobilizacijos metu formuluotes nustato krašto apsaugos ministras, suderinęs su sveikatos apsaugos ministru</text:span><text:span text:style-name="T148">.</text:span></text:p>
      <text:p text:style-name="P149"><text:span text:style-name="T150">44</text:span><text:span text:style-name="T151">5</text:span><text:span text:style-name="T152">.9</text:span><text:span text:style-name="T153">. Ne vėliau kaip per vieną darbo dieną nuo ekspertinio nutarimo priėmimo dienos turi būti parengta ekspertinio nutarimo pažyma, kurią komisijos pirmininkas ar jo įgaliotas asmuo pasirašo, ir ekspertinis nutarimas turi būti įrašytas į Krašto apsaugos ministerijos informacinę sistemą (kai duomenys tvarkomi šioje sistemoje).</text:span></text:p>
      <text:p text:style-name="P154"><text:span text:style-name="T155">44</text:span><text:span text:style-name="T156">5</text:span><text:span text:style-name="T157">.10</text:span><text:span text:style-name="T158">. Į ekspertinio nutarimo pažymą įrašoma: ekspertinio nutarimo numeris, nutarimo data, ekspertinis nutarimas, asmens sveikatos grupė (jeigu ji nustatoma), ekspertinio nutarimo galiojimo data.<text:s/></text:span></text:p>
      <text:p text:style-name="P159"><text:span text:style-name="T160">44</text:span><text:span text:style-name="T161">5</text:span><text:span text:style-name="T162">.11</text:span><text:span text:style-name="T163">. Karo prievolininkui neatvykus įvertinti sveikatos būklės, komisija pažymi Krašto apsaugos ministerijos informacinėje sistemoje, kad asmuo neatvyko. Kai karo prievolininkas per nustatytą laiką komisijai nepristato privalomų pateikti dokumentų ir skirtų klinikinių tyrimų ir (arba) konsultacijų rezultatų, komisija negali priimti ekspertinės išvados ir ekspertiniame nutarime nurodo, kad ekspertinis nutarimas nepriimtas dėl nebaigtos medicinos ekspertizės.</text:span></text:p>
      <text:p text:style-name="P164"><text:span text:style-name="T165">44</text:span><text:span text:style-name="T166">6</text:span><text:span text:style-name="T167">. Šio skyriaus nustatyta tvarka priimtos ekspertinio nutarimo pažymos galioja 2 metus nuo išdavimo dienos – karo prievolininkams, pripažintiems tinkamais karo tarnybai mobilizacijos metu, arba ekspertinio nutarimo pažymoje nustatytą laiką – karo prievolininkams, pripažintiems netinkamais karo tarnybai mobilizacijos metu.</text:span></text:p>
      <text:p text:style-name="P168"><text:span text:style-name="T169">44</text:span><text:span text:style-name="T170">7</text:span><text:span text:style-name="T171">. Lietuvos kariuomenės padalinys, kuriam pavesta administruoti karo prievolę, siuntęs karo prievolininką į komisiją, jį apie priimtą ekspertinį nutarimą privalo informuoti kaip galima<text:s/></text:span><text:soft-page-break/><text:span text:style-name="T172">greičiau ir ne vėliau<text:s/></text:span><text:span text:style-name="T173">kaip per penkias darbo dienas nuo ekspertinio nutarimo gavimo arba, kai yra objektyvių pr</text:span><text:span text:style-name="T174">iežasčių, dėl kurių per nurodytą laiką negalima informuoti apie ekspertinį nutarimą, – kitą dieną šioms priežastims išnykus, taip pat siųsto karo prievolininko prašymu išduoda ekspertinio nutarimo pažymos kopiją. <text:s/></text:span></text:p>
      <text:p text:style-name="P175"><text:span text:style-name="T176">44</text:span><text:span text:style-name="T177">8</text:span><text:span text:style-name="T178">.<text:s/></text:span><text:span text:style-name="T179">Ekspertinių nutarimų apskundimo tvarka ir asmens duomenų tvarkymas reglamentuojami Nuostatų 45 ir 46 punktuose.“<text:s/></text:span></text:p>
      <text:p text:style-name="P180"><text:span text:style-name="T181">1.4</text:span><text:span text:style-name="T182">. Pakeisti priedą:<text:s/></text:span></text:p>
      <text:p text:style-name="P183"><text:span text:style-name="T184">1.4.1</text:span><text:span text:style-name="T185">. Pakeisti 2.3 papunktį ir jį išdėstyti taip:</text:span></text:p>
      <text:p text:style-name="P186"><text:span text:style-name="T187">„</text:span><text:span text:style-name="T188">2.3</text:span><text:span text:style-name="T189">. kiti išorinių priežasčių poveikio padariniai (vidutiniškas suluošinimas), sukėlę negrįžtamų anatominių pakitimų arba funkcinių sutrikimų, ilgiau kaip 13 dienų trunkantį laikinąjį nedarbingumą (kai nėra galimybės išduoti laikinojo nedarbingumo pažymėjimą nuolatinės privalomosios karo tarnybos kariams, taip pat užsienyje tarnybą atliekantiems kariams, nedarbingumu laikomas kario medicininiuose dokumentuose esantis įrašas apie nedarbingumą atitinkamu laikotarpiu), išskyrus šio sąrašo 1 punkte nurodytus sužeidimus, traumas ir kitus sveikatos sutrikimus;“.</text:span></text:p>
      <text:p text:style-name="P190"><text:span text:style-name="T191">1.4.2</text:span><text:span text:style-name="T192">. Pakeisti 2.5 papunktį ir jį išdėstyti taip:</text:span></text:p>
      <text:p text:style-name="P193"><text:span text:style-name="T194">„</text:span><text:span text:style-name="T195">2.5</text:span><text:span text:style-name="T196">. užsikrėtimas pavojingomis žmonių užkrečiamosiomis ligomis, kurių sąrašą tvirtina sveikatos apsaugos ministras, sukėlusiomis vidutinį funkcijos sutrikimą, kurios lėmė laikinąjį nedarbingumą, trunkantį ilgiau kaip 13 dienų (kai nėra galimybės išduoti laikinojo nedarbingumo pažymėjimą nuolatinės privalomosios karo tarnybos kariams, taip pat užsienyje tarnybą atliekantiems kariams, nedarbingumu laikomas kario medicininiuose dokumentuose esantis įrašas apie jo nedarbingumą atitinkamu laikotarpiu).“ <text:s/></text:span></text:p>
      <text:p text:style-name="P197"><text:span text:style-name="T198">1.4.3</text:span><text:span text:style-name="T199">. Pakeisti 3.2 papunktį ir jį išdėstyti taip:</text:span></text:p>
      <text:p text:style-name="P200"><text:span text:style-name="T201">„</text:span><text:span text:style-name="T202">3.2</text:span><text:span text:style-name="T203">. vieno ar dviejų dantų visiškas arba vieno ar daugiau dantų dalinis netekimas.“</text:span></text:p>
      <text:p text:style-name="P204"><text:span text:style-name="T205">2</text:span><text:span text:style-name="T206">. Nustatyti, kad:<text:s/></text:span></text:p>
      <text:p text:style-name="P207"><text:span text:style-name="T208">2.1</text:span><text:span text:style-name="T209">. Šis nutarimas įsigalioja 2022 m. rugpjūčio 1 d.</text:span></text:p>
      <text:p text:style-name="P210"><text:span text:style-name="T211">2.2</text:span><text:span text:style-name="T212">. Šio nutarimo 1.1 papunkčio nuostatos taikomos iki šio nutarimo įsigaliojimo išduotoms ir galiojančioms karinės medicinos ekspertizės pažymoms.</text:span></text:p>
      <text:p text:style-name="P213"/>
      <text:p text:style-name="P214"/>
      <text:p text:style-name="P215">Ministrė Pirmininkė <text:s text:c="89"/>Ingrida Šimonytė</text:p>
      <text:p text:style-name="P216"/>
      <text:p text:style-name="P217"/>
      <text:p text:style-name="P218"><text:span text:style-name="T219">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11:02:00Z</meta:creation-date>
    <dc:date>2022-07-21T11:02:00Z</dc:date>
    <meta:print-date>2017-06-01T05:28:00Z</meta:print-date>
    <meta:template xlink:href="Normal.dotm" xlink:type="simple"/>
    <meta:editing-cycles>2</meta:editing-cycles>
    <meta:editing-duration>PT0S</meta:editing-duration>
    <meta:document-statistic meta:page-count="7" meta:paragraph-count="64" meta:word-count="1392" meta:character-count="11520" meta:row-count="167" meta:non-whitespace-character-count="10192"/>
  </office:meta>
</office:document-meta>
</file>